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style>
    <style:style style:name="P167"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line-height="150%" fo:text-indent="0.5in">
        <style:tab-stops>
          <style:tab-stop style:type="left" style:position="1.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line-height="150%" fo:text-indent="0.458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line-height="150%" fo:text-indent="0.458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line-height="150%" fo:margin-right="-0.1437in"/>
      <style:text-properties style:font-size-complex="12pt"/>
    </style:style>
    <style:style style:name="P211" style:parent-style-name="Normal" style:family="paragraph">
      <style:paragraph-properties fo:text-align="justify" fo:line-height="150%">
        <style:tab-stops>
          <style:tab-stop style:type="center" style:position="-1.625in"/>
          <style:tab-stop style:type="center" style:position="3.3465in"/>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3542in" svg:height="0.69792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DĖL KAIŠIADORIŲ RAJONO SAVIVALDYBĖS TARYBOS 2016 M. KOVO 31 D. SPRENDIMO NR. V17-55 „DĖL KAIŠIADORIŲ RAJONO SAVIVALDYBĖS TARYBOS VEIKLOS REGLAMENTO PATVIRTINIMO“ PAKEITIMO</text:p>
      <text:p text:style-name="P15"/>
      <text:p text:style-name="P16">2020 m. gruodžio 17 d. Nr. V17E-344</text:p>
      <text:p text:style-name="P17">Kaišiadorys</text:p>
      <text:p text:style-name="P18"/>
      <text:p text:style-name="P19"/>
      <text:p text:style-name="P20"><text:span text:style-name="T21">Vadovaudamasi Lietuvos Respublikos vietos savivaldos įstatymo 18 straipsnio 1 dalimi, Kaišiadorių rajono savivaldybės taryba <text:s text:c="2"/>n u s p r e n d ž i a:</text:span></text:p>
      <text:p text:style-name="P22"><text:span text:style-name="T23">1</text:span><text:span text:style-name="T24">. Pakeisti Kaišiadorių rajono savivaldybės tarybos veiklos reglamentą, patvirtintą Kaišiadorių rajono savivaldybės tarybos 2016 m. kovo 31 d. sprendimu Nr. V17-55 „Dėl Kaišiadorių rajono savivaldybės tarybos veiklos reglamento patvirtinimo“:</text:span></text:p>
      <text:p text:style-name="P25"><text:span text:style-name="T26">1.1</text:span><text:span text:style-name="T27">. Pakeisti 6 punktą ir jį išdėstyti taip:</text:span></text:p>
      <text:p text:style-name="P28"><text:span text:style-name="T29">„</text:span><text:span text:style-name="T30">6</text:span><text:span text:style-name="T31">. Tarybos narių grupė, nutarusi  jungtis į frakciją, pirmajame ar kitame Tarybos posėdyje viešu pareiškimu, įteiktu posėdžio pirmininkui, deklaruoja, kad  veiklą  Taryboje tęsia<text:s/></text:span><text:soft-page-break/><text:span text:style-name="T32">susivienijusi į frakciją.  Tokia pati paskelbimo tvarka taikoma pasikeitus frakcijos pavadinimui, sudėčiai ar nutraukus jos veiklą, taip pat ir Tarybos nariams jungiantis į Savivaldybės tarybos narių grupes.“</text:span></text:p>
      <text:p text:style-name="P33"><text:span text:style-name="T34">1.2</text:span><text:span text:style-name="T35">.<text:s/></text:span><text:span text:style-name="T36">Pakeisti<text:s/></text:span><text:span text:style-name="T37">8 punktą ir jį išdėstyti taip:</text:span></text:p>
      <text:p text:style-name="P38"><text:span text:style-name="T39">„</text:span><text:span text:style-name="T40">8</text:span><text:span text:style-name="T41">. Komitetų, išskyrus Kontrolės komitetą, pirmininkus ir jų pavaduotojus mero siūlymu skiria komitetai. Tą pačią kandidatūrą meras gali siūlyti du kartus. Kontrolės komiteto pirmininkas skiriamas bei netenka savo įgaliojimų Vietos savivaldos įstatymo nustatyta tvarka.</text:span><text:span text:style-name="T42"><text:s/></text:span><text:span text:style-name="T43">Kontrolės komiteto pirmininko pavaduotoją mero siūlymu iš komiteto narių skiria savivaldybės taryba.</text:span></text:p>
      <text:p text:style-name="P44"><text:span text:style-name="T45">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merui ir per tris darbo dienas paskelbiama viešai savivaldybės interneto svetainėje. Deklaracija skelbiama tol, kol savivaldybės tarybos narys eina pareigas, kurioms keliami nepriekaištingos reputacijos reikalavimai.</text:span><text:span text:style-name="T46">“</text:span></text:p>
      <text:p text:style-name="P47"><text:span text:style-name="T48">1.3</text:span><text:span text:style-name="T49">.<text:s/></text:span><text:span text:style-name="T50">Pakeisti<text:s/></text:span><text:span text:style-name="T51">17 punktą ir jį išdėstyti taip:</text:span></text:p>
      <text:p text:style-name="P52"><text:span text:style-name="T53">„</text:span><text:span text:style-name="T54">17</text:span><text:span text:style-name="T55">. Savivaldybės taryba savo įgaliojimų laikui, laikydamasi proporcinio savivaldybės tarybos daugumos ir mažumos atstovavimo principo, sudaro Etikos komisiją ir Antikorupcijos<text:s/></text:span><text:soft-page-break/><text:span text:style-name="T56">komisiją. Etikos komisijos ir Antikorupcijos komisijos sudėtis, įgaliojimai ir funkcijos nustatyti Vietos savivaldos įstatymu.</text:span><text:span text:style-name="T57">“</text:span></text:p>
      <text:p text:style-name="P58"><text:span text:style-name="T59">1.4</text:span><text:span text:style-name="T60">. Pakeisti 18 punktą ir jį išdėstyti taip:</text:span></text:p>
      <text:p text:style-name="P61"><text:span text:style-name="T62">„</text:span><text:span text:style-name="T63">18</text:span><text:span text:style-name="T64">. Taryba Etikos ir Antikorupcijos komisijų pirmininkus skiria iš šių komisijų narių – savivaldybės tarybos narių. Etikos ir Antikorupcijos komisijų pirmininkai skiriami bei netenka savo įgaliojimų Vietos savivaldos įstatymo nustatyta tvarka. Šių komisijų pirmininkų pavaduotojus mero siūlymu iš šių komisijų narių – savivaldybės tarybos narių – skiria savivaldybės taryba.</text:span></text:p>
      <text:p text:style-name="P65"><text:span text:style-name="T66">Savivaldybės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er tris darbo dienas paskelbiama viešai savivaldybės interneto svetainėje. Deklaracija skelbiama tol, kol savivaldybės tarybos narys eina pareigas, kurioms keliami nepriekaištingos reputacijos reikalavimai.“</text:span></text:p>
      <text:p text:style-name="P67"><text:span text:style-name="T68">1.5</text:span><text:span text:style-name="T69">. Pakeisti 21 punktą ir jį išdėstyti taip:</text:span></text:p>
      <text:p text:style-name="P70"><text:span text:style-name="T71">„</text:span><text:span text:style-name="T72">21</text:span><text:span text:style-name="T73">. Tarybos sudaromų komisijų nariais gali būti savivaldybės tarybos nariai, valstybės tarnautojai, ekspertai, gyvenamųjų vietovių bendruomenių atstovai – seniūnaičiai, išplėstinės<text:s/></text:span><text:soft-page-break/><text:span text:style-name="T74">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a savo darbe vadovaujasi Tarybos patvirtintais komisijos nuostatais.</text:span><text:span text:style-name="T75">“<text:s/></text:span></text:p>
      <text:p text:style-name="P76"><text:span text:style-name="T77">1.6</text:span><text:span text:style-name="T78">. Pakeisti 27 punktą ir jį išdėstyti taip:</text:span></text:p>
      <text:p text:style-name="P79"><text:span text:style-name="T80">„</text:span><text:span text:style-name="T81">27</text:span><text:span text:style-name="T82">. <text:s/></text:span><text:span text:style-name="T83">Posėdžiuose svarstomi tik tie klausimai, dėl kurių šio reglamento nustatyta tvarka yra pateikti pagal suteiktus įgaliojimus komitete apsvarstyti sprendimų projektai, išskyrus Vietos savivaldos įstatyme numatytas išimtis. Alternatyvūs to paties klausimo sprendimo projektai svarstomi kartu. Posėdyje gali būti svarstomi ir kiti svarbūs reikalai, jeigu tam pritaria posėdyje dalyvaujančių Tarybos narių dauguma.“</text:span></text:p>
      <text:p text:style-name="P84"><text:span text:style-name="T85">1.7</text:span><text:span text:style-name="T86">. Pakeisti 55 punktą ir jį išdėstyti taip:</text:span></text:p>
      <text:p text:style-name="P87"><text:span text:style-name="T88">„</text:span><text:span text:style-name="T89">55</text:span><text:span text:style-name="T90">. Jeigu sprendimu keičiami, papildomi tvarkų aprašai, taisyklės, reglamentai, prie teikiamo projekto kartu su nauja to dokumento redakcija pridedamas ir lyginamasis variantas.“</text:span></text:p>
      <text:p text:style-name="P91"><text:span text:style-name="T92">1.8</text:span><text:span text:style-name="T93">. Pakeisti 57 punktą ir jį išdėstyti taip:</text:span></text:p>
      <text:p text:style-name="P94"><text:span text:style-name="T95">„</text:span><text:span text:style-name="T96">57</text:span><text:span text:style-name="T97">. Prie sprendimo projekto pridedamas aiškinamasis raštas. Jame turi būti nurodoma:</text:span></text:p>
      <text:p text:style-name="P98"><text:span text:style-name="T99">57.1</text:span><text:span text:style-name="T100">. parengto projekto tikslai ir uždaviniai;<text:s/></text:span></text:p>
      <text:p text:style-name="P101"><text:span text:style-name="T102">57.2</text:span><text:span text:style-name="T103">. lėšų poreikis ir šaltiniai;<text:s/></text:span></text:p>
      <text:p text:style-name="P104"><text:span text:style-name="T105">57.3</text:span><text:span text:style-name="T106">. siūlomos teisinio reguliavimo nuostatos, laukiami rezultatai;</text:span></text:p>
      <text:p text:style-name="P107"><text:span text:style-name="T108">57.4</text:span><text:span text:style-name="T109">. kiti sprendimui priimti reikalingi pagrindimai, skaičiavimai ar paaiškinimai.</text:span></text:p>
      <text:p text:style-name="P110">Rengiant Tarybos sprendimo projektą, kuriuo numatoma reglamentuoti iki tol nereglamentuotus santykius, taip pat kuriuo iš esmės keičiamas teisinis reguliavimas, privalo būti atliekamas numatomo teisinio reguliavimo poveikio vertinimas. Sprendimą dėl numatomo teisinio reguliavimo poveikio vertinimo priima teisės akto projekto rengėjas.</text:p>
      <text:p text:style-name="P111"><text:span text:style-name="T112">Aiškinamieji raštai turi būti suderinti su Savivaldybės administracijos darbuotoju, atsakingu už dokumentų redagavimą.</text:span><text:span text:style-name="T113">“</text:span></text:p>
      <text:p text:style-name="P114"><text:span text:style-name="T115">1.9</text:span><text:span text:style-name="T116">.<text:s/></text:span><text:span text:style-name="T117">Pakeisti 72 punktą ir jį išdėstyti taip:</text:span></text:p>
      <text:p text:style-name="P118"><text:span text:style-name="T119">„</text:span><text:span text:style-name="T120">72</text:span><text:span text:style-name="T121">.  Taryba ne rečiau kaip vieną kartą per metus pateikia Savivaldybės bendruomenei savivaldybės veiklos ataskaitą, kurios sudedamoji dalis yra mero veiklos ataskaita. Tarybos komitetai, komisijos, tarybos, Tarybos nariai, Tarybos ir mero sekretoriatas, Savivaldybės administracija teikia informaciją ir duomenis Savivaldybės veiklos ataskaitos rengimui. <text:s/>Savivaldybės veiklos ataskaitą savivaldybės tarybos vardu pateikia meras ne vėliau kaip iki gegužės 15 d.“</text:span></text:p>
      <text:p text:style-name="P122"><text:span text:style-name="T123">1.10</text:span><text:span text:style-name="T124">. Pakeisti 73 punktą ir jį išdėstyti taip:</text:span></text:p>
      <text:p text:style-name="P125"><text:span text:style-name="T126">„</text:span><text:span text:style-name="T127">73</text:span><text:span text:style-name="T128">.  Meras kiekvienais metais Tarybai pateikia praėjusių metų savo veiklos ataskaitą, dėl kurios Taryba iki gegužės 1 d. priima sprendimą.“<text:s/></text:span></text:p>
      <text:p text:style-name="P129"><text:span text:style-name="T130">1.11</text:span><text:span text:style-name="T131">. Pakeisti 74 punktą ir jį išdėstyti taip:</text:span></text:p>
      <text:p text:style-name="P132"><text:span text:style-name="T133">„</text:span><text:span text:style-name="T134">74</text:span><text:span text:style-name="T135">.  Savivaldybės administracijos direktorius kiekvienais metais atsiskaito merui ir Savivaldybės tarybai už savo ir Savivaldybės administracijos praėjusių metų veiklą, pateikdamas Administracijos direktoriaus ataskaitą, dėl kurios Taryba iki gegužės 1 d. priima sprendimą. Joje turi būti apžvelgta Savivaldybės ekonominė ir socialinė situacija, išanalizuota, kaip vykdomas  Savivaldybės administracijos strateginis veiklos planas, kaip vykdomi Tarybos sprendimai, nurodyta,  kokios  yra  Savivaldybės  administracijos  veiklos  problemos,  ir  pasiūlyta, kaip jas išspręsti.“</text:span></text:p>
      <text:p text:style-name="P136"><text:span text:style-name="T137">1.12</text:span><text:span text:style-name="T138">. Pakeisti 76 punktą ir jį išdėstyti taip:</text:span></text:p>
      <text:p text:style-name="P139"><text:span text:style-name="T140">„</text:span><text:span text:style-name="T141">76</text:span><text:span text:style-name="T142">. Savivaldybės kontrolierius kartą per metus atsiskaito Tarybai už Savivaldybės kontrolės ir audito tarnybos veiklą. Kaišiadorių rajono savivaldybės kontrolės ir audito tarnybos veiklos ataskaita iki balandžio 1 d. pateikiama svarstyti  Kontrolės ir kitiems komitetams, o Taryba sprendimą dėl jos priima iki gegužės 1 d.“<text:s/></text:span></text:p>
      <text:p text:style-name="P143"><text:span text:style-name="T144">1.13</text:span><text:span text:style-name="T145">. Pakeisti 77 punktą ir jį išdėstyti taip:</text:span></text:p>
      <text:p text:style-name="P146"><text:span text:style-name="T147">„</text:span><text:span text:style-name="T148">77</text:span><text:span text:style-name="T149">. Mero, Savivaldybės veiklos, Administracijos direktoriaus, Savivaldybės kontrolieriaus ataskaitos skelbiamos laikantis Vietos savivaldos įstatyme nustatytų vietos gyventojų informavimo reikalavimų.“</text:span></text:p>
      <text:p text:style-name="P150"><text:span text:style-name="T151">1.14</text:span><text:span text:style-name="T152">. Pakeisti 93 punktą ir jį išdėstyti taip:</text:span></text:p>
      <text:p text:style-name="P153"><text:span text:style-name="T154">„</text:span><text:span text:style-name="T155">93</text:span><text:span text:style-name="T156">. Savivaldybės gyventojų apklausa organizuojama Tarybos nustatyta tvarka.“</text:span></text:p>
      <text:p text:style-name="P157"><text:span text:style-name="T158">1.15</text:span><text:span text:style-name="T159">. Papildyti XIII skyriumi:</text:span></text:p>
      <text:p text:style-name="P160"><text:span text:style-name="T161">„</text:span><text:span text:style-name="T162">XIII</text:span><text:span text:style-name="T163"><text:s/>SKYRIUS</text:span></text:p>
      <text:p text:style-name="P164"><text:span text:style-name="T165">VIETOS GYVENTOJŲ APKLAUSA</text:span></text:p>
      <text:p text:style-name="P166"/>
      <text:p text:style-name="P167"><text:span text:style-name="T168">108</text:span><text:span text:style-name="T169">. Gyventojai savo nuomonę viešųjų savivaldybės reikalų tvarkymo klausimais, kuriuos savivaldybė sprendžia atlikdama savarankiškąsias funkcijas, gali pareikšti dalyvaudami vietos gyventojų apklausoje (toliau – Apklausa).</text:span></text:p>
      <text:p text:style-name="P170"><text:span text:style-name="T171">109</text:span><text:span text:style-name="T172">. Apklausa vykdoma Vietos savivaldos įstatymo, šio Reglamento ir Kaišiadorių rajono savivaldybės tarybos nustatyta tvarka.</text:span></text:p>
      <text:p text:style-name="P173"><text:span text:style-name="T174">110</text:span><text:span text:style-name="T175">. Apklausos paskelbimo iniciatyvos teisė priklauso savivaldybės gyventojams, Tarybai, merui <text:s/>ir seniūnui.</text:span></text:p>
      <text:p text:style-name="P176"><text:span text:style-name="T177">111</text:span><text:span text:style-name="T178">. Gyventojai apklausos paskelbimo iniciatyvos teisę įgyvendina Vietos savivaldos įstatymo nustatyta tvarka.</text:span></text:p>
      <text:p text:style-name="P179"><text:span text:style-name="T180">112</text:span><text:span text:style-name="T181">. <text:s/>Taryba Apklausos paskelbimo iniciatyvos teisę įgyvendina ne mažiau kaip 1/4 Tarybos narių grupės reikalavimu. Tarybos nariai, pageidaujantys inicijuoti apklausos paskelbimą, raštu kreipiasi į Savivaldybės merą. Reikalavime turi būti nurodyta apklausai teikiamo (teikiamų) klausimo (klausimų) tekstas, siūlomas apklausos būdas, apklausos teritorija. Reikalavimą pasirašo visi grupės nariai. Prie reikalavimo pridedamas mero potvarkio dėl apklausos paskelbimo projektas su aiškinamąja medžiaga, kur išdėstomi apklausos paskelbimo motyvai, tikslingumas, nurodomas lėšų poreikis. Savivaldybės meras privalo paskelbti apklausą ne vėliau kaip per 10 darbo dienų nuo šios grupės reikalavimo gavimo.</text:span></text:p>
      <text:p text:style-name="P182"><text:span text:style-name="T183">113</text:span><text:span text:style-name="T184">. Meras apklausos paskelbimo iniciatyvos teisę įgyvendina priimdamas mero potvarkį dėl apklausos paskelbimo.</text:span></text:p>
      <text:p text:style-name="P185"><text:span text:style-name="T186">114</text:span><text:span text:style-name="T187">. Seniūnas seniūnaičių sueigos pritarimu seniūnijos aptarnaujamoje teritorijoje gali inicijuoti apklausą dėl jo kompetencijai priskirtų klausimų. Tokiu atveju seniūnas privalo raštu kreiptis į savivaldybės merą. Kreipimesi turi būti nurodyta apklausai teikiamo (teikiamų) klausimo (klausimų) tekstas, siūlomas apklausos būdas, apklausos teritorija. Kreipimąsi pasirašo seniūnas. Prie kreipimosi pridedama seniūnaičių sueigos protokolo kopija, mero potvarkio dėl apklausos paskelbimo projektas <text:s/>su aiškinamąja medžiaga, kur išdėstomi apklausos paskelbimo motyvai, tikslingumas, nurodomas lėšų poreikis. Meras, gavęs pateiktą seniūno iniciatyvą<text:s/></text:span><text:soft-page-break/><text:span text:style-name="T188">paskelbti apklausą, ne vėliau kaip per 10 darbo dienų privalo paskelbti apklausą.</text:span></text:p>
      <text:p text:style-name="P189"><text:span text:style-name="T190">115</text:span><text:span text:style-name="T191">. Mero potvarkyje paskelbti apklausą turi būti nustatyta apklausai teikiamo klausimo (teikiamų) tekstas, apklausos teritorija, būdas, data, vieta, trukmė, taip pat apklausos komisijos sudėtis. Iniciatyvinė grupė turi teisę į apklausos komisiją deleguoti savo atstovą (atstovus).<text:s/></text:span></text:p>
      <text:p text:style-name="P192"><text:span text:style-name="T193">116</text:span><text:span text:style-name="T194">. Apklausą organizuoja savivaldybės administracijos direktorius savivaldybės tarybos nustatyta tvarka.</text:span></text:p>
      <text:p text:style-name="P195"><text:span text:style-name="T196">117</text:span><text:span text:style-name="T197">. Apklausos rezultatus ne vėliau kaip per 5 darbo dienas po apklausos pabaigos apklausos komisija pateikia merui. Meras paskelbia apklausos rezultatus laikydamasis Vietos savivaldos įstatymo 37 straipsnyje nustatytų reikalavimų.<text:s/></text:span></text:p>
      <text:p text:style-name="P198"><text:span text:style-name="T199">118</text:span><text:span text:style-name="T200">. Paskelbti apklausos rezultatai (gyventojų nuomonė dėl apklausai pateikto (pateiktų) klausimo (klausimų) turi būti svarstomi artimiausiame Tarybos posėdyje, jeigu savo nuomonę pateiktu klausimu pareiškė ne mažiau kaip 10 procentų apklausos teritorijos gyventojų, turinčių teisę dalyvauti apklausoje. Tarybos sprendimo projektą ir aiškinamąjį raštą šiame punkte nurodytu klausimu rengia savivaldybės administracijos direktorius. Tarybos sprendimo projektas rengiamas, derinamas, svarstomas ir teikiamas Tarybos komitetams ir Tarybai bendra šiame Reglamente nustatyta Tarybos sprendimų projektams rengti, derinti, svarstyti nustatyta tvarka,<text:s/></text:span><text:soft-page-break/><text:span text:style-name="T201">įvertinant Lietuvos Respublikos vietos savivaldos įstatyme įtvirtintus privalomuosius reikalavimus sprendimams dėl apklausai pateikto (pateiktų) klausimo (klausimų).</text:span></text:p>
      <text:p text:style-name="P202"><text:span text:style-name="T203">119</text:span><text:span text:style-name="T204">. Šio Reglamento 108–118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98–107 punktuose įtvirtintos nuostatos.“</text:span></text:p>
      <text:p text:style-name="P205"><text:span text:style-name="T206">2</text:span><text:span text:style-name="T207">.</text:span><text:span text:style-name="T208">Sprendimas įsigalioja nuo 2021 m. sausio 1 d.</text:span></text:p>
      <text:p text:style-name="Normal"/>
      <text:p text:style-name="Normal"/>
      <text:p text:style-name="Normal"/>
      <text:p text:style-name="P209">Savivaldybės meras<text:s/><text:tab/><text:s text:c="90"/>Vytenis Tomkus</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2:00Z</meta:creation-date>
    <dc:date>2023-03-31T08:42:00Z</dc:date>
    <meta:print-date>2020-02-13T14:18:00Z</meta:print-date>
    <meta:template xlink:href="Normal" xlink:type="simple"/>
    <meta:editing-cycles>2</meta:editing-cycles>
    <meta:editing-duration>PT0S</meta:editing-duration>
    <meta:document-statistic meta:page-count="10" meta:paragraph-count="127" meta:word-count="1611" meta:character-count="11864" meta:row-count="324" meta:non-whitespace-character-count="10380"/>
  </office:meta>
</office:document-meta>
</file>