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0 M. GEGUŽĖS 1 D. ĮSAKYMO NR. 180 „DĖL ŽVEJYBOS PADALINIŲ ŽVEJYBOS ŽURNALŲ PILDYMO TAISYKLIŲ PATVIRTINIMO“ PAKEITIMO</text:span></text:p>
      <text:p text:style-name="P17"/>
      <text:p text:style-name="P18">2019 m. gruodžio 20 d. Nr. D1-769</text:p>
      <text:p text:style-name="P19">Vilnius</text:p>
      <text:p text:style-name="P20"/>
      <text:p text:style-name="P21"/>
      <text:p text:style-name="P22"><text:span text:style-name="T23">P a k e i č i u <text:s/></text:span>Žvejybos padalinių žvejybos žurnalų pildymo taisyklių, patvirtintų<text:s/><text:span text:style-name="T24">Lietuvos Respublikos aplinkos ministro 2000 m. gegužės 1d. įsakymu Nr. 180 „</text:span>Dėl Žvejybos padalinių žvejybos žurnalų pildymo taisyklių patvirtinimo“, 25.1 papunktį ir jį išdėstau taip<text:span text:style-name="T25">:<text:s/></text:span></text:p>
      <text:p text:style-name="P26"><text:span text:style-name="T27">„</text:span><text:span text:style-name="T28">25.1</text:span><text:span text:style-name="T29">. po kiekvieno tipo žvejybos įrankių, esančių tame žvejybos bare, patikrinimo ar žvejybos įrankių išėmimo paskutinio to tipo įrankio tikrinimo (išėmimo) vietoje. Plaukiant į kitą žvejybos barą, Žurnale turi būti įrašytas sugautų žuvų apytikslis svoris pagal atskiras žuvų rūšis. Jei tinklinių žvejybos įrankių eilė kerta žvejybos baro ribą, žuvų sugavimo duomenys įrašomi patikrinus visą tinklinių žvejybos įrankių eilę paskutinio tinklinio žvejybos įrankio tikrinimo (išėmimo) vietoje. Jei gaudyklėmis žvejojama šalia besirobojančiuose žvejybos baruose, žuvų sugavimo duomenys įrašomi patikrinus visas besiribojančiuose baruose esančias gaudykles paskutinės gaudyklės tikrinimo (išėmimo) vietoje;“.</text:span></text:p>
      <text:p text:style-name="P30"/>
      <text:p text:style-name="P31"/>
      <text:p text:style-name="P32"/>
      <text:p text:style-name="P33">Aplinkos ministras<text:tab/><text:tab/><text:tab/><text:tab/><text:tab/><text:s text:c="8"/>Kęstutis Mažei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12-20T08:51:00Z</meta:creation-date>
    <dc:date>2019-12-20T08:51:00Z</dc:date>
    <meta:print-date>2016-08-16T08:02:00Z</meta:print-date>
    <meta:template xlink:href="Normal.dotm" xlink:type="simple"/>
    <meta:editing-cycles>2</meta:editing-cycles>
    <meta:editing-duration>PT0S</meta:editing-duration>
    <meta:document-statistic meta:page-count="1" meta:paragraph-count="11" meta:word-count="171" meta:character-count="1288" meta:row-count="26" meta:non-whitespace-character-count="1128"/>
  </office:meta>
</office:document-meta>
</file>