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style="italic" style:font-style-asian="italic" fo:font-size="11pt" style:font-size-asian="11pt" style:font-size-complex="11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center" fo:line-height="116%"/>
      <style:text-properties fo:font-weight="bold" style:font-weight-asian="bold" style:font-size-complex="12pt" style:language-asian="lt" style:country-asian="LT"/>
    </style:style>
    <style:style style:name="P21" style:parent-style-name="Normal" style:family="paragraph">
      <style:paragraph-properties fo:text-align="center" fo:line-height="116%"/>
      <style:text-properties fo:font-weight="bold" style:font-weight-asian="bold" style:font-size-complex="12pt" style:language-asian="lt" style:country-asian="LT"/>
    </style:style>
    <style:style style:name="P22" style:parent-style-name="Normal" style:family="paragraph">
      <style:paragraph-properties fo:text-align="center" fo:line-height="116%"/>
      <style:text-properties fo:font-weight="bold" style:font-weight-asian="bold" style:font-size-complex="12pt" style:language-asian="lt" style:country-asian="LT"/>
    </style:style>
    <style:style style:name="P23" style:parent-style-name="Normal" style:family="paragraph">
      <style:paragraph-properties fo:text-align="center" fo:line-height="116%"/>
      <style:text-properties fo:font-weight="bold" style:font-weight-asian="bold" style:font-size-complex="12pt" style:language-asian="lt" style:country-asian="LT"/>
    </style:style>
    <style:style style:name="P24" style:parent-style-name="Normal" style:family="paragraph">
      <style:paragraph-properties fo:text-align="center" fo:line-height="116%"/>
      <style:text-properties fo:font-weight="bold" style:font-weight-asian="bold" style:font-size-complex="12pt" style:language-asian="lt" style:country-asian="LT"/>
    </style:style>
    <style:style style:name="P25" style:parent-style-name="Normal" style:family="paragraph">
      <style:paragraph-properties fo:text-align="center" fo:line-height="116%"/>
      <style:text-properties fo:font-weight="bold" style:font-weight-asian="bold" style:font-size-complex="12pt" style:language-asian="lt" style:country-asian="LT"/>
    </style:style>
    <style:style style:name="P26" style:parent-style-name="Normal" style:family="paragraph">
      <style:paragraph-properties fo:text-align="center" fo:line-height="116%"/>
      <style:text-properties fo:font-weight="bold" style:font-weight-asian="bold" style:font-size-complex="12pt" style:language-asian="lt" style:country-asian="LT"/>
    </style:style>
    <style:style style:name="P27" style:parent-style-name="Normal" style:family="paragraph">
      <style:paragraph-properties fo:text-align="center" fo:line-height="116%"/>
      <style:text-properties fo:font-weight="bold" style:font-weight-asian="bold" style:font-size-complex="12pt" style:language-asian="lt" style:country-asian="LT"/>
    </style:style>
    <style:style style:name="P28" style:parent-style-name="Normal" style:family="paragraph">
      <style:paragraph-properties fo:text-align="center" fo:line-height="116%"/>
      <style:text-properties fo:font-weight="bold" style:font-weight-asian="bold" style:font-size-complex="12pt" style:language-asian="lt" style:country-asian="LT"/>
    </style:style>
    <style:style style:name="P29" style:parent-style-name="Normal" style:family="paragraph">
      <style:paragraph-properties fo:text-align="center" fo:line-height="116%"/>
      <style:text-properties fo:font-weight="bold" style:font-weight-asian="bold" style:font-size-complex="12pt" style:language-asian="lt" style:country-asian="LT"/>
    </style:style>
    <style:style style:name="P30" style:parent-style-name="Normal" style:family="paragraph">
      <style:paragraph-properties fo:text-align="center" fo:line-height="116%"/>
      <style:text-properties style:font-size-complex="12pt" style:language-asian="lt" style:country-asian="L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justify" fo:line-height="0.1944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1944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3pt" style:font-size-asian="3pt" style:font-size-complex="3pt"/>
    </style:style>
    <style:style style:name="P42" style:parent-style-name="Normal" style:family="paragraph">
      <style:paragraph-properties fo:text-align="justify" fo:line-height="0.1944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justify" fo:line-height="0.1944in" fo:text-indent="0.5in"/>
      <style:text-properties style:font-size-complex="12pt" style:language-asian="lt" style:country-asian="LT"/>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justify" fo:line-height="0.1944in" fo:text-indent="0.5in"/>
      <style:text-properties style:font-size-complex="12pt" style:language-asian="lt" style:country-asian="L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fo:line-height="0.1944in" fo:text-indent="0.5in"/>
      <style:text-properties fo:font-style="italic" style:font-style-asian="italic" style:font-size-complex="12pt" style:language-asian="lt" style:country-asian="L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justify" fo:line-height="0.1944in"/>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3pt" style:font-size-asian="3pt" style:font-size-complex="3pt"/>
    </style:style>
    <style:style style:name="P61" style:parent-style-name="Normal" style:family="paragraph">
      <style:paragraph-properties fo:text-align="justify" fo:line-height="0.1944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0.1944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justify" fo:line-height="0.1944in" fo:margin-left="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0.1944in" fo:margin-left="0.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0.1944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0.1944in" fo:margin-left="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0.1944in" fo:margin-left="0.6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fo:line-height="0.1944in"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justify" fo:line-height="0.1944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0.1944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0.1944in" fo:margin-left="0.25in" fo:text-indent="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fo:line-height="0.1944in"/>
      <style:text-properties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1944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1944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justify" fo:line-height="0.1944in"/>
      <style:text-properties style:font-size-complex="12pt"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justify" fo:line-height="0.1944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0.1944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0.1944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0.1944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justify" fo:line-height="0.1944in"/>
      <style:text-properties style:font-size-complex="12pt" style:language-asian="lt" style:country-asian="LT"/>
    </style:style>
    <style:style style:name="P160" style:parent-style-name="Normal" style:family="paragraph">
      <style:paragraph-properties fo:keep-with-next="always" fo:text-align="center"/>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justify" fo:line-height="0.1944in"/>
      <style:text-properties style:font-size-complex="12pt" style:language-asian="lt" style:country-asian="LT"/>
    </style:style>
    <style:style style:name="P172" style:parent-style-name="Normal" style:family="paragraph">
      <style:paragraph-properties fo:keep-with-next="always" fo:text-align="center"/>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line-height="0.1944in"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1944in"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1944in" fo:text-indent="0.5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0.1944in"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0.1944in" fo:text-indent="0.5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0.1944in" fo:text-indent="0.5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0.1944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justify" fo:line-height="0.1944in"/>
      <style:text-properties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keep-with-next="always" fo:text-align="center"/>
    </style:style>
    <style:style style:name="P223" style:parent-style-name="Normal" style:family="paragraph">
      <style:paragraph-properties fo:keep-with-next="always" fo:text-align="center"/>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justify" fo:line-height="0.1944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justify" fo:line-height="0.1944in"/>
      <style:text-properties style:font-size-complex="12pt"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justify" fo:line-height="0.1944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justify" fo:line-height="0.1944in"/>
      <style:text-properties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justify" fo:line-height="0.1944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justify" fo:line-height="0.1944in"/>
      <style:text-properties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fo:line-height="0.1944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0.1944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0.1944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0.1944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justify" fo:line-height="0.1944in"/>
      <style:text-properties style:font-size-complex="12pt" style:language-asian="lt" style:country-asian="LT"/>
    </style:style>
    <style:style style:name="P281" style:parent-style-name="Normal" style:family="paragraph">
      <style:paragraph-properties fo:keep-with-next="always" fo:text-align="cente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fo:line-height="0.1944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2.9305in"/>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text-indent="2.9305in"/>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2.9305in"/>
      <style:text-properties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2.9305in"/>
      <style:text-properties style:font-size-complex="12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2.9305in"/>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fo:text-indent="2.8875in"/>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2.8875in"/>
      <style:text-properties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2.8875in"/>
      <style:text-properties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2.8444in"/>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break-before="page" fo:text-align="end"/>
    </style:style>
    <style:style style:name="P332" style:parent-style-name="Normal" style:family="paragraph">
      <style:paragraph-properties fo:text-align="end"/>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justify" fo:line-height="0.1944in"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justify" fo:line-height="0.1944in" fo:text-indent="0.5in"/>
      <style:text-properties style:font-size-complex="12pt" style:language-asian="lt" style:country-asian="LT"/>
    </style:style>
    <style:style style:name="P344" style:parent-style-name="Normal" style:family="paragraph">
      <style:text-properties fo:font-size="3pt" style:font-size-asian="3pt" style:font-size-complex="3pt"/>
    </style:style>
    <style:style style:name="P345" style:parent-style-name="Normal" style:family="paragraph">
      <style:paragraph-properties fo:text-align="justify" fo:line-height="0.1944in" fo:text-indent="0.5in"/>
      <style:text-properties style:font-size-complex="12pt" style:language-asian="lt" style:country-asian="LT"/>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justify" fo:line-height="0.1944in" fo:text-indent="0.5909in"/>
      <style:text-properties style:font-size-complex="12pt" style:language-asian="lt" style:country-asian="LT"/>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justify" fo:line-height="0.1944in" fo:text-indent="0.5in"/>
      <style:text-properties style:font-size-complex="12pt" style:language-asian="lt" style:country-asian="LT"/>
    </style:style>
    <style:style style:name="P350" style:parent-style-name="Normal" style:family="paragraph">
      <style:paragraph-properties fo:text-align="justify" fo:line-height="0.1944in"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fo:line-height="0.1944in" fo:text-indent="0.5in"/>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justify" fo:line-height="0.1944in" fo:text-indent="0.5909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justify" fo:line-height="0.1944in" fo:text-indent="0.5909in"/>
      <style:text-properties style:font-size-complex="12pt" style:language-asian="lt" style:country-asian="LT"/>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justify" fo:line-height="0.1944in" fo:text-indent="0.5in"/>
      <style:text-properties style:font-size-complex="12pt" style:language-asian="lt" style:country-asian="LT"/>
    </style:style>
    <style:style style:name="P368" style:parent-style-name="Normal" style:family="paragraph">
      <style:paragraph-properties fo:text-align="justify" fo:line-height="0.1944in"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justify" fo:line-height="115%" fo:text-indent="0.5909in"/>
      <style:text-properties style:font-size-complex="12pt" style:language-asian="lt" style:country-asian="LT"/>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justify" fo:line-height="115%" fo:text-indent="0.5909in"/>
      <style:text-properties style:font-size-complex="12pt" style:language-asian="lt" style:country-asian="LT"/>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justify" fo:line-height="0.1944in" fo:text-indent="0.5909in"/>
      <style:text-properties style:font-size-complex="12pt" style:language-asian="lt" style:country-asian="LT"/>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justify" fo:line-height="0.1944in" fo:text-indent="0.5909in"/>
      <style:text-properties style:font-size-complex="12pt" style:language-asian="lt" style:country-asian="LT"/>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fo:line-height="0.1944in"/>
      <style:text-properties fo:font-weight="bold" style:font-weight-asian="bold" style:font-size-complex="12pt"/>
    </style:style>
    <style:style style:name="P381" style:parent-style-name="Normal" style:family="paragraph">
      <style:paragraph-properties fo:text-align="justify" fo:line-height="0.1944in" fo:text-indent="0.5909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fo:line-height="0.1944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justify" fo:line-height="0.1944in" fo:text-indent="0.5909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justify" fo:line-height="0.1944in"/>
      <style:text-properties style:font-size-complex="12pt"/>
    </style:style>
    <style:style style:name="P400" style:parent-style-name="Normal" style:family="paragraph">
      <style:paragraph-properties fo:text-align="justify" fo:line-height="0.1944in"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justify" fo:line-height="0.1944in" fo:text-indent="0.5in"/>
      <style:text-properties style:font-size-complex="12pt" style:language-asian="lt" style:country-asian="LT"/>
    </style:style>
    <style:style style:name="P405" style:parent-style-name="Normal" style:family="paragraph">
      <style:text-properties fo:font-size="3pt" style:font-size-asian="3pt" style:font-size-complex="3pt"/>
    </style:style>
    <style:style style:name="P406" style:parent-style-name="Normal" style:master-page-name="MPF1" style:family="paragraph">
      <style:paragraph-properties fo:break-before="column"/>
      <style:text-properties fo:font-size="3pt" style:font-size-asian="3pt" style:font-size-complex="3pt"/>
    </style:style>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T418" style:parent-style-name="DefaultParagraphFont" style:family="text">
      <style:text-properties fo:font-size="9pt" style:font-size-asian="9pt" style:font-size-complex="9pt" style:language-asian="lt" style:country-asian="LT"/>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justify" fo:line-height="0.1944in"/>
      <style:text-properties style:font-size-complex="12pt"/>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justify" fo:line-height="0.1944in"/>
      <style:text-properties style:font-size-complex="12pt"/>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justify" fo:line-height="0.1944in" fo:text-indent="0.5in"/>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size="11pt" style:font-size-asian="11pt" style:font-size-complex="11pt" fo:language="en" fo:country="US"/>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center"/>
      <style:text-properties fo:font-weight="bold" style:font-weight-asian="bold" fo:font-size="10pt" style:font-size-asian="10pt" style:language-asian="lt" style:country-asian="LT"/>
    </style:style>
    <style:style style:name="T432" style:parent-style-name="DefaultParagraphFont" style:family="text">
      <style:text-properties fo:font-size="11pt" style:font-size-asian="11pt" style:font-size-complex="11pt" fo:language="en" fo:country="US"/>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justify" fo:line-height="0.1944in"/>
    </style:style>
    <style:style style:name="T435" style:parent-style-name="DefaultParagraphFont" style:family="text">
      <style:text-properties fo:font-size="11pt" style:font-size-asian="11pt" style:font-size-complex="11pt" fo:language="en" fo:country="US"/>
    </style:style>
    <style:style style:name="T436" style:parent-style-name="DefaultParagraphFont" style:family="text">
      <style:text-properties fo:font-size="11pt" style:font-size-asian="11pt" style:font-size-complex="11pt" fo:language="en" fo:country="US"/>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justify" fo:line-height="0.1944in"/>
    </style:style>
    <style:style style:name="T439" style:parent-style-name="DefaultParagraphFont" style:family="text">
      <style:text-properties fo:font-size="11pt" style:font-size-asian="11pt" style:font-size-complex="11pt" fo:language="en" fo:country="US"/>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line-height="0.1944in"/>
      <style:text-properties fo:font-size="11pt" style:font-size-asian="11pt" style:font-size-complex="11pt" style:language-asian="lt" style:country-asian="L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line-height="0.1944in"/>
    </style:style>
    <style:style style:name="T444" style:parent-style-name="DefaultParagraphFont" style:family="text">
      <style:text-properties fo:font-size="11pt" style:font-size-asian="11pt" style:font-size-complex="11pt" fo:language="en" fo:country="US"/>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center"/>
      <style:text-properties fo:font-weight="bold" style:font-weight-asian="bold" fo:font-size="10pt" style:font-size-asian="10pt" style:language-asian="lt" style:country-asian="LT"/>
    </style:style>
    <style:style style:name="T447" style:parent-style-name="DefaultParagraphFont" style:family="text">
      <style:text-properties fo:font-size="11pt" style:font-size-asian="11pt" style:font-size-complex="11pt" fo:language="en" fo:country="US"/>
    </style:style>
    <style:style style:name="T448" style:parent-style-name="DefaultParagraphFont" style:family="text">
      <style:text-properties fo:font-size="11pt" style:font-size-asian="11pt" style:font-size-complex="11pt" fo:language="en" fo:country="US"/>
    </style:style>
    <style:style style:name="T449" style:parent-style-name="DefaultParagraphFont" style:family="text">
      <style:text-properties fo:font-size="11pt" style:font-size-asian="11pt" style:font-size-complex="11pt" fo:language="en" fo:country="US"/>
    </style:style>
    <style:style style:name="T450" style:parent-style-name="DefaultParagraphFont" style:family="text">
      <style:text-properties fo:font-size="11pt" style:font-size-asian="11pt" style:font-size-complex="11pt" fo:language="en" fo:country="US"/>
    </style:style>
    <style:style style:name="P451" style:parent-style-name="Normal" style:family="paragraph">
      <style:paragraph-properties fo:text-align="center"/>
      <style:text-properties fo:font-weight="bold" style:font-weight-asian="bold" fo:font-size="10pt" style:font-size-asian="10pt" style:language-asian="lt" style:country-asian="LT"/>
    </style:style>
    <style:style style:name="T452" style:parent-style-name="DefaultParagraphFont" style:family="text">
      <style:text-properties fo:font-size="11pt" style:font-size-asian="11pt" style:font-size-complex="11pt" fo:language="en" fo:country="US"/>
    </style:style>
    <style:style style:name="T453" style:parent-style-name="DefaultParagraphFont" style:family="text">
      <style:text-properties fo:font-size="11pt" style:font-size-asian="11pt" style:font-size-complex="11pt" fo:language="en" fo:country="US"/>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justify" fo:line-height="0.1944in"/>
    </style:style>
    <style:style style:name="T456" style:parent-style-name="DefaultParagraphFont" style:family="text">
      <style:text-properties fo:font-size="11pt" style:font-size-asian="11pt" style:font-size-complex="11pt" fo:language="en" fo:country="US"/>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center"/>
      <style:text-properties fo:font-weight="bold" style:font-weight-asian="bold" fo:font-size="10pt" style:font-size-asian="10pt" style:language-asian="lt" style:country-asian="LT"/>
    </style:style>
    <style:style style:name="T459" style:parent-style-name="DefaultParagraphFont" style:family="text">
      <style:text-properties fo:font-size="11pt" style:font-size-asian="11pt" style:font-size-complex="11pt" fo:language="en" fo:country="US"/>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461" style:parent-style-name="DefaultParagraphFont" style:family="text">
      <style:text-properties fo:font-size="11pt" style:font-size-asian="11pt" style:font-size-complex="11pt" fo:language="en" fo:country="US"/>
    </style:style>
    <style:style style:name="T462" style:parent-style-name="DefaultParagraphFont" style:family="text">
      <style:text-properties fo:font-size="11pt" style:font-size-asian="11pt" style:font-size-complex="11pt" fo:language="en" fo:country="US"/>
    </style:style>
    <style:style style:name="T463" style:parent-style-name="DefaultParagraphFont" style:family="text">
      <style:text-properties fo:font-size="11pt" style:font-size-asian="11pt" style:font-size-complex="11pt" fo:language="en" fo:country="US"/>
    </style:style>
    <style:style style:name="T464" style:parent-style-name="DefaultParagraphFont" style:family="text">
      <style:text-properties fo:font-size="11pt" style:font-size-asian="11pt" style:font-size-complex="11pt" fo:language="en" fo:country="US"/>
    </style:style>
    <style:style style:name="T465" style:parent-style-name="DefaultParagraphFont" style:family="text">
      <style:text-properties fo:font-size="11pt" style:font-size-asian="11pt" style:font-size-complex="11pt" fo:language="en" fo:country="US"/>
    </style:style>
    <style:style style:name="T466" style:parent-style-name="DefaultParagraphFont" style:family="text">
      <style:text-properties fo:font-size="11pt" style:font-size-asian="11pt" style:font-size-complex="11pt" fo:language="en" fo:country="US"/>
    </style:style>
    <style:style style:name="T467" style:parent-style-name="DefaultParagraphFont" style:family="text">
      <style:text-properties fo:font-size="11pt" style:font-size-asian="11pt" style:font-size-complex="11pt" fo:language="en" fo:country="US"/>
    </style:style>
    <style:style style:name="T468" style:parent-style-name="DefaultParagraphFont" style:family="text">
      <style:text-properties fo:font-size="11pt" style:font-size-asian="11pt" style:font-size-complex="11pt" fo:language="en" fo:country="US"/>
    </style:style>
    <style:style style:name="T469" style:parent-style-name="DefaultParagraphFont" style:family="text">
      <style:text-properties fo:font-size="11pt" style:font-size-asian="11pt" style:font-size-complex="11pt" fo:language="en" fo:country="US"/>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471" style:parent-style-name="DefaultParagraphFont" style:family="text">
      <style:text-properties fo:font-size="11pt" style:font-size-asian="11pt" style:font-size-complex="11pt" fo:language="en" fo:country="US"/>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T473" style:parent-style-name="DefaultParagraphFont" style:family="text">
      <style:text-properties fo:font-size="11pt" style:font-size-asian="11pt" style:font-size-complex="11pt" fo:language="en" fo:country="US"/>
    </style:style>
    <style:style style:name="P474" style:parent-style-name="Normal" style:family="paragraph">
      <style:paragraph-properties fo:text-align="center"/>
      <style:text-properties fo:font-weight="bold" style:font-weight-asian="bold" fo:font-size="10pt" style:font-size-asian="10pt" style:language-asian="lt" style:country-asian="LT"/>
    </style:style>
    <style:style style:name="T475" style:parent-style-name="DefaultParagraphFont" style:family="text">
      <style:text-properties fo:font-size="11pt" style:font-size-asian="11pt" style:font-size-complex="11pt" fo:language="en" fo:country="US"/>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paragraph-properties fo:text-align="center"/>
      <style:text-properties fo:font-size="10pt" style:font-size-asian="10pt" style:language-asian="lt" style:country-asian="L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486" style:parent-style-name="DefaultParagraphFont" style:family="text">
      <style:text-properties style:font-size-complex="12pt" fo:language="en" fo:country="US"/>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488" style:parent-style-name="DefaultParagraphFont" style:family="text">
      <style:text-properties style:font-size-complex="12pt" fo:language="en" fo:country="US"/>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491" style:parent-style-name="DefaultParagraphFont" style:family="text">
      <style:text-properties style:font-size-complex="12pt" fo:language="en" fo:country="US"/>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P493" style:parent-style-name="Normal" style:family="paragraph">
      <style:text-properties style:font-size-complex="12pt" style:language-asian="lt" style:country-asian="LT"/>
    </style:style>
    <style:style style:name="T494" style:parent-style-name="DefaultParagraphFont" style:family="text">
      <style:text-properties style:font-size-complex="12pt" fo:language="en" fo:country="US"/>
    </style:style>
    <style:style style:name="P495" style:parent-style-name="Normal" style:family="paragraph">
      <style:paragraph-properties fo:text-align="center"/>
      <style:text-properties fo:font-size="10pt" style:font-size-asian="10pt" style:language-asian="lt" style:country-asian="LT"/>
    </style:style>
    <style:style style:name="P496" style:parent-style-name="Normal" style:family="paragraph">
      <style:paragraph-properties fo:text-align="center"/>
      <style:text-properties fo:font-size="10pt" style:font-size-asian="10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center"/>
    </style:style>
    <style:style style:name="T501" style:parent-style-name="DefaultParagraphFont" style:family="text">
      <style:text-properties style:font-name-asian="Calibri" fo:color="#000000"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line-height="0.1944in"/>
      <style:text-properties fo:font-size="11pt" style:font-size-asian="11pt" style:font-size-complex="11pt" style:language-asian="lt" style:country-asian="LT"/>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justify" fo:line-height="0.1944in" fo:text-indent="0.5in"/>
      <style:text-properties style:font-size-complex="12pt"/>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justify" fo:line-height="0.1944in"/>
    </style:style>
    <style:style style:name="T509" style:parent-style-name="DefaultParagraphFont" style:family="text">
      <style:text-properties style:font-size-complex="12pt" fo:language="en" fo:country="US"/>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justify" fo:line-height="0.1944in"/>
    </style:style>
    <style:style style:name="T512" style:parent-style-name="DefaultParagraphFont" style:family="text">
      <style:text-properties style:font-name="Calibri" fo:font-size="11pt" style:font-size-asian="11pt" style:font-size-complex="11pt" fo:language="en" fo:country="US"/>
    </style:style>
    <style:style style:name="T513" style:parent-style-name="DefaultParagraphFont" style:family="text">
      <style:text-properties style:font-name="Calibri" fo:font-size="11pt" style:font-size-asian="11pt" style:font-size-complex="11pt" fo:language="en" fo:country="US"/>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justify" fo:line-height="0.1944in"/>
    </style:style>
    <style:style style:name="T518" style:parent-style-name="DefaultParagraphFont" style:family="text">
      <style:text-properties style:font-name="Calibri" fo:font-size="11pt" style:font-size-asian="11pt" style:font-size-complex="11pt" fo:language="en" fo:country="US"/>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justify" fo:line-height="0.1944in"/>
      <style:text-properties style:font-name="Calibri" fo:font-size="11pt" style:font-size-asian="11pt" style:font-size-complex="11pt" style:language-asian="lt" style:country-asian="LT"/>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justify" fo:line-height="0.1944in"/>
      <style:text-properties style:font-name="Calibri" fo:font-size="11pt" style:font-size-asian="11pt" style:font-size-complex="11pt" style:language-asian="lt" style:country-asian="LT"/>
    </style:style>
    <style:style style:name="P523" style:parent-style-name="Normal" style:family="paragraph">
      <style:paragraph-properties fo:text-align="end"/>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justify" fo:line-height="0.1944in" fo:text-indent="0.5909in"/>
      <style:text-properties style:font-size-complex="12pt" style:language-asian="lt" style:country-asian="LT"/>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style:font-size-complex="12pt" style:language-asian="lt" style:country-asian="LT"/>
    </style:style>
    <style:style style:name="TableColumn536" style:family="table-column">
      <style:table-column-properties style:column-width="0.3222in"/>
    </style:style>
    <style:style style:name="TableColumn537" style:family="table-column">
      <style:table-column-properties style:column-width="3.5173in"/>
    </style:style>
    <style:style style:name="TableColumn538" style:family="table-column">
      <style:table-column-properties style:column-width="1.4437in"/>
    </style:style>
    <style:style style:name="TableColumn539" style:family="table-column">
      <style:table-column-properties style:column-width="1.4104in"/>
    </style:style>
    <style:style style:name="Table535" style:family="table">
      <style:table-properties style:width="6.6937in" fo:margin-left="0.075in" table:align="left"/>
    </style:style>
    <style:style style:name="TableRow540" style:family="table-row">
      <style:table-row-properties/>
    </style:style>
    <style:style style:name="TableCell541" style:family="table-cell">
      <style:table-cell-properties fo:border="0.0069in solid #000000" fo:background-color="#C0C0C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TableCell543" style:family="table-cell">
      <style:table-cell-properties fo:border="0.0069in solid #000000" fo:background-color="#C0C0C0" style:writing-mode="lr-tb" fo:padding-top="0in" fo:padding-left="0.075in" fo:padding-bottom="0in" fo:padding-right="0.075in"/>
    </style:style>
    <style:style style:name="P544" style:parent-style-name="Normal" style:family="paragraph">
      <style:text-properties fo:font-weight="bold" style:font-weight-asian="bold" style:font-size-complex="12pt" style:language-asian="lt" style:country-asian="LT"/>
    </style:style>
    <style:style style:name="P545" style:parent-style-name="Normal" style:family="paragraph">
      <style:text-properties fo:font-weight="bold" style:font-weight-asian="bold" style:font-size-complex="12pt" style:language-asian="lt" style:country-asian="LT"/>
    </style:style>
    <style:style style:name="P546" style:parent-style-name="Normal" style:family="paragraph">
      <style:text-properties fo:font-weight="bold" style:font-weight-asian="bold" style:font-size-complex="12pt" style:language-asian="lt" style:country-asian="LT"/>
    </style:style>
    <style:style style:name="TableCell547" style:family="table-cell">
      <style:table-cell-properties fo:border="0.0069in solid #000000" fo:background-color="#C0C0C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Cell550" style:family="table-cell">
      <style:table-cell-properties fo:border="0.0069in solid #000000" fo:background-color="#C0C0C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TableRow552" style:family="table-row">
      <style:table-row-properties/>
    </style:style>
    <style:style style:name="TableCell553" style:family="table-cell">
      <style:table-cell-properties fo:border="0.0069in solid #000000" fo:background-color="#C0C0C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background-color="#C0C0C0" style:writing-mode="lr-tb" fo:padding-top="0in" fo:padding-left="0.075in" fo:padding-bottom="0in" fo:padding-right="0.075in"/>
    </style:style>
    <style:style style:name="P556" style:parent-style-name="Normal" style:family="paragraph">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text-indent="0.0861in"/>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text-indent="0.043in"/>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text-indent="0.0861in"/>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text-indent="0.0861in"/>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background-color="#C0C0C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background-color="#C0C0C0" style:writing-mode="lr-tb" fo:padding-top="0in" fo:padding-left="0.075in" fo:padding-bottom="0in" fo:padding-right="0.075in"/>
    </style:style>
    <style:style style:name="P608" style:parent-style-name="Normal" style:family="paragraph">
      <style:text-properties fo:font-weight="bold" style:font-weight-asian="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text-properties style:font-size-complex="12pt" style:language-asian="lt" style:country-asian="LT"/>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fo:text-indent="0.043in"/>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background-color="#C0C0C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background-color="#C0C0C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fo:text-indent="0.043in"/>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fo:text-indent="0.0861in"/>
      <style:text-properties style:font-size-complex="12pt" style:language-asian="lt" style:country-asian="LT"/>
    </style:style>
    <style:style style:name="P658" style:parent-style-name="Normal" style:family="paragraph">
      <style:paragraph-properties fo:text-align="justify" fo:line-height="150%"/>
    </style:style>
    <style:style style:name="P659" style:parent-style-name="Normal" style:family="paragraph">
      <style:paragraph-properties fo:text-align="justify" fo:line-height="150%"/>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909in"/>
      <style:text-properties style:font-size-complex="12pt" style:language-asian="lt" style:country-asian="LT"/>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justify" fo:line-height="0.1944in"/>
      <style:text-properties fo:font-weight="bold" style:font-weight-asian="bold" style:font-size-complex="12pt" style:language-asian="lt" style:country-asian="LT"/>
    </style:style>
    <style:style style:name="P665" style:parent-style-name="Normal" style:family="paragraph">
      <style:paragraph-properties fo:text-align="justify" fo:line-height="0.1944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justify" fo:text-indent="0.5909in"/>
      <style:text-properties style:font-size-complex="12pt" style:language-asian="lt" style:country-asian="LT"/>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fo:line-height="0.1944in"/>
      <style:text-properties style:font-size-complex="12pt" style:language-asian="lt" style:country-asian="LT"/>
    </style:style>
    <style:style style:name="P672" style:parent-style-name="Normal" style:family="paragraph">
      <style:paragraph-properties fo:text-align="justify" fo:line-height="0.1944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justify" fo:line-height="0.1944in" fo:margin-left="2.375in" fo:text-indent="-2.375in">
        <style:tab-stops/>
      </style:paragraph-properties>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justify" fo:line-height="0.1944in" fo:margin-left="2.375in" fo:text-indent="-2.375in">
        <style:tab-stops/>
      </style:paragraph-properties>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justify" fo:line-height="0.1944in"/>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justify" fo:line-height="0.1944in" fo:margin-left="2.375in" fo:text-indent="-2.375in">
        <style:tab-stops/>
      </style:paragraph-properties>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justify" fo:line-height="0.1944in" fo:margin-left="2.375in" fo:text-indent="-2.375in">
        <style:tab-stops/>
      </style:paragraph-properties>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fo:line-height="0.1944in" fo:margin-left="2.375in" fo:text-indent="0.079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fo:line-height="0.1944in" fo:margin-left="2.375in" fo:text-indent="-2.375in">
        <style:tab-stops/>
      </style:paragraph-properties>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justify" fo:line-height="0.1944in" fo:margin-left="2.375in" fo:text-indent="-2.375in">
        <style:tab-stops/>
      </style:paragraph-properties>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718" style:parent-style-name="Normal" style:family="paragraph">
      <style:text-properties fo:font-size="3pt" style:font-size-asian="3pt" style:font-size-complex="3pt"/>
    </style:style>
    <style:style style:name="TableColumn720" style:family="table-column">
      <style:table-column-properties style:column-width="2.1895in"/>
    </style:style>
    <style:style style:name="TableColumn721" style:family="table-column">
      <style:table-column-properties style:column-width="4.5041in"/>
    </style:style>
    <style:style style:name="Table719" style:family="table">
      <style:table-properties style:width="6.6937in" fo:margin-left="0.075in" table:align="lef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36" style:family="table-row">
      <style:table-row-properties style:min-row-height="0.0416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fo:line-height="0.1944in" fo:margin-left="1.425in" fo:text-indent="-1.3319in">
        <style:tab-stops/>
      </style:paragraph-properties>
      <style:text-properties style:font-size-complex="12pt" style:language-asian="lt" style:country-asian="LT"/>
    </style:style>
    <style:style style:name="P743" style:parent-style-name="Normal" style:family="paragraph">
      <style:paragraph-properties fo:text-align="justify" fo:line-height="0.1944in"/>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fo:line-height="0.1944in" fo:margin-left="2.375in" fo:text-indent="-2.375in">
        <style:tab-stops/>
      </style:paragraph-properties>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fo:line-height="0.1944in" fo:margin-left="2.375in" fo:text-indent="-2.375in">
        <style:tab-stops/>
      </style:paragraph-properties>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0.1944in"/>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justify" fo:line-height="0.1944in" fo:margin-left="2.375in" fo:text-indent="-2.375in">
        <style:tab-stops/>
      </style:paragraph-properties>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justify" fo:line-height="0.1944in" fo:margin-left="2.375in" fo:text-indent="-2.375in">
        <style:tab-stops/>
      </style:paragraph-properties>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fo:line-height="0.1944in" fo:margin-left="2.375in" fo:text-indent="0.3375in">
        <style:tab-stops/>
      </style:paragraph-properties>
      <style:text-properties style:font-size-complex="12pt" style:language-asian="lt" style:country-asian="LT"/>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justify" fo:line-height="0.1944in" fo:margin-left="2.375in" fo:text-indent="-2.375in">
        <style:tab-stops/>
      </style:paragraph-properties>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justify" fo:line-height="0.1944in" fo:margin-left="2.375in" fo:text-indent="0.5527in">
        <style:tab-stops/>
      </style:paragraph-properties>
      <style:text-properties style:font-size-complex="12pt" style:language-asian="lt" style:country-asian="LT"/>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fo:line-height="0.1944in" fo:margin-left="2.375in" fo:text-indent="-2.375in">
        <style:tab-stops/>
      </style:paragraph-properties>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justify" fo:line-height="0.1944in" fo:margin-left="2.3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Calibri" fo:color="#FF0000" fo:font-size="11pt" style:font-size-asian="11pt" style:font-size-complex="11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fo:line-height="0.1944in" fo:margin-left="2.375in" fo:text-indent="0.079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justify" fo:line-height="0.1944in" fo:margin-left="2.375in" fo:text-indent="-2.375in">
        <style:tab-stops/>
      </style:paragraph-properties>
      <style:text-properties style:font-size-complex="12pt" style:language-asian="lt" style:country-asian="LT"/>
    </style:style>
    <style:style style:name="P803" style:parent-style-name="Normal" style:family="paragraph">
      <style:text-properties fo:font-size="3pt" style:font-size-asian="3pt" style:font-size-complex="3pt"/>
    </style:style>
    <style:style style:name="TableColumn805" style:family="table-column">
      <style:table-column-properties style:column-width="2.1895in"/>
    </style:style>
    <style:style style:name="TableColumn806" style:family="table-column">
      <style:table-column-properties style:column-width="4.5277in"/>
    </style:style>
    <style:style style:name="Table804" style:family="table">
      <style:table-properties style:width="6.7173in" fo:margin-left="0.075in" table:align="lef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justify" fo:line-height="0.1944in"/>
      <style:text-properties style:font-size-complex="12pt" style:language-asian="lt" style:country-asian="LT"/>
    </style:style>
    <style:style style:name="P828" style:parent-style-name="Normal" style:family="paragraph">
      <style:paragraph-properties fo:text-align="justify" fo:line-height="0.1944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justify" fo:line-height="0.1944in" fo:margin-left="2.375in" fo:text-indent="-2.375in">
        <style:tab-stops/>
      </style:paragraph-properties>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justify" fo:line-height="0.1944in" fo:margin-left="2.375in" fo:text-indent="-2.375in">
        <style:tab-stops/>
      </style:paragraph-properties>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justify" fo:line-height="0.1944in"/>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fo:line-height="0.1944in" fo:margin-left="2.375in" fo:text-indent="-2.375in">
        <style:tab-stops/>
      </style:paragraph-properties>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justify" fo:line-height="0.1944in" fo:margin-left="2.375in" fo:text-indent="-2.3319in">
        <style:tab-stops/>
      </style:paragraph-properties>
      <style:text-properties style:font-size-complex="12pt" style:language-asian="lt" style:country-asian="LT"/>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justify" fo:line-height="0.1944in" fo:margin-left="2.375in" fo:text-indent="-2.375in">
        <style:tab-stops/>
      </style:paragraph-properties>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justify" fo:line-height="0.1944in" fo:margin-left="2.375in" fo:text-indent="-2.375in">
        <style:tab-stops/>
      </style:paragraph-properties>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fo:margin-left="2.375in" fo:text-indent="1.4708in">
        <style:tab-stops/>
      </style:paragraph-properties>
      <style:text-properties fo:font-style="italic" style:font-style-asian="italic" style:font-size-complex="12pt" style:language-asian="lt" style:country-asian="LT"/>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fo:line-height="0.1944in" fo:margin-left="2.375in" fo:text-indent="-2.375in">
        <style:tab-stops/>
      </style:paragraph-properties>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margin-left="2.3625in" fo:text-indent="-1.5in">
        <style:tab-stops/>
      </style:paragraph-properties>
      <style:text-properties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margin-left="2.3625in" fo:text-indent="-1.5in">
        <style:tab-stops/>
      </style:paragraph-properties>
      <style:text-properties style:font-name-asian="Calibri" style:font-size-complex="12pt" style:language-asian="lt" style:country-asian="L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margin-left="2.3625in" fo:text-indent="-1.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TableColumn884" style:family="table-column">
      <style:table-column-properties style:column-width="2.1895in"/>
    </style:style>
    <style:style style:name="TableColumn885" style:family="table-column">
      <style:table-column-properties style:column-width="4.6027in"/>
    </style:style>
    <style:style style:name="Table883" style:family="table">
      <style:table-properties style:width="6.7923in" fo:margin-left="0.075in" table:align="lef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fo:line-height="0.1944in" fo:margin-left="0.05in" fo:margin-right="0.0986in">
        <style:tab-stops/>
      </style:paragraph-properties>
      <style:text-properties style:font-size-complex="12pt" style:language-asian="lt" style:country-asian="LT"/>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justify" fo:line-height="0.1944in"/>
      <style:text-properties fo:font-weight="bold" style:font-weight-asian="bold" style:font-size-complex="12pt" style:language-asian="lt" style:country-asian="LT"/>
    </style:style>
    <style:style style:name="P899" style:parent-style-name="Normal" style:family="paragraph">
      <style:paragraph-properties fo:text-align="justify" fo:line-height="0.1944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justify" fo:margin-left="2.375in" fo:text-indent="-2.375in">
        <style:tab-stops/>
      </style:paragraph-properties>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margin-left="2.375in" fo:text-indent="-2.375in">
        <style:tab-stops/>
      </style:paragraph-properties>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margin-left="2.375in" fo:text-indent="-2.375in">
        <style:tab-stops/>
      </style:paragraph-properties>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margin-left="2.375in" fo:text-indent="-2.375in">
        <style:tab-stops/>
      </style:paragraph-properties>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line-height="0.1944in"/>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justify" fo:line-height="0.1944in"/>
      <style:text-properties style:font-size-complex="12pt" style:language-asian="lt" style:country-asian="LT"/>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justify" fo:line-height="0.1944in"/>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justify" fo:line-height="0.1944in" fo:margin-left="2.3638in" fo:text-indent="-2.3638in">
        <style:tab-stops/>
      </style:paragraph-properties>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fo:line-height="0.1944in" fo:margin-left="2.375in" fo:text-indent="-2.375in">
        <style:tab-stops/>
      </style:paragraph-properties>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justify" fo:line-height="0.1944in"/>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justify" fo:line-height="0.1944in" fo:margin-left="2.375in" fo:text-indent="-2.375in">
        <style:tab-stops/>
      </style:paragraph-properties>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justify" fo:line-height="0.1944in" fo:margin-left="2.375in" fo:text-indent="-2.375in">
        <style:tab-stops/>
      </style:paragraph-properties>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justify" fo:line-height="0.1944in" fo:margin-left="4.75in" fo:text-indent="-2.375in">
        <style:tab-stops/>
      </style:paragraph-properties>
      <style:text-properties style:font-size-complex="12pt" style:language-asian="lt" style:country-asian="LT"/>
    </style:style>
    <style:style style:name="P966" style:parent-style-name="Normal" style:family="paragraph">
      <style:text-properties fo:font-size="3pt" style:font-size-asian="3pt" style:font-size-complex="3pt"/>
    </style:style>
    <style:style style:name="P967"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fo:margin-left="2.3743in" fo:text-indent="-2.3743in">
        <style:tab-stops/>
      </style:paragraph-properties>
      <style:text-properties fo:font-style="italic" style:font-style-asian="italic" style:font-size-complex="12pt" style:language-asian="lt" style:country-asian="LT"/>
    </style:style>
    <style:style style:name="P970" style:parent-style-name="Normal" style:family="paragraph">
      <style:paragraph-properties fo:text-align="justify" fo:margin-left="2.3743in" fo:text-indent="-2.3743in">
        <style:tab-stops/>
      </style:paragraph-properties>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fo:margin-left="2.3743in" fo:text-indent="-2.3743in">
        <style:tab-stops/>
      </style:paragraph-properties>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line-height="0.1944in"/>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0.1944in" fo:margin-left="2.3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justify" fo:line-height="0.1944in" fo:margin-left="2.375in" fo:text-indent="-1.5in">
        <style:tab-stops/>
      </style:paragraph-properties>
      <style:text-properties style:font-name-asian="Calibri" style:font-size-complex="12pt" style:language-asian="lt" style:country-asian="LT"/>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justify" fo:line-height="0.1944in" fo:margin-left="2.375in" fo:text-indent="-1.5in">
        <style:tab-stops/>
      </style:paragraph-properties>
      <style:text-properties style:font-name-asian="Calibri" style:font-size-complex="12pt" style:language-asian="lt" style:country-asian="LT"/>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fo:line-height="0.1944in" fo:margin-left="2.375in">
        <style:tab-stops/>
      </style:paragraph-properties>
      <style:text-properties style:font-name-asian="Calibri" style:font-size-complex="12pt" style:language-asian="lt" style:country-asian="LT"/>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justify" fo:line-height="0.1944in" fo:margin-left="2.375in" fo:text-indent="-1.5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Calibri" fo:font-size="11pt" style:font-size-asian="11pt" style:font-size-complex="11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fo:line-height="0.1944in" fo:margin-left="2.375in" fo:text-indent="-2.375in">
        <style:tab-stops/>
      </style:paragraph-properties>
      <style:text-properties style:font-size-complex="12pt" style:language-asian="lt" style:country-asian="LT"/>
    </style:style>
    <style:style style:name="P1006" style:parent-style-name="Normal" style:family="paragraph">
      <style:text-properties fo:font-size="3pt" style:font-size-asian="3pt" style:font-size-complex="3pt"/>
    </style:style>
    <style:style style:name="TableColumn1008" style:family="table-column">
      <style:table-column-properties style:column-width="2.1895in"/>
    </style:style>
    <style:style style:name="TableColumn1009" style:family="table-column">
      <style:table-column-properties style:column-width="4.5277in"/>
    </style:style>
    <style:style style:name="Table1007" style:family="table">
      <style:table-properties style:width="6.7173in" fo:margin-left="0.075in" table:align="lef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justify" fo:line-height="0.1944in" fo:margin-left="0.05in">
        <style:tab-stops/>
      </style:paragraph-properties>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justify" fo:line-height="0.1944in" fo:margin-left="2.375in" fo:text-indent="-2.375in">
        <style:tab-stops/>
      </style:paragraph-properties>
      <style:text-properties style:font-name-asian="Calibri" style:font-size-complex="12pt" style:language-asian="lt" style:country-asian="LT"/>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justify" fo:line-height="0.1944in" fo:text-indent="0.4923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text-properties fo:font-size="3pt" style:font-size-asian="3pt" style:font-size-complex="3pt"/>
    </style:style>
    <style:style style:family="graphic" style:name="a3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19" svg:stroke-width="0.01042in" svg:stroke-color="#000000" draw:marker-start="a2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dash" draw:stroke-dash="a22" svg:stroke-width="0.01042in" svg:stroke-color="#000000" draw:marker-start="a23"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dash" draw:stroke-dash="a61" svg:stroke-width="0.01042in" svg:stroke-color="#000000" draw:marker-start="a62"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5" svg:stroke-width="0.01042in" svg:stroke-color="#000000" draw:marker-end="a2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dash" draw:stroke-dash="a55" svg:stroke-width="0.01042in" svg:stroke-color="#000000" draw:marker-start="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8"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2"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5" svg:stroke-opacity="100%" draw:stroke-linejoin="round" style:horizontal-rel="paragraph" style:vertical-rel="paragraph" style:horizontal-pos="from-left" style:vertical-pos="from-top"/>
    </style:style>
  </office:automatic-styles>
  <office:body>
    <office:text text:use-soft-page-breaks="true">
      <text:p text:style-name="P1"><text:span text:style-name="T10">Autentiškas vertimas</text:span></text:p>
      <text:p text:style-name="P11">Vyriausybės kanceliarijos</text:p>
      <text:p text:style-name="P12">Administravimo departamentas</text:p>
      <text:p text:style-name="P13">2020 01 22</text:p>
      <text:p text:style-name="P14"/>
      <text:p text:style-name="P15"/>
      <text:p text:style-name="P16">2014–2021 m. EEE finansinis mechanizmas</text:p>
      <text:p text:style-name="P17">LIETUVA</text:p>
      <text:p text:style-name="P18"/>
      <text:p text:style-name="P19"/>
      <text:p text:style-name="P20"/>
      <text:p text:style-name="P21">LIETUVOS RESPUBLIKOS,<text:s/></text:p>
      <text:p text:style-name="P22">TOLIAU – VALSTYBĖ, PARAMOS GAVĖJA,<text:s/></text:p>
      <text:p text:style-name="P23">IR<text:s/></text:p>
      <text:p text:style-name="P24">ISLANDIJOS, LICHTENŠTEINO KUNIGAIKŠTYSTĖS IR NORVEGIJOS KARALYSTĖS,<text:s/></text:p>
      <text:p text:style-name="P25">TOLIAU – VALSTYBĖS DONORĖS,<text:s/></text:p>
      <text:p text:style-name="P26">VISOS SUSITARIMO MEMORANDUMO ŠALYS TOLIAU VADINAMOS ŠALIMIS,</text:p>
      <text:p text:style-name="P27"/>
      <text:p text:style-name="P28">SUSITARIMO MEMORANDUMAS<text:s/></text:p>
      <text:p text:style-name="P29">DĖL 2014–2021 M. EEE FINANSINIO MECHANIZMO ĮGYVENDINIMO<text:s/></text:p>
      <text:p text:style-name="P30"/>
      <text:p text:style-name="P31"/>
      <text:p text:style-name="P32"><text:span text:style-name="T33">Kadangi EEE susitarimo protokolu Nr. 38c, kuris į EEE susitarimą įtrauktas Europos Sąjungos, Islandijos, Lichtenšteino Kunigaikštystės ir Norvegijos Karalystės susitarimu dėl 2014–</text:span><text:soft-page-break/><text:span text:style-name="T34">2021 m.<text:s/></text:span><text:span text:style-name="T35">EEE finan</text:span><text:span text:style-name="T36">sinio mechanizmo, nustatytas finansinis mechanizmas (toliau – 2014–</text:span><text:span text:style-name="T37">2021 m. EEE finansinis mechanizmas), kuriuo naudodamosi valstybės donorės prisidės prie ekonominių ir socialinių skirtumų mažinimo Europos ekonominėje erdvėje;</text:span></text:p>
      <text:p text:style-name="Normal"/>
      <text:p text:style-name="P38"><text:span text:style-name="T39">kadangi 2014–2021 m. EEE f</text:span><text:span text:style-name="T40">inansiniu mechanizmu siekiama stiprinti valstybių donorių ir valstybės, paramos gavėjos, santykius siekiant abipusės naudos savo žmonėms;</text:span></text:p>
      <text:p text:style-name="P41"/>
      <text:p text:style-name="P42"><text:span text:style-name="T43">kadangi ELPA valstybių Nuolatinio komiteto 2016 m. birželio 2 d. sprendimu Nr. 2/2016/SC valstybės donorės suteikė Fi</text:span><text:span text:style-name="T44">nansinio mechanizmo komitetui, įsteigtam ELPA valstybių<text:s/></text:span><text:span text:style-name="T45">Nuolatinio komiteto 2004 m. birželio 3 d. sprendimu Nr. 4/2004/SC, įgaliojimus valdyti 2014–</text:span><text:span text:style-name="T46">2021 m. EEE finansinį mechanizmą;</text:span></text:p>
      <text:p text:style-name="P47"/>
      <text:p text:style-name="P48">kadangi glaudesnis valstybių donorių ir valstybės, paramos gavėjos, bendradarbiavimas padės užtikrinti tvirtą, taikią ir klestinčią Europą, pagrįstą geru valdymu, demokratinėmis institucijomis, teisinės valstybės principu, pagarba žmogaus teisėms ir tvaria plėtra;</text:p>
      <text:p text:style-name="P49"/>
      <text:p text:style-name="P50">kadangi Šalys, siekdamos užtikrinti veiksmingą 2014–2021 m. EEE<text:s/>finansinio mechanizmo įgyvendinimą, susitaria nustatyti bendradarbiavimo pagrindą,<text:s/></text:p>
      <text:p text:style-name="P51"/>
      <text:p text:style-name="P52">s u s i t a r ė:</text:p>
      <text:p text:style-name="P53"/>
      <text:p text:style-name="P54"/>
      <text:p text:style-name="Normal"/>
      <text:h text:style-name="P55" text:outline-level="3"><text:span text:style-name="T56">1</text:span><text:span text:style-name="T57"><text:s/>straipsnis</text:span></text:h>
      <text:h text:style-name="P58" text:outline-level="3"><text:span text:style-name="T59">Tikslai<text:s/></text:span></text:h>
      <text:p text:style-name="P60"/>
      <text:p text:style-name="P61"><text:span text:style-name="T62">1</text:span><text:span text:style-name="T63">. 2014–2021 m. EEE finansiniu mechanizmu iš esmės siekiama prisidėti prie ekonominių ir socialinių skirtumų mažinimo<text:s/></text:span><text:span text:style-name="T64">Europos ekonominėje erdvėje ir stiprinti dvišalius valstybių donorių ir valstybių, paramos gavėjų, santykius skiriant finansinių įnašų 2 dalyje išvardytiems prioritetiniams sektoriams. Todėl šio Susitarimo memorandumo Šalys stengiasi atrinkti ir finansuoti</text:span><text:span text:style-name="T65"><text:s/>tas programas, kurios padėtų pasiekti nurodytus tikslus.</text:span></text:p>
      <text:p text:style-name="Normal"/>
      <text:p text:style-name="P66"><text:span text:style-name="T67">2</text:span><text:span text:style-name="T68">. Finansiniai įnašai skiriami toliau nurodytiems prioritetiniams sektoriams:</text:span></text:p>
      <text:p text:style-name="P69"/>
      <text:p text:style-name="P70"><text:span text:style-name="T71">a</text:span><text:span text:style-name="T72">) inovacijų, mokslinių tyrimų, švietimo ir konkurencingumo;</text:span></text:p>
      <text:p text:style-name="Normal"/>
      <text:p text:style-name="P73"><text:span text:style-name="T74">b</text:span><text:span text:style-name="T75">) socialinės įtraukties, jaunimo užimtumo ir<text:s/></text:span><text:span text:style-name="T76">skurdo mažinimo;</text:span></text:p>
      <text:p text:style-name="Normal"/>
      <text:p text:style-name="P77"><text:span text:style-name="T78">c</text:span><text:span text:style-name="T79">) aplinkos, energetikos, klimato kaitos ir mažo anglies dioksido kiekio technologijų ekonomikos;</text:span></text:p>
      <text:p text:style-name="Normal"/>
      <text:p text:style-name="P80"><text:span text:style-name="T81">d</text:span><text:span text:style-name="T82">) kultūros, pilietinės visuomenės, gero valdymo, pagrindinių teisių ir laisvių;</text:span></text:p>
      <text:p text:style-name="Normal"/>
      <text:p text:style-name="P83"><text:span text:style-name="T84">e</text:span><text:span text:style-name="T85">) teisingumo ir vidaus reikalų.</text:span></text:p>
      <text:p text:style-name="P86"/>
      <text:p text:style-name="P87"/>
      <text:h text:style-name="P88" text:outline-level="3"><text:span text:style-name="T89">2</text:span><text:span text:style-name="T90"><text:s/></text:span><text:span text:style-name="T91">straipsnis</text:span></text:h>
      <text:h text:style-name="P92" text:outline-level="3"><text:span text:style-name="T93">Teisinis pagrindas</text:span></text:h>
      <text:p text:style-name="P94"/>
      <text:p text:style-name="P95"><text:span text:style-name="T96">Šis Susitarimo memorandumas aiškinamas kartu su toliau nurodytais su šiuo Susitarimo memorandumu 2014–2021 m. EEE finansinio mechanizmo teisinį pagrindą sudarančiais dokumentais:</text:span></text:p>
      <text:p text:style-name="P97"/>
      <text:p text:style-name="P98"><text:span text:style-name="T99">a</text:span><text:span text:style-name="T100">) EEE susitarimo protokolu Nr. 38c dėl 2</text:span><text:span text:style-name="T101">014–2021 m. EEE finansinio mechanizmo;</text:span></text:p>
      <text:p text:style-name="Normal"/>
      <text:p text:style-name="P102"><text:span text:style-name="T103">b</text:span><text:span text:style-name="T104">) 2014–2021 m. EEE finansinio mechanizmo įgyvendinimo reglamentu (toliau – Reglamentas), kurį valstybės donorės parengia vadovaudamosi Protokolo Nr. 38c 10 straipsnio 5 dalimi;<text:s/></text:span></text:p>
      <text:p text:style-name="Normal"/>
      <text:p text:style-name="P105"><text:span text:style-name="T106">c</text:span><text:span text:style-name="T107">) programų sutartimis,<text:s/></text:span><text:span text:style-name="T108">kurios bus sudarytos dėl kiekvienos programos;</text:span></text:p>
      <text:p text:style-name="Normal"/>
      <text:p text:style-name="P109"><text:span text:style-name="T110">d</text:span><text:span text:style-name="T111">) visomis vadovaujantis Reglamentu Finansinio mechanizmo komiteto priimtomis gairėmis.<text:s/></text:span></text:p>
      <text:p text:style-name="P112"/>
      <text:p text:style-name="P113"/>
      <text:p text:style-name="Normal"/>
      <text:h text:style-name="P114" text:outline-level="3"><text:span text:style-name="T115">3</text:span><text:span text:style-name="T116"><text:s/>straipsnis</text:span></text:h>
      <text:h text:style-name="P117" text:outline-level="3"><text:span text:style-name="T118">Finansinė schema</text:span></text:h>
      <text:p text:style-name="P119"/>
      <text:p text:style-name="P120"><text:span text:style-name="T121">1</text:span><text:span text:style-name="T122">. Remiantis Protokolo Nr. 38c 2 straipsnio 1 dalimi, visa finansinio</text:span><text:span text:style-name="T123"><text:s/>įnašo suma yra 1548,1 mln. EUR; ji kasmet nuo 2014 m. gegužės 1 d. iki 2021 m. balandžio 30 d. įskaitytinai išmokama po 221,16 mln. EUR.</text:span></text:p>
      <text:p text:style-name="Normal"/>
      <text:p text:style-name="P124"><text:span text:style-name="T125">2</text:span><text:span text:style-name="T126">. Remiantis Protokolo Nr. 38c 6 straipsniu, per 1 dalyje nurodytą laikotarpį valstybei, paramos gavėjai, iš viso</text:span><text:span text:style-name="T127"><text:s/>skiriama 56 200 000 EUR.</text:span></text:p>
      <text:p text:style-name="Normal"/>
      <text:p text:style-name="P128"><text:span text:style-name="T129">3</text:span><text:span text:style-name="T130">. Remiantis Protokolo Nr. 38c 3 straipsnio 2 dalies b pastraipa, 10 proc. visos 2 dalyje nurodytos sumos atidedama pilietinei visuomenei skirtam fondui.</text:span></text:p>
      <text:p text:style-name="Normal"/>
      <text:p text:style-name="P131"><text:span text:style-name="T132">4</text:span><text:span text:style-name="T133">. Remiantis Protokolo Nr. 38c 10 straipsnio 4 dalimi ir Reglament</text:span><text:span text:style-name="T134">o 1.9 straipsniu, valstybių donorių valdymo išlaidos dengiamos iš nurodytos bendros sumos. Išsamesnės nuostatos išdėstytos Reglamente. Valstybei, paramos gavėjai, skirtų lėšų neto suma yra 51 985 000 EUR.</text:span></text:p>
      <text:p text:style-name="P135"/>
      <text:p text:style-name="P136"/>
      <text:p text:style-name="Normal"/>
      <text:h text:style-name="P137" text:outline-level="3"><text:span text:style-name="T138">4</text:span><text:span text:style-name="T139"><text:s/>straipsnis</text:span></text:h>
      <text:h text:style-name="P140" text:outline-level="3"><text:span text:style-name="T141">Funkcijos ir pareigos</text:span></text:h>
      <text:p text:style-name="P142"/>
      <text:p text:style-name="P143"><text:span text:style-name="T144">1</text:span><text:span text:style-name="T145">.</text:span><text:span text:style-name="T146"><text:s/>Valstybės donorės lėšas skiria valstybės, paramos gavėjos, pasiūlytoms tinkamoms finansuoti programoms, kurioms pritaria Finansinio mechanizmo komitetas, kurios skirtos Protokolo Nr. 38c 3 straipsnio 1 dalyje nurodytiems prioritetiniams sektoriams ir kuri</text:span><text:span text:style-name="T147">os atitinka Protokolo Nr. 38c priede nurodytas programines sritis. Valstybės donorės ir valstybė, paramos gavėja, gali konsultuotis dėl programų koncepcijos aprašų, kuriuose būtų apibrėžiama kiekvienos programos <text:s/>mastas ir numatomi rezultatai, parengimo.</text:span></text:p>
      <text:p text:style-name="Normal"/>
      <text:p text:style-name="P148"><text:span text:style-name="T149">2</text:span><text:span text:style-name="T150">. Valstybė, paramos gavėja, užtikrina visapusišką pagal 2014–2021 m. EEE finansinį mechanizmą remiamų programų bendrąjį finansavimą remiantis B priedu ir programų sutartimis.<text:s/></text:span></text:p>
      <text:p text:style-name="Normal"/>
      <text:p text:style-name="P151"><text:span text:style-name="T152">3</text:span><text:span text:style-name="T153">. Finansinio mechanizmo komitetas valdo 2014–2021 m. EEE finansinį me</text:span><text:span text:style-name="T154">chanizmą ir priima sprendimus dėl finansinės paramos skyrimo vadovaujantis Reglamento nuostatomis.</text:span></text:p>
      <text:p text:style-name="Normal"/>
      <text:p text:style-name="P155"><text:span text:style-name="T156">4</text:span><text:span text:style-name="T157">. Komitetui padeda Finansinių mechanizmų valdyba (toliau – FMV). FMV atsakinga už 2014–2021 m. EEE finansinio mechanizmo kasdienę veiklą ir ryšių palaikymą.<text:s/></text:span></text:p>
      <text:p text:style-name="P158"/>
      <text:p text:style-name="P159"/>
      <text:p text:style-name="Normal"/>
      <text:h text:style-name="P160" text:outline-level="3"><text:span text:style-name="T161">5</text:span><text:span text:style-name="T162"><text:s/>straipsnis</text:span></text:h>
      <text:h text:style-name="P163" text:outline-level="3"><text:span text:style-name="T164">Institucijų paskyrimas</text:span></text:h>
      <text:p text:style-name="P165"/>
      <text:p text:style-name="P166"><text:span text:style-name="T167">Valstybė, paramos gavėja, įgalioja nacionalinę koo</text:span><text:span text:style-name="T168">rdinavimo instituciją veikti jos vardu. Nacionalinei koordinavimo institucijai tenka visa atsakomybė už 2014–2021 m. EEE finansinio mechanizmo tikslų įgyvendinimą ir už 2014–2021 m. EEE finansinio mechanizmo įgyvendinimą valstybėje, paramos gavėjoje, pagal</text:span><text:span text:style-name="T169"><text:s/>Reglamentą. Remiantis Reglamento 5.2 straipsniu, nacionalinė koordinavimo institucija, tvirtinančioji institucija, audito institucija ir pažeidimų institucija nurodyti A priede.</text:span></text:p>
      <text:p text:style-name="P170"/>
      <text:p text:style-name="P171"/>
      <text:p text:style-name="Normal"/>
      <text:h text:style-name="P172" text:outline-level="3"><text:span text:style-name="T173">6</text:span><text:span text:style-name="T174"><text:s/>straipsnis</text:span></text:h>
      <text:h text:style-name="P175" text:outline-level="3"><text:span text:style-name="T176">Daugiamečio programavimo schema</text:span></text:h>
      <text:p text:style-name="P177"/>
      <text:p text:style-name="P178"><text:span text:style-name="T179">1</text:span><text:span text:style-name="T180">. Remdamosi Regla</text:span><text:span text:style-name="T181">mento 2.5 straipsniu, Šalys susitarė dėl įgyvendinimo schemos, kurią sudaro toliau nurodyti finansiniai ir turinio dalykai:</text:span></text:p>
      <text:p text:style-name="P182"/>
      <text:p text:style-name="P183"><text:span text:style-name="T184">a</text:span><text:span text:style-name="T185">) programų, dėl kurių susitarta, sąrašas, 2014–2021 m. EEE finansinio mechanizmo finansinis įnašas pagal programas;<text:s/></text:span></text:p>
      <text:p text:style-name="Normal"/>
      <text:p text:style-name="P186"><text:span text:style-name="T187">b</text:span><text:span text:style-name="T188">)<text:s/></text:span><text:span text:style-name="T189">programų, jų tikslo, objekto, kuriam skiriama daugiausia Šalių dėmesio, jei žinoma, kiekvienai programai skiriamos paramos sumos, dvišalių siekių, taip pat bet kurių ypatingų<text:s/></text:span><text:soft-page-break/><text:span text:style-name="T190">interesų, susijusių su tikslinėmis grupėmis, geografinėmis teritorijomis ar kitai</text:span><text:span text:style-name="T191">s klausimais, nustatymas;</text:span></text:p>
      <text:p text:style-name="Normal"/>
      <text:p text:style-name="P192"><text:span text:style-name="T193">c</text:span><text:span text:style-name="T194">) programų operatorių nustatymas, jei žinoma;</text:span></text:p>
      <text:p text:style-name="Normal"/>
      <text:p text:style-name="P195"><text:span text:style-name="T196">d</text:span><text:span text:style-name="T197">) donorų programos partnerių nustatymas, jei žinoma;</text:span></text:p>
      <text:p text:style-name="Normal"/>
      <text:p text:style-name="P198"><text:span text:style-name="T199">e</text:span><text:span text:style-name="T200">) tarptautinių partnerių organizacijų nustatymas, jei žinoma;</text:span></text:p>
      <text:p text:style-name="Normal"/>
      <text:p text:style-name="P201"><text:span text:style-name="T202">f</text:span><text:span text:style-name="T203">) iš anksto numatytų projektų, kurie bus įtra</text:span><text:span text:style-name="T204">ukiami į atitinkamas programas, nustatymas.</text:span></text:p>
      <text:p text:style-name="Normal"/>
      <text:p text:style-name="P205"><text:span text:style-name="T206">2</text:span><text:span text:style-name="T207">. Įgyvendinimo schema pateikta B priede.</text:span></text:p>
      <text:p text:style-name="P208"/>
      <text:p text:style-name="P209"/>
      <text:p text:style-name="Normal"/>
      <text:h text:style-name="P210" text:outline-level="3"><text:span text:style-name="T211">7</text:span><text:span text:style-name="T212"><text:s/>straipsnis</text:span></text:h>
      <text:p text:style-name="P213"/>
      <text:h text:style-name="P214" text:outline-level="3"><text:span text:style-name="T215">Dvišalio bendradarbiavimo fondas</text:span></text:h>
      <text:p text:style-name="P216"/>
      <text:h text:style-name="P217" text:outline-level="3"><text:span text:style-name="T218">Remiantis Reglamento 4 straipsnio 6 dalimi, valstybė, paramos gavėja, atideda lėšas dvišaliams valstybių</text:span><text:span text:style-name="T219"><text:s/>donorių ir valstybės, paramos gavėjos, tarpusavio santykiams stiprinti. Nacionalinė koordinavimo institucija kontroliuoja, kaip naudojamos dvišalio bendradarbiavimo fondo lėšos ir remdamasi Reglamento 4 straipsnio 2 dalimi įsteigia Jungtinį dvišalio fondo</text:span><text:span text:style-name="T220"><text:s/>komitetą.</text:span></text:h>
      <text:p text:style-name="P221"/>
      <text:h text:style-name="P222" text:outline-level="3"/>
      <text:h text:style-name="P223" text:outline-level="3"><text:span text:style-name="T224">8</text:span><text:span text:style-name="T225"><text:s/>straipsnis</text:span></text:h>
      <text:h text:style-name="P226" text:outline-level="3"><text:span text:style-name="T227">Metiniai posėdžiai</text:span></text:h>
      <text:p text:style-name="P228"/>
      <text:p text:style-name="P229"><text:span text:style-name="T230">Remiantis Reglamento 2 straipsnio 7 dalimi, rengiami metiniai FMK ir nacionalinės koordinavimo institucijos atstovų posėdžiai. Metiniuose posėdžiuose FMK ir nacionalinės koordinavimo institucijos<text:s/></text:span><text:span text:style-name="T231">atstovai aptaria per ankstesnį ataskaitinį laikotarpį pasiektą pažangą ir<text:s/></text:span><text:soft-page-break/><text:span text:style-name="T232">susitaria dėl bet kokių būtinų priemonių. Metinis posėdis yra forumas, kuriame aptariami abipusio intereso klausimai.</text:span></text:p>
      <text:p text:style-name="P233"/>
      <text:p text:style-name="P234"/>
      <text:p text:style-name="Normal"/>
      <text:h text:style-name="P235" text:outline-level="3"><text:span text:style-name="T236">9</text:span><text:span text:style-name="T237"><text:s/>straipsnis</text:span></text:h>
      <text:h text:style-name="P238" text:outline-level="3"><text:span text:style-name="T239">Priedų pakeitimas</text:span></text:h>
      <text:p text:style-name="P240"/>
      <text:p text:style-name="P241"><text:span text:style-name="T242">A ir B priedai gali b</text:span><text:span text:style-name="T243">ūti keičiami FMK ir nacionalinės koordinavimo institucijos atstovams pasikeičiant raštais.<text:s/></text:span></text:p>
      <text:p text:style-name="P244"/>
      <text:p text:style-name="P245"/>
      <text:p text:style-name="Normal"/>
      <text:h text:style-name="P246" text:outline-level="3"><text:span text:style-name="T247">10</text:span><text:span text:style-name="T248"><text:s/>straipsnis</text:span></text:h>
      <text:h text:style-name="P249" text:outline-level="3"><text:span text:style-name="T250">Kontrolė ir galimybė susipažinti su informacija</text:span></text:h>
      <text:p text:style-name="P251"/>
      <text:p text:style-name="P252"><text:span text:style-name="T253">Finansinio mechanizmo komitetas, ELPA auditorių valdyba ir jų atstovai turi teisę atlikti<text:s/></text:span><text:span text:style-name="T254">techninius ar finansinius patikrinimus arba peržiūrą, kuri, jų nuomone, būtina siekiant kontroliuoti programų ir projektų planavimą, įgyvendinimą, stebėjimą ir lėšų naudojimą. Valstybė, paramos gavėja, teikia visą būtiną pagalbą, informaciją ir dokumentus.</text:span></text:p>
      <text:p text:style-name="P255"/>
      <text:p text:style-name="P256"/>
      <text:p text:style-name="Normal"/>
      <text:h text:style-name="P257" text:outline-level="3"><text:span text:style-name="T258">11</text:span><text:span text:style-name="T259"><text:s/>straipsnis</text:span></text:h>
      <text:h text:style-name="P260" text:outline-level="3"><text:span text:style-name="T261">Reglamentavimo principai</text:span></text:h>
      <text:p text:style-name="P262"/>
      <text:p text:style-name="P263"><text:span text:style-name="T264">1</text:span><text:span text:style-name="T265">. Šio Susitarimo memorandumo įgyvendinimas visais aspektais reglamentuojamas Reglamentu ir vėliau padarytais jo pakeitimais.</text:span></text:p>
      <text:p text:style-name="Normal"/>
      <text:p text:style-name="P266"><text:span text:style-name="T267">2</text:span><text:span text:style-name="T268">. 2014–2021 m. EEE finansinio mechanizmo tikslų siekiama valstybėms<text:s/></text:span><text:span text:style-name="T269">donorėms ir valstybei, paramos gavėjai, glaudžiai bendradarbiaujant. Per visus 2014–2021 m. EEE finansinio mechanizmo įgyvendinimo etapus Šalys sutinka užtikrinti aukščiausio lygio skaidrumą,<text:s/></text:span><text:soft-page-break/><text:span text:style-name="T270">atskaitomybę bei išlaidų efektyvumą ir laikytis gero valdymo, pa</text:span><text:span text:style-name="T271">rtnerystės ir daugiapakopio valdymo, tvarios plėtros, lyčių lygybės ir vienodų galimybių principų.</text:span></text:p>
      <text:p text:style-name="Normal"/>
      <text:p text:style-name="P272"><text:span text:style-name="T273">3</text:span><text:span text:style-name="T274">. Valstybė, paramos gavėja, imasi iniciatyvos užtikrinti šių principų paisymą visais 2014–2021 m. EEE finansinio mechanizmo įgyvendinimo lygmenimis.</text:span></text:p>
      <text:p text:style-name="Normal"/>
      <text:p text:style-name="P275"><text:span text:style-name="T276">4</text:span><text:span text:style-name="T277">. Ne vėliau nei iki 2020 m. gruodžio 31 d. šio Susitarimo memorandumo Šalys apsvarsto pažangą, pasiektą įgyvendinant šį Susitarimo memorandumą, o po to susitaria atitinkamai dėl lėšų perskirstymo programų viduje ir tarp programų. Nacionalinė koordinavi</text:span><text:span text:style-name="T278">mo institucija atsižvelgia į tokių svarstymų išvadas teikdama pasiūlymą dėl Reglamento 1.11 straipsnyje nurodyto rezervo perskirstymo.</text:span></text:p>
      <text:p text:style-name="P279"/>
      <text:p text:style-name="P280"/>
      <text:p text:style-name="Normal"/>
      <text:h text:style-name="P281" text:outline-level="3"><text:span text:style-name="T282">12</text:span><text:span text:style-name="T283"><text:s/>straipsnis</text:span></text:h>
      <text:h text:style-name="P284" text:outline-level="3"><text:span text:style-name="T285">Įsigaliojimas</text:span></text:h>
      <text:p text:style-name="P286"/>
      <text:p text:style-name="P287"><text:span text:style-name="T288">Šis Susitarimo memorandumas įsigalioja kitą dieną po to, kai jį pasirašo paskutin</text:span><text:span text:style-name="T289">ė Šalis.</text:span></text:p>
      <text:p text:style-name="P290"/>
      <text:p text:style-name="P291"/>
      <text:p text:style-name="P292"/>
      <text:p text:style-name="P293">********</text:p>
      <text:p text:style-name="P294"/>
      <text:p text:style-name="P295">Šis Susitarimo memorandumas pasirašomas keturiais originaliais egzemplioriais anglų kalba.</text:p>
      <text:p text:style-name="P296"/>
      <text:p text:style-name="P297"/>
      <text:p text:style-name="Normal"/>
      <text:p text:style-name="P298"><text:span text:style-name="T299">Pasirašyta ____ m. __________ d.<text:s/></text:span><text:span text:style-name="T300"><text:tab/></text:span><text:span text:style-name="T301"><text:tab/><text:s text:c="11"/>Pasirašyta ____ m. __________ d.</text:span></text:p>
      <text:p text:style-name="P302"/>
      <text:p text:style-name="P303">___________________ [vieta]<text:tab/><text:tab/><text:s text:c="10"/>___________________ [vieta]</text:p>
      <text:p text:style-name="P304"/>
      <text:p text:style-name="P305">Lietuvos Respublikos vardu<text:tab/><text:tab/><text:s text:c="10"/>Islandijos vardu</text:p>
      <text:p text:style-name="Normal"/>
      <text:p text:style-name="P306"><text:span text:style-name="T307">___________________</text:span></text:p>
      <text:p text:style-name="P308"/>
      <text:p text:style-name="P309"/>
      <text:p text:style-name="Normal"/>
      <text:p text:style-name="P310"><text:span text:style-name="T311">Pasirašyta ____ m. __________ d.</text:span></text:p>
      <text:p text:style-name="P312"/>
      <text:p text:style-name="P313">___________________ [vieta]</text:p>
      <text:p text:style-name="P314"/>
      <text:p text:style-name="P315">Lichtenšteino Kunigaikštystės vardu</text:p>
      <text:p text:style-name="P316"/>
      <text:p text:style-name="P317"><text:span text:style-name="T318">___________________</text:span></text:p>
      <text:p text:style-name="P319"/>
      <text:p text:style-name="P320"/>
      <text:p text:style-name="Normal"/>
      <text:p text:style-name="P321"><text:span text:style-name="T322">Pasirašyta ____ m. __________ d.</text:span></text:p>
      <text:p text:style-name="P323"/>
      <text:p text:style-name="P324">___________________ [vieta]</text:p>
      <text:p text:style-name="P325"/>
      <text:p text:style-name="P326">Norvegijos Karalystės vardu</text:p>
      <text:p text:style-name="P327"/>
      <text:p text:style-name="P328"><text:span text:style-name="T329">___________________<text:s/></text:span></text:p>
      <text:p text:style-name="P330"/>
      <text:p text:style-name="P331"/>
      <text:p text:style-name="P332"><text:span text:style-name="T333">A priedas<text:s/></text:span></text:p>
      <text:p text:style-name="P334"/>
      <text:p text:style-name="P335"><text:span text:style-name="T336">Nacionalinės valdymo ir kontrolės struktūros</text:span></text:p>
      <text:p text:style-name="P337"/>
      <text:p text:style-name="P338"/>
      <text:p text:style-name="P339"><text:span text:style-name="T340">1</text:span><text:span text:style-name="T341">. Nacionalinė koordinavimo institucija</text:span></text:p>
      <text:p text:style-name="P342"/>
      <text:p text:style-name="P343">Finansų ministerijos Investicijų departamentas (ID) veikia kaip<text:s/>nacionalinė koordinavimo institucija.</text:p>
      <text:p text:style-name="P344"/>
      <text:p text:style-name="P345">ID yra atskiras ministerijos departamentas, kuris yra atskaitingas viceministrui, atsakingam už finansines paslaugas, tarptautinę finansinę paramą ir ES investicijas. ID direktorius veikia kaip nacionalinės koordinavimo institucijos vadovas.<text:s/></text:p>
      <text:p text:style-name="P346"/>
      <text:p text:style-name="P347">Nacionalinės koordinavimo institucijos funkcijos ir pareigos nurodytos Reglamente, visų pirma jo 5.3 straipsnyje.<text:s/></text:p>
      <text:p text:style-name="P348"/>
      <text:p text:style-name="P349"/>
      <text:p text:style-name="Normal"/>
      <text:p text:style-name="P350"><text:span text:style-name="T351">2</text:span><text:span text:style-name="T352">. Tvirtinančioji institucija</text:span></text:p>
      <text:p text:style-name="P353"/>
      <text:p text:style-name="P354"><text:span text:style-name="T355">Finansų ministerijos Išlaidų investicijoms deklaravimo departamentas<text:s/></text:span><text:span text:style-name="T356">(IIDD)<text:s/></text:span><text:span text:style-name="T357">veikia kaip tvirtinančioji institucija.</text:span></text:p>
      <text:p text:style-name="P358"/>
      <text:p text:style-name="P359"><text:span text:style-name="T360">IIDD<text:s/></text:span><text:span text:style-name="T361">yra atskiras ministerijos departamentas, kuris yra atskaitingas viceministrui, atsakingam už finansines paslaugas, tarptautinę finansinę paramą ir ES investicijas.</text:span><text:span text:style-name="T362"><text:s/>IIDD direktorius veikia kaip tvirtinančiosios<text:s/></text:span><text:span text:style-name="T363">institucijos vadovas.<text:s/></text:span></text:p>
      <text:p text:style-name="P364"/>
      <text:p text:style-name="P365">Tvirtinančiosios institucijos funkcijos ir pareigos nurodytos Reglamente, visų pirma jo 5.4 straipsnyje. Be to, įsipareigojimus, susijusius su Reglamento 5.4 straipsnio 2 dalyje nurodytos banko sąskaitos atidarymu ir tvarkymu, prisiima Finansų ministerijos Valstybės iždo departamentas. Valstybės iždo departamentas neturi jokios veiksmų laisvės, susijusios su lėšų<text:s/><text:soft-page-break/>pervedimais, atliekamais griežtai pagal iš anksto numatytas procedūras laikantis Reglamento ir atitinkamų nacionalinės teisės aktų.</text:p>
      <text:p text:style-name="P366"/>
      <text:p text:style-name="P367"/>
      <text:p text:style-name="Normal"/>
      <text:p text:style-name="P368"><text:span text:style-name="T369">3</text:span><text:span text:style-name="T370">. Audito institucija</text:span></text:p>
      <text:p text:style-name="P371"/>
      <text:p text:style-name="P372">Finansų ministerijos Vidaus audito skyrius veikia kaip Audito institucija.</text:p>
      <text:p text:style-name="P373"/>
      <text:p text:style-name="P374">Vidaus audito skyrius yra atskiras Finansų ministerijos administracinis skyrius, kuris yra tiesiogiai atskaitingas Finansų ministrui.</text:p>
      <text:p text:style-name="P375"/>
      <text:p text:style-name="P376">Audito institucijos funkcijos ir pareigos nurodytos Reglamente, visų pirma jo 5.5 straipsnyje.<text:s/></text:p>
      <text:p text:style-name="P377"/>
      <text:p text:style-name="P378">Audito institucija veikia nepriklausomai nuo nacionalinės koordinavimo institucijos ir tvirtinančiosios institucijos.</text:p>
      <text:p text:style-name="P379"/>
      <text:p text:style-name="P380"/>
      <text:p text:style-name="Normal"/>
      <text:p text:style-name="P381"><text:span text:style-name="T382">4</text:span><text:span text:style-name="T383">. Pažeidimų institucija</text:span></text:p>
      <text:p text:style-name="P384"/>
      <text:p text:style-name="P385"><text:span text:style-name="T386">Finansų<text:s/></text:span><text:span text:style-name="T387">ministerijos<text:s/></text:span><text:span text:style-name="T388">Išlaidų investicijoms deklaravimo departamentas atsakingas už<text:s/></text:span><text:span text:style-name="T389">pažeidimų ataskaitų rengimą ir teikimą.</text:span><text:span text:style-name="T390"><text:s/>IIDD<text:s/></text:span><text:span text:style-name="T391">yra atskiras ministerijos departamentas, kuris yra atskaitingas <text:s/>viceministrui, atsakingam už finansines paslaugas, tarptautinę finansin</text:span><text:span text:style-name="T392">ę paramą ir ES investicijas.</text:span><text:span text:style-name="T393"><text:s/>IIDD direktorius veikia kaip nacionalinio viešojo subjekto, atsakingo už pažeidimų ataskaitų rengimą ir teikimą, vadovas.<text:s/></text:span></text:p>
      <text:p text:style-name="P394"/>
      <text:p text:style-name="P395"><text:span text:style-name="T396">Pažeidimų institucijos funkcijos ir pareigos numatytos<text:s/></text:span><text:span text:style-name="T397">Reglamente, visų pirma jo 12.3 straipsnyje.</text:span></text:p>
      <text:p text:style-name="P398"/>
      <text:p text:style-name="P399"/>
      <text:p text:style-name="Normal"/>
      <text:p text:style-name="P400"><text:span text:style-name="T401">5</text:span><text:span text:style-name="T402">. Strateginė ataskaita</text:span></text:p>
      <text:p text:style-name="P403"/>
      <text:soft-page-break/>
      <text:p text:style-name="P404">Remiantis Reglamento 2.6 straipsniu, nacionalinė koordinavimo institucija kasmet FMK pateikia strateginę 2014–2021 m. EEE finansinio mechanizmo įgyvendinimo valstybėje, paramos gavėjoje, ataskaitą. Strateginė ataskaita turi būti<text:s/>pateikiama FMK bent prieš du mėnesius iki metinio posėdžio, jei nesusitariama kitaip.</text:p>
      <text:p text:style-name="P405"/>
      <text:p text:style-name="P406"/>
      <text:p text:style-name="P415"><text:span text:style-name="T416">2014-2021 m. EEE finansinis <text:s/>mechanizmas<text:s/></text:span></text:p>
      <text:p text:style-name="P417"><text:span text:style-name="T418">LIETUVA</text:span></text:p>
      <text:p text:style-name="P419"/>
      <text:p text:style-name="P420"/>
      <text:p text:style-name="P421"/>
      <text:p text:style-name="P422"/>
      <text:p text:style-name="P423"/>
      <text:p text:style-name="P424"><text:span text:style-name="T425">6</text:span><text:span text:style-name="T426">.<text:s/></text:span><text:span text:style-name="T427">Organizacinės<text:s/></text:span><text:span text:style-name="T428">struktūros schema</text:span><text:span text:style-name="T429"><draw:frame draw:z-index="251643392" draw:id="id0" draw:style-name="a0" draw:name="Text Box 7" text:anchor-type="paragraph" svg:x="3.53611in" svg:y="0.18194in" svg:width="1.875in" svg:height="0.37569in" style:rel-width="scale" style:rel-height="scale"><draw:text-box><text:p text:style-name="P430"/><text:p text:style-name="P431">Finansų ministras</text:p></draw:text-box><svg:title/><svg:desc/></draw:frame></text:span><text:span text:style-name="T432"><draw:connector draw:type="line" svg:x1="1.06736in" svg:y1="-0.12639in" svg:x2="1.06736in" svg:y2="-0.12639in" draw:z-index="251641344" draw:id="id1" draw:style-name="a1" draw:name="Line 5" text:anchor-type="paragraph"><svg:title/><svg:desc/></draw:connector></text:span></text:p>
      <text:p text:style-name="P433"/>
      <text:p text:style-name="P434"><text:span text:style-name="T435"><draw:connector draw:type="line" svg:x1="9.42834in" svg:y1="0.1244in" svg:x2="9.47417in" svg:y2="2.72857in" draw:z-index="251679232" draw:id="id2" draw:style-name="a2" draw:name="Tiesioji rodyklės jungtis 42" text:anchor-type="paragraph"><svg:title/><svg:desc/></draw:connector></text:span><text:span text:style-name="T436"><draw:connector draw:type="line" svg:x1="5.41458in" svg:y1="0.11042in" svg:x2="9.43125in" svg:y2="0.11875in" draw:z-index="251678208" draw:id="id3" draw:style-name="a3" draw:name="Tiesioji jungtis 41" text:anchor-type="paragraph"><svg:title/><svg:desc/></draw:connector></text:span></text:p>
      <text:p text:style-name="P437"/>
      <text:p text:style-name="P438"><text:span text:style-name="T439"><draw:connector draw:type="line" svg:x1="4.48403in" svg:y1="0.05764in" svg:x2="4.48403in" svg:y2="0.49792in" draw:z-index="251653632" draw:id="id4" draw:style-name="a5" draw:name="Line 17" text:anchor-type="paragraph"><svg:title/><svg:desc/></draw:connector></text:span></text:p>
      <text:p text:style-name="P440"/>
      <text:p text:style-name="P441"/>
      <text:p text:style-name="P442"/>
      <text:p text:style-name="P443"><text:span text:style-name="T444"><draw:frame draw:z-index="251645440" draw:id="id5" draw:style-name="a6" draw:name="Text Box 9" text:anchor-type="paragraph" svg:x="5.525in" svg:y="0.24653in" svg:width="1.62569in" svg:height="0.43681in" style:rel-width="scale" style:rel-height="scale"><draw:text-box><text:p text:style-name="P445"/><text:p text:style-name="P446">Viceministras</text:p></draw:text-box><svg:title/><svg:desc/></draw:frame></text:span><text:span text:style-name="T447"><draw:connector draw:type="line" svg:x1="6.43056in" svg:y1="0.01181in" svg:x2="6.43194in" svg:y2="0.25833in" draw:z-index="251664896" draw:id="id6" draw:style-name="a8" draw:name="Line 28" text:anchor-type="paragraph"><svg:title/><svg:desc/></draw:connector></text:span><text:span text:style-name="T448"><draw:connector draw:type="line" svg:x1="8.01528in" svg:y1="0.01181in" svg:x2="0.24306in" svg:y2="0.00069in" draw:z-index="251648512" draw:id="id7" draw:style-name="a9" draw:name="Line 12" text:anchor-type="paragraph"><svg:title/><svg:desc/></draw:connector></text:span><text:span text:style-name="T449"><draw:connector draw:type="line" svg:x1="8.01528in" svg:y1="0.01181in" svg:x2="8.01736in" svg:y2="0.25833in" draw:z-index="251652608" draw:id="id8" draw:style-name="a11" draw:name="Line 16" text:anchor-type="paragraph"><svg:title/><svg:desc/></draw:connector></text:span><text:span text:style-name="T450"><draw:frame draw:z-index="251644416" draw:id="id9" draw:style-name="a12" draw:name="Text Box 8" text:anchor-type="paragraph" svg:x="1.91111in" svg:y="0.24653in" svg:width="1.625in" svg:height="0.37292in" style:rel-width="scale" style:rel-height="scale"><draw:text-box><text:p text:style-name="P451">Viceministras</text:p></draw:text-box><svg:title/><svg:desc/></draw:frame></text:span><text:span text:style-name="T452"><draw:connector draw:type="line" svg:x1="2.79792in" svg:y1="0.00069in" svg:x2="2.79861in" svg:y2="0.25069in" draw:z-index="251659776" draw:id="id10" draw:style-name="a14" draw:name="Line 23" text:anchor-type="paragraph"><svg:title/><svg:desc/></draw:connector></text:span><text:span text:style-name="T453"><draw:connector draw:type="line" svg:x1="0.24444in" svg:y1="0.00069in" svg:x2="0.24583in" svg:y2="0.25069in" draw:z-index="251654656" draw:id="id11" draw:style-name="a16" draw:name="Line 18" text:anchor-type="paragraph"><svg:title/><svg:desc/></draw:connector></text:span></text:p>
      <text:p text:style-name="P454"/>
      <text:p text:style-name="P455"><text:span text:style-name="T456"><draw:frame draw:z-index="251665920" draw:id="id12" draw:style-name="a17" draw:name="Text Box 29" text:anchor-type="paragraph" svg:x="-0.43472in" svg:y="0.00833in" svg:width="1.625in" svg:height="0.37222in" style:rel-width="scale" style:rel-height="scale"><draw:text-box><text:p text:style-name="P457"/><text:p text:style-name="P458">Viceministras</text:p></draw:text-box><svg:title/><svg:desc/></draw:frame></text:span><text:span text:style-name="T459"><draw:frame draw:z-index="251661824" draw:id="id13" draw:style-name="a18" draw:name="Text Box 25" text:anchor-type="paragraph" svg:x="4.90903in" svg:y="2.13889in" svg:width="1.24861in" svg:height="0.42639in" style:rel-width="scale" style:rel-height="scale"><draw:text-box><text:p text:style-name="P460">Finansų politikos departamentas</text:p></draw:text-box><svg:title/><svg:desc/></draw:frame></text:span><text:span text:style-name="T461"><draw:connector draw:type="line" svg:x1="4.62708in" svg:y1="2.0625in" svg:x2="4.62708in" svg:y2="2.34861in" draw:z-index="251672064" draw:id="id14" draw:style-name="a21" draw:name="Line 35" text:anchor-type="paragraph"><svg:title/><svg:desc/></draw:connector></text:span><text:span text:style-name="T462"><draw:connector draw:type="line" svg:x1="4.28819in" svg:y1="2.0625in" svg:x2="4.28819in" svg:y2="2.9875in" draw:z-index="251673088" draw:id="id15" draw:style-name="a24" draw:name="Line 36" text:anchor-type="paragraph"><svg:title/><svg:desc/></draw:connector></text:span><text:span text:style-name="T463"><draw:connector draw:type="line" svg:x1="4.62708in" svg:y1="2.34931in" svg:x2="4.87014in" svg:y2="2.35069in" draw:z-index="251676160" draw:id="id16" draw:style-name="a27" draw:name="Line 39" text:anchor-type="paragraph"><svg:title/><svg:desc/></draw:connector></text:span><text:span text:style-name="T464"><draw:connector draw:type="line" svg:x1="4.28819in" svg:y1="2.98611in" svg:x2="4.87222in" svg:y2="2.9875in" draw:z-index="251675136" draw:id="id17" draw:style-name="a30" draw:name="Line 38" text:anchor-type="paragraph"><svg:title/><svg:desc/></draw:connector></text:span><text:span text:style-name="T465"><draw:connector draw:type="line" svg:x1="6.43194in" svg:y1="0.44514in" svg:x2="6.43056in" svg:y2="2.34792in" draw:z-index="251670016" draw:id="id18" draw:style-name="a31" draw:name="Line 33" text:anchor-type="paragraph"><svg:title/><svg:desc/></draw:connector></text:span><text:span text:style-name="T466"><draw:connector draw:type="line" svg:x1="6.16111in" svg:y1="2.34792in" svg:x2="6.43403in" svg:y2="2.34931in" draw:z-index="251671040" draw:id="id19" draw:style-name="a33" draw:name="Line 34" text:anchor-type="paragraph"><svg:title/><svg:desc/></draw:connector></text:span><text:span text:style-name="T467"><draw:connector draw:type="line" svg:x1="8.01736in" svg:y1="0.44514in" svg:x2="8.01806in" svg:y2="2.89167in" draw:z-index="251662848" draw:id="id20" draw:style-name="a34" draw:name="Line 26" text:anchor-type="paragraph"><svg:title/><svg:desc/></draw:connector></text:span><text:span text:style-name="T468"><draw:connector draw:type="line" svg:x1="6.16042in" svg:y1="2.89167in" svg:x2="8.01806in" svg:y2="2.89306in" draw:z-index="251663872" draw:id="id21" draw:style-name="a36" draw:name="Line 27" text:anchor-type="paragraph"><svg:title/><svg:desc/></draw:connector></text:span><text:span text:style-name="T469"><draw:frame draw:z-index="251668992" draw:id="id22" draw:style-name="a37" draw:name="Text Box 32" text:anchor-type="paragraph" svg:x="4.89931in" svg:y="2.70139in" svg:width="1.24861in" svg:height="0.49861in" style:rel-width="scale" style:rel-height="scale"><draw:text-box><text:p text:style-name="P470">Komunikacijos skyrius</text:p></draw:text-box><svg:title/><svg:desc/></draw:frame></text:span><text:span text:style-name="T471"><draw:frame draw:z-index="251660800" draw:id="id23" draw:style-name="a38" draw:name="Text Box 24" text:anchor-type="paragraph" svg:x="7.38958in" svg:y="0.00833in" svg:width="1.625in" svg:height="0.43681in" style:rel-width="scale" style:rel-height="scale"><draw:text-box><text:p text:style-name="P472">Kancleris</text:p></draw:text-box><svg:title/><svg:desc/></draw:frame></text:span><text:span text:style-name="T473"><draw:frame draw:z-index="251666944" draw:id="id24" draw:style-name="a39" draw:name="Text Box 30" text:anchor-type="paragraph" svg:x="8.25417in" svg:y="1.71944in" svg:width="1.88542in" svg:height="0.5in" style:rel-width="scale" style:rel-height="scale"><draw:text-box><text:p text:style-name="P474">Audito institucija</text:p></draw:text-box><svg:title/><svg:desc/></draw:frame></text:span><text:span text:style-name="T475"><draw:frame draw:z-index="251667968" draw:id="id25" draw:style-name="a40" draw:name="Text Box 31" text:anchor-type="paragraph" svg:x="8.25417in" svg:y="2.21806in" svg:width="1.88542in" svg:height="0.51042in" style:rel-width="scale" style:rel-height="scale"><draw:text-box><text:p text:style-name="P476"/><text:p text:style-name="P477">Vidaus audito skyrius</text:p></draw:text-box><svg:title/><svg:desc/></draw:frame></text:span></text:p>
      <text:p text:style-name="Normal"><text:span text:style-name="T478"><draw:connector draw:type="line" svg:x1="2.81528in" svg:y1="0.13333in" svg:x2="2.81528in" svg:y2="0.60069in" draw:z-index="251651584" draw:id="id26" draw:style-name="a42" draw:name="Line 15" text:anchor-type="paragraph"><svg:title/><svg:desc/></draw:connector></text:span><text:span text:style-name="T479"><draw:connector draw:type="line" svg:x1="4.89931in" svg:y1="0.19514in" svg:x2="4.90069in" svg:y2="0.60139in" draw:z-index="251655680" draw:id="id27" draw:style-name="a44" draw:name="Line 19" text:anchor-type="paragraph"><svg:title/><svg:desc/></draw:connector></text:span><text:span text:style-name="T480"><draw:connector draw:type="line" svg:x1="1.44236in" svg:y1="0.19514in" svg:x2="1.44514in" svg:y2="0.60139in" draw:z-index="251657728" draw:id="id28" draw:style-name="a46" draw:name="Line 21" text:anchor-type="paragraph"><svg:title/><svg:desc/></draw:connector></text:span><text:span text:style-name="T481"><draw:connector draw:type="line" svg:x1="4.89931in" svg:y1="0.19514in" svg:x2="1.44236in" svg:y2="0.18333in" draw:z-index="251650560" draw:id="id29" draw:style-name="a47" draw:name="Line 14" text:anchor-type="paragraph"><svg:title/><svg:desc/></draw:connector></text:span><text:span text:style-name="T482"><draw:connector draw:type="line" svg:x1="2.79306in" svg:y1="0.26042in" svg:x2="2.79861in" svg:y2="0.39792in" draw:z-index="251656704" draw:id="id30" draw:style-name="a48" draw:name="Line 20" text:anchor-type="paragraph"><svg:title/><svg:desc/></draw:connector></text:span><text:span text:style-name="T483"><draw:connector draw:type="line" svg:x1="0.24861in" svg:y1="0.13056in" svg:x2="0.24306in" svg:y2="2.7375in" draw:z-index="251649536" draw:id="id31" draw:style-name="a49" draw:name="Line 13" text:anchor-type="paragraph"><svg:title/><svg:desc/></draw:connector></text:span></text:p>
      <text:p text:style-name="P484"/>
      <text:p text:style-name="P485"/>
      <text:p text:style-name="Normal"><text:span text:style-name="T486"><draw:frame draw:z-index="251647488" draw:id="id32" draw:style-name="a50" draw:name="Text Box 11" text:anchor-type="paragraph" svg:x="1.90833in" svg:y="0.00833in" svg:width="1.98472in" svg:height="0.79097in" style:rel-width="scale" style:rel-height="scale"><draw:text-box><text:p text:style-name="P487">Pažeidimų institucija</text:p></draw:text-box><svg:title/><svg:desc/></draw:frame></text:span><text:span text:style-name="T488"><draw:frame draw:z-index="251640320" draw:id="id33" draw:style-name="a51" draw:name="Text Box 4" text:anchor-type="paragraph" svg:x="0.41806in" svg:y="0.01736in" svg:width="1.42083in" svg:height="0.75278in" style:rel-width="scale" style:rel-height="scale"><draw:text-box><text:p text:style-name="P489"/><text:p text:style-name="P490">Tvirtinančioji institucija</text:p></draw:text-box><svg:title/><svg:desc/></draw:frame></text:span><text:span text:style-name="T491"><draw:frame draw:z-index="251639296" draw:id="id34" draw:style-name="a52" draw:name="Text Box 3" text:anchor-type="paragraph" svg:x="3.98681in" svg:y="0.02639in" svg:width="2.35972in" svg:height="0.49028in" style:rel-width="scale" style:rel-height="scale"><draw:text-box><text:p text:style-name="P492">Nacionalinė koordinavimo institucija</text:p></draw:text-box><svg:title/><svg:desc/></draw:frame></text:span></text:p>
      <text:p text:style-name="P493"/>
      <text:p text:style-name="Normal"><text:span text:style-name="T494"><draw:frame draw:z-index="251646464" draw:id="id35" draw:style-name="a53" draw:name="Text Box 10" text:anchor-type="paragraph" svg:x="3.98681in" svg:y="0.16111in" svg:width="2.35972in" svg:height="0.69306in" style:rel-width="scale" style:rel-height="scale"><draw:text-box><text:p text:style-name="P495">Investicijų departamentas (jo direktorius veikia kaip nacionalinės koordinavimo institucijos vadovas)</text:p><text:p text:style-name="P496"/></draw:text-box><svg:title/><svg:desc/></draw:frame></text:span></text:p>
      <text:p text:style-name="P497"/>
      <text:p text:style-name="P498"/>
      <text:p text:style-name="Normal"><text:span text:style-name="T499"><draw:frame draw:z-index="251638272" draw:id="id36" draw:style-name="a54" draw:name="Text Box 2" text:anchor-type="paragraph" svg:x="0.24861in" svg:y="0.02431in" svg:width="3.575in" svg:height="0.94583in" style:rel-width="scale" style:rel-height="scale"><draw:text-box><text:p text:style-name="P500"><text:span text:style-name="T501">Išlaidų investicijoms deklaravimo departamentas (jo direktorius veikia kaip tvirtinančiosios ir<text:s/></text:span><text:span text:style-name="T502">pažeidimų institucijų vadovas)</text:span></text:p></draw:text-box><svg:title/><svg:desc/></draw:frame></text:span></text:p>
      <text:p text:style-name="P503"/>
      <text:p text:style-name="P504"/>
      <text:p text:style-name="P505"/>
      <text:p text:style-name="P506"/>
      <text:p text:style-name="P507"/>
      <text:p text:style-name="P508"><text:span text:style-name="T509"><draw:connector draw:type="line" svg:x1="2.61181in" svg:y1="0.23681in" svg:x2="2.61181in" svg:y2="0.68333in" draw:z-index="251674112" draw:id="id37" draw:style-name="a57" draw:name="Line 37" text:anchor-type="paragraph"><svg:title/><svg:desc/></draw:connector></text:span></text:p>
      <text:p text:style-name="P510"/>
      <text:soft-page-break/>
      <text:p text:style-name="P511"><text:span text:style-name="T512"><draw:connector draw:type="line" svg:x1="0.24306in" svg:y1="0.21667in" svg:x2="0.82708in" svg:y2="0.21806in" draw:z-index="251658752" draw:id="id38" draw:style-name="a59" draw:name="Line 22" text:anchor-type="paragraph"><svg:title/><svg:desc/></draw:connector></text:span><text:span text:style-name="T513"><draw:frame draw:z-index="251642368" draw:id="id39" draw:style-name="a60" draw:name="Text Box 6" text:anchor-type="paragraph" svg:x="0.90903in" svg:y="0.12639in" svg:width="1.25in" svg:height="0.45556in" style:rel-width="scale" style:rel-height="scale"><draw:text-box><text:p text:style-name="P514"/><text:p text:style-name="P515">Valstybės iždo departamentas<text:s/></text:p></draw:text-box><svg:title/><svg:desc/></draw:frame></text:span></text:p>
      <text:p text:style-name="P516"/>
      <text:p text:style-name="P517"><text:span text:style-name="T518"><draw:connector draw:type="line" svg:x1="2.15903in" svg:y1="0.18194in" svg:x2="2.61181in" svg:y2="0.18333in" draw:z-index="251677184" draw:id="id40" draw:style-name="a63" draw:name="Line 40" text:anchor-type="paragraph"><svg:title/><svg:desc/></draw:connector></text:span></text:p>
      <text:p text:style-name="P519"/>
      <text:p text:style-name="P520"/>
      <text:p text:style-name="P521"/>
      <text:p text:style-name="P522"/>
      <text:p text:style-name="Normal"/>
      <text:p text:style-name="P523"><text:span text:style-name="T524">B priedas</text:span></text:p>
      <text:p text:style-name="P525"><text:span text:style-name="T526">Įgyvendinimo schema<text:s/></text:span></text:p>
      <text:p text:style-name="P527"/>
      <text:p text:style-name="P528"/>
      <text:p text:style-name="P529">Remdamosi Reglamento 2.5 straipsniu, šio Susitarimo memorandumo Šalys susitarė dėl šiame priede pateiktos įgyvendinimo schemos.<text:s/></text:p>
      <text:p text:style-name="P530"/>
      <text:p text:style-name="P531"/>
      <text:p text:style-name="Normal"><text:span text:style-name="T532">1</text:span><text:span text:style-name="T533">. Įgyvendinimo schemos finansiniai parametrai</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Lietuva</text:p>
            <text:p text:style-name="P545"/>
            <text:p text:style-name="P546"/>
          </table:table-cell>
          <table:table-cell table:style-name="TableCell547" table:number-rows-spanned="2">
            <text:p text:style-name="P548">EEE FM<text:s/></text:p>
            <text:p text:style-name="P549">įnašas</text:p>
          </table:table-cell>
          <table:table-cell table:style-name="TableCell550" table:number-rows-spanned="2">
            <text:p text:style-name="P551">Nacionalinis įnašas</text:p>
          </table:table-cell>
        </table:table-row>
        <table:table-row table:style-name="TableRow552">
          <table:table-cell table:style-name="TableCell553">
            <text:p text:style-name="P554"/>
          </table:table-cell>
          <table:table-cell table:style-name="TableCell555">
            <text:p text:style-name="P556">Programos</text:p>
          </table:table-cell>
          <table:covered-table-cell>
            <text:p text:style-name="P557"/>
          </table:covered-table-cell>
          <table:covered-table-cell>
            <text:p text:style-name="P558"/>
          </table:covered-table-cell>
        </table:table-row>
        <table:table-row table:style-name="TableRow559">
          <table:table-cell table:style-name="TableCell560">
            <text:p text:style-name="P561">1</text:p>
          </table:table-cell>
          <table:table-cell table:style-name="TableCell562">
            <text:p text:style-name="P563">Moksliniai<text:s/>tyrimai</text:p>
          </table:table-cell>
          <table:table-cell table:style-name="TableCell564">
            <text:p text:style-name="P565">10 000 000 EUR</text:p>
          </table:table-cell>
          <table:table-cell table:style-name="TableCell566">
            <text:p text:style-name="P567">1 764 706 EUR</text:p>
          </table:table-cell>
        </table:table-row>
        <table:table-row table:style-name="TableRow568">
          <table:table-cell table:style-name="TableCell569">
            <text:p text:style-name="P570">2</text:p>
          </table:table-cell>
          <table:table-cell table:style-name="TableCell571">
            <text:p text:style-name="P572">Sveikatos apsauga</text:p>
          </table:table-cell>
          <table:table-cell table:style-name="TableCell573">
            <text:p text:style-name="P574">15 000 000 EUR</text:p>
          </table:table-cell>
          <table:table-cell table:style-name="TableCell575">
            <text:p text:style-name="P576">2 647 059 EUR</text:p>
          </table:table-cell>
        </table:table-row>
        <table:table-row table:style-name="TableRow577">
          <table:table-cell table:style-name="TableCell578">
            <text:p text:style-name="P579">3</text:p>
          </table:table-cell>
          <table:table-cell table:style-name="TableCell580">
            <text:p text:style-name="P581">Kultūra<text:s/></text:p>
          </table:table-cell>
          <table:table-cell table:style-name="TableCell582">
            <text:p text:style-name="P583">7 000 000 EUR</text:p>
          </table:table-cell>
          <table:table-cell table:style-name="TableCell584">
            <text:p text:style-name="P585">1 235 294 EUR</text:p>
          </table:table-cell>
        </table:table-row>
        <table:table-row table:style-name="TableRow586">
          <table:table-cell table:style-name="TableCell587">
            <text:p text:style-name="P588">4</text:p>
          </table:table-cell>
          <table:table-cell table:style-name="TableCell589">
            <text:p text:style-name="P590">Pilietinė visuomenė</text:p>
          </table:table-cell>
          <table:table-cell table:style-name="TableCell591">
            <text:p text:style-name="P592">9 000 000 EUR<text:s/></text:p>
          </table:table-cell>
          <table:table-cell table:style-name="TableCell593">
            <text:p text:style-name="P594">-</text:p>
          </table:table-cell>
        </table:table-row>
        <table:table-row table:style-name="TableRow595">
          <table:table-cell table:style-name="TableCell596">
            <text:p text:style-name="P597">5</text:p>
          </table:table-cell>
          <table:table-cell table:style-name="TableCell598">
            <text:p text:style-name="P599">Teisingumas ir vidaus reikalai <text:s/></text:p>
          </table:table-cell>
          <table:table-cell table:style-name="TableCell600">
            <text:p text:style-name="P601">8 000 000 EUR</text:p>
          </table:table-cell>
          <table:table-cell table:style-name="TableCell602">
            <text:p text:style-name="P603">1 411 765 EUR</text:p>
          </table:table-cell>
        </table:table-row>
        <table:table-row table:style-name="TableRow604">
          <table:table-cell table:style-name="TableCell605">
            <text:p text:style-name="P606"/>
          </table:table-cell>
          <table:table-cell table:style-name="TableCell607">
            <text:p text:style-name="P608">Kitos skirtos lėšo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chninė parama valstybei, paramos gavėjai (1.10 str.)</text:p>
          </table:table-cell>
          <table:table-cell table:style-name="TableCell618">
            <text:p text:style-name="P619">840 000 EUR<text:s/></text:p>
          </table:table-cell>
          <table:table-cell table:style-name="TableCell620">
            <text:p text:style-name="P621">-</text:p>
          </table:table-cell>
        </table:table-row>
        <table:table-row table:style-name="TableRow622">
          <table:table-cell table:style-name="TableCell623">
            <text:p text:style-name="P624"/>
          </table:table-cell>
          <table:table-cell table:style-name="TableCell625">
            <text:p text:style-name="P626">Rezervas (1.11 str.)</text:p>
          </table:table-cell>
          <table:table-cell table:style-name="TableCell627">
            <text:p text:style-name="P628">1 021 000 EUR<text:s/></text:p>
          </table:table-cell>
          <table:table-cell table:style-name="TableCell629">
            <text:p text:style-name="P630">-</text:p>
          </table:table-cell>
        </table:table-row>
        <table:table-row table:style-name="TableRow631">
          <table:table-cell table:style-name="TableCell632">
            <text:p text:style-name="P633"/>
          </table:table-cell>
          <table:table-cell table:style-name="TableCell634">
            <text:p text:style-name="P635">Rezervas, skirtas projektams užbaigti pagal FM 2009−2014 m. (1.12 str.)</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
          </table:table-cell>
          <table:table-cell table:style-name="TableCell643">
            <text:p text:style-name="P644">Dvišalio bendradarbiavimo fondas (4.6.1 str.)</text:p>
          </table:table-cell>
          <table:table-cell table:style-name="TableCell645">
            <text:p text:style-name="P646">1 124 000 EUR</text:p>
          </table:table-cell>
          <table:table-cell table:style-name="TableCell647">
            <text:p text:style-name="P648">-</text:p>
          </table:table-cell>
        </table:table-row>
        <table:table-row table:style-name="TableRow649">
          <table:table-cell table:style-name="TableCell650">
            <text:p text:style-name="P651"/>
          </table:table-cell>
          <table:table-cell table:style-name="TableCell652">
            <text:p text:style-name="P653">Lietuvai skirtos grynosios lėšos</text:p>
          </table:table-cell>
          <table:table-cell table:style-name="TableCell654">
            <text:p text:style-name="P655">51 985 000 EUR<text:s/></text:p>
          </table:table-cell>
          <table:table-cell table:style-name="TableCell656">
            <text:p text:style-name="P657">7 058 824 EUR</text:p>
          </table:table-cell>
        </table:table-row>
      </table:table>
      <text:p text:style-name="P658"/>
      <text:p text:style-name="P659"><text:span text:style-name="T660">2</text:span><text:span text:style-name="T661">. Ypatingi interesai</text:span></text:p>
      <text:p text:style-name="P662">Valstybių donorių ir Lietuvos dvišaliai santykiai stiprinami siekiant skatinti ir plėtoti ilgalaikį bendradarbiavimą visose Protokolo 38c priede išvardytose srityse. Taip pat siekiama sustiprinti dvišalį bendradarbiavimą politiniu ir Europos lygmeniu bendro intereso srityse.<text:s/></text:p>
      <text:p text:style-name="P663"/>
      <text:p text:style-name="P664"/>
      <text:p text:style-name="Normal"/>
      <text:p text:style-name="P665"><text:span text:style-name="T666">3</text:span><text:span text:style-name="T667">. Įgyvendinimo schemos turinio parametrai</text:span></text:p>
      <text:p text:style-name="P668"/>
      <text:p text:style-name="P669">Toliau nurodytos programos bus įgyvendinamos pritarus FMK, vadovaujantis Reglamento 6.3 straipsniu.</text:p>
      <text:p text:style-name="P670"/>
      <text:p text:style-name="P671"/>
      <text:p text:style-name="Normal"/>
      <text:p text:style-name="P672"><text:span text:style-name="T673">A. Programa: Moksliniai tyrimai</text:span></text:p>
      <text:p text:style-name="P674"/>
      <text:p text:style-name="P675"><text:span text:style-name="T676">Programos tikslas:</text:span><text:span text:style-name="T677"><text:tab/></text:span><text:span text:style-name="T678">Moksliniais tyrimais<text:s/></text:span><text:span text:style-name="T679">pagrįstų žinių plėtros skatinimas</text:span></text:p>
      <text:p text:style-name="P680"/>
      <text:p text:style-name="P681"><text:span text:style-name="T682">Programai skirtos lėšos:</text:span><text:span text:style-name="T683"><text:s/></text:span><text:span text:style-name="T684"><text:tab/>10 000 000 EUR</text:span></text:p>
      <text:p text:style-name="P685"/>
      <text:p text:style-name="P686"><text:span text:style-name="T687">Programos bendrasis finansavimas:</text:span><text:span text:style-name="T688"><text:s/>1 764 706 EUR</text:span></text:p>
      <text:p text:style-name="P689"/>
      <text:p text:style-name="P690"><text:span text:style-name="T691">Programos operatorius:</text:span><text:span text:style-name="T692"><text:tab/>Lietuvos mokslo taryba<text:s/></text:span></text:p>
      <text:p text:style-name="P693"/>
      <text:p text:style-name="P694"><text:span text:style-name="T695">Donorų programos partneriai:</text:span><text:span text:style-name="T696"><text:s text:c="7"/>Norvegijos mokslo taryba (RCN)</text:span></text:p>
      <text:p text:style-name="P697"/>
      <text:p text:style-name="P698"><text:span text:style-name="T699">Norvegijos tarp</text:span><text:span text:style-name="T700">tautinio bendradarbiavimo ir<text:s/></text:span><text:span text:style-name="T701">aukštojo mokslo kokybės</text:span><text:span text:style-name="T702"><text:s/>gerinimo agentūra (Diku)<text:s/></text:span></text:p>
      <text:p text:style-name="P703"/>
      <text:p text:style-name="P704">Nacionalinė tarptautinio ugdymo reikalų agentūra (AIBA)<text:s/></text:p>
      <text:p text:style-name="P705"/>
      <text:soft-page-break/>
      <text:p text:style-name="P706"><text:span text:style-name="T707">Programos sritys:</text:span><text:span text:style-name="T708"><text:tab/></text:span><text:span text:style-name="T709">Moksliniai tyrimai <text:s text:c="68"/></text:span></text:p>
      <text:p text:style-name="P710"/>
      <text:p text:style-name="P711"><text:span text:style-name="T712">Ypatingi in</text:span><text:span text:style-name="T713">teresai:</text:span><text:span text:style-name="T714"><text:tab/></text:span><text:span text:style-name="T715">Lietuvos Respublikos švietimo ir mokslo ministerija yra programos partnerė, aktyviai dalyvauja ir veiksmingai prisideda prie programos kūrimo ir įgyvendinimo.<text:s/></text:span></text:p>
      <text:p text:style-name="P716"/>
      <text:p text:style-name="P717">Mažiausiai 95 % visos programos lėšų skiriama Baltijos mokslinių tyrimų programai (išskyrus valdymo išlaidas), kurios tikslas – sukurti regioninį mokslinių tyrimų centrą Baltijos jūros regione. Programa apima ir paramą tyrėjų mobilumui užtikrinti.</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
            <text:p text:style-name="P725"/>
          </table:table-cell>
          <table:table-cell table:style-name="TableCell726">
            <text:p text:style-name="P727"/>
            <text:p text:style-name="P728"/>
          </table:table-cell>
        </table:table-row>
        <table:table-row table:style-name="TableRow729">
          <table:table-cell table:style-name="TableCell730">
            <text:p text:style-name="P731"/>
            <text:p text:style-name="P732">Dvišaliai siekiai:<text:s/></text:p>
          </table:table-cell>
          <table:table-cell table:style-name="TableCell733">
            <text:p text:style-name="P734"/>
            <text:p text:style-name="P735">100 000 EUR programai skiriama iš dvišalio bendradarbiavimo fondo.<text:s/>Tai netrukdo Jungtiniam dvišalio fondo komitetui skirti programai papildomų lėšų.</text:p>
          </table:table-cell>
        </table:table-row>
        <table:table-row table:style-name="TableRow736">
          <table:table-cell table:style-name="TableCell737">
            <text:p text:style-name="P738"/>
            <text:p text:style-name="P739"/>
          </table:table-cell>
          <table:table-cell table:style-name="TableCell740">
            <text:p text:style-name="P741"/>
            <text:p text:style-name="P742"/>
          </table:table-cell>
        </table:table-row>
      </table:table>
      <text:p text:style-name="Normal"/>
      <text:p text:style-name="P743"><text:span text:style-name="T744">B. Programa: Sveikatos apsauga</text:span></text:p>
      <text:p text:style-name="P745"/>
      <text:p text:style-name="P746"><text:span text:style-name="T747">Programos tikslas:</text:span><text:span text:style-name="T748"><text:tab/></text:span><text:span text:style-name="T749">Prevencijos gerinimas ir sveikatos netolygumų mažinimas<text:s/></text:span></text:p>
      <text:p text:style-name="P750"/>
      <text:p text:style-name="P751"><text:span text:style-name="T752">Programai skirtos lėšos:</text:span><text:span text:style-name="T753"><text:s/></text:span><text:span text:style-name="T754"><text:tab/>15 000 000 EUR</text:span></text:p>
      <text:p text:style-name="P755"/>
      <text:p text:style-name="P756"><text:span text:style-name="T757">Programos bendrasis finansavimas:<text:s/></text:span><text:span text:style-name="T758">2 647 059 EUR</text:span></text:p>
      <text:p text:style-name="P759"/>
      <text:p text:style-name="P760"><text:span text:style-name="T761">Programos operatorius:</text:span><text:span text:style-name="T762"><text:tab/>Centrinė projektų valdymo agentūra (CPVA)</text:span></text:p>
      <text:p text:style-name="P763"/>
      <text:p text:style-name="P764"><text:span text:style-name="T765">Donorų programos partneriai: <text:s text:c="7"/></text:span><text:span text:style-name="T766">Nacionalinis visuomenės sveikatos institutas, Norvegija (FHI)</text:span></text:p>
      <text:p text:style-name="P767"/>
      <text:p text:style-name="P768"/>
      <text:p text:style-name="P769"/>
      <text:p text:style-name="P770"><text:span text:style-name="T771">Programos sritys:</text:span><text:span text:style-name="T772"><text:tab/></text:span><text:span text:style-name="T773">Europos visuomenės<text:s/></text:span><text:span text:style-name="T774">sveikatos problemos</text:span></text:p>
      <text:p text:style-name="P775"/>
      <text:p text:style-name="P776">Rizikos grupės vaikai ir jaunimas<text:s/></text:p>
      <text:p text:style-name="P777"/>
      <text:p text:style-name="P778"/>
      <text:p text:style-name="P779"/>
      <text:p text:style-name="P780"><text:span text:style-name="T781">Ypatingi interesai:</text:span><text:span text:style-name="T782"><text:tab/></text:span><text:span text:style-name="T783">Lietuvos Respublikos sveikatos apsaugos ministerija ir Lietuvos Respublikos socialinės apsaugos ir darbo ministerija yra programos partnerės, aktyviai dalyvauja ir veiksmingai p</text:span><text:span text:style-name="T784">risideda prie programos kūrimo ir įgyvendinimo. Jos<text:s/></text:span><text:span text:style-name="T785">inter alia</text:span><text:span text:style-name="T786"><text:s/>aktyviai dalyvauja sprendžiant su politika susijusius klausimus ir skatinant dvišalį bendradarbiavimą. <text:s text:c="2"/></text:span></text:p>
      <text:p text:style-name="P787"/>
      <text:p text:style-name="P788"><text:span text:style-name="T789">Programa skirta teikti paramą psichikos sveikatos stiprinimui ir prevencijos priemonėm</text:span><text:span text:style-name="T790">s, ypatingą dėmesį</text:span><text:span text:style-name="T791"><text:s/></text:span><text:span text:style-name="T792">skiriant vaikų, jaunimo ir jų šeimų gerovei.</text:span></text:p>
      <text:p text:style-name="P793"/>
      <text:p text:style-name="P794"><text:span text:style-name="T795">Programoje daugiausia dėmesio skiriama „minkštosioms“ priemonėms. Didžiausia galima skirti infrastruktūrai dalis („kietosios“ priemonės) nuo visų tinkamų finansuoti programos išlaidų nurodoma</text:span><text:span text:style-name="T796"><text:s/></text:span><text:span text:style-name="T797">koncepcijos apraše</text:span><text:span text:style-name="T798">.</text:span></text:p>
      <text:p text:style-name="P799"/>
      <text:p text:style-name="P800">Skatinamas dvišalis bendradarbiavimas su partneriais iš šalių donorių.<text:s/></text:p>
      <text:p text:style-name="P801"/>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
            <text:p text:style-name="P810"/>
          </table:table-cell>
          <table:table-cell table:style-name="TableCell811">
            <text:p text:style-name="P812"/>
            <text:p text:style-name="P813"/>
          </table:table-cell>
        </table:table-row>
        <table:table-row table:style-name="TableRow814">
          <table:table-cell table:style-name="TableCell815">
            <text:p text:style-name="P816"/>
            <text:p text:style-name="P817">Dvišaliai siekiai:<text:s/></text:p>
          </table:table-cell>
          <table:table-cell table:style-name="TableCell818">
            <text:p text:style-name="P819"/>
            <text:p text:style-name="P820">100 000 EUR programai skiriama iš dvišalio bendradarbiavimo fondo. Tai netrukdo Jungtiniam dvišalio fondo komitetui skirti programai<text:s/>lėšų.</text:p>
          </table:table-cell>
        </table:table-row>
        <table:table-row table:style-name="TableRow821">
          <table:table-cell table:style-name="TableCell822">
            <text:p text:style-name="P823"/>
            <text:p text:style-name="P824"/>
          </table:table-cell>
          <table:table-cell table:style-name="TableCell825">
            <text:p text:style-name="P826"/>
            <text:p text:style-name="P827"/>
          </table:table-cell>
        </table:table-row>
      </table:table>
      <text:p text:style-name="Normal"/>
      <text:p text:style-name="P828"><text:span text:style-name="T829">C</text:span><text:span text:style-name="T830">.<text:s/></text:span><text:span text:style-name="T831">Programa: Kultūra</text:span></text:p>
      <text:p text:style-name="P832"/>
      <text:p text:style-name="P833"><text:span text:style-name="T834">Programos tikslas:</text:span><text:span text:style-name="T835"><text:tab/></text:span><text:span text:style-name="T836">Socialinės ir ekonominės plėtros stiprinamas per bendradarbiavimą kultūros srityje, kultūrinį verslumą ir kultūros paveldo valdymą</text:span></text:p>
      <text:p text:style-name="P837"/>
      <text:p text:style-name="P838"><text:span text:style-name="T839">Programai skirtos lėšos:</text:span><text:span text:style-name="T840"><text:s/></text:span><text:span text:style-name="T841"><text:tab/>7 000 000 EUR</text:span></text:p>
      <text:p text:style-name="P842"/>
      <text:soft-page-break/>
      <text:p text:style-name="P843"><text:span text:style-name="T844">Programos bendrasis finansavimas:<text:s/></text:span><text:span text:style-name="T845">1 235 294 EUR</text:span></text:p>
      <text:p text:style-name="P846"/>
      <text:p text:style-name="P847"><text:span text:style-name="T848">Programos operatorius:</text:span><text:span text:style-name="T849"><text:tab/>Centrinė projektų valdymo agentūra (CPVA)</text:span></text:p>
      <text:p text:style-name="P850"/>
      <text:p text:style-name="P851"/>
      <text:p text:style-name="P852"/>
      <text:p text:style-name="P853"><text:span text:style-name="T854">Donorų programos partneriai: <text:s text:c="6"/></text:span><text:span text:style-name="T855">Norvegijos kultūros paveldo direktoratas (RA)</text:span></text:p>
      <text:p text:style-name="P856"/>
      <text:p text:style-name="P857">Norvegijos meno taryba (ACN)</text:p>
      <text:p text:style-name="P858"/>
      <text:p text:style-name="P859"><text:span text:style-name="T860">Programos sritis:</text:span><text:span text:style-name="T861"><text:tab/></text:span><text:span text:style-name="T862">Kultūrini</text:span><text:span text:style-name="T863">s verslumas, kultūros paveldas ir bendradarbiavimas kultūros srityje</text:span></text:p>
      <text:p text:style-name="P864"/>
      <text:p text:style-name="P865"/>
      <text:p text:style-name="P866"/>
      <text:p text:style-name="P867"><text:span text:style-name="T868">Ypatingi interesai</text:span><text:span text:style-name="T869">:</text:span><text:span text:style-name="T870"><text:tab/>Lietuvos Respublikos kultūros ministerija veikia kaip programos partnerė, aktyviai dalyvauja ir veiksmingai prisideda prie programos kūrimo ir įgyvendinimo. Ji<text:s/></text:span><text:span text:style-name="T871">inte</text:span><text:span text:style-name="T872">r alia<text:s/></text:span><text:span text:style-name="T873">aktyviai dalyvauja sprendžiant su politika susijusius klausimus ir skatinant dvišalį bendradarbiavimą. <text:s text:c="5"/></text:span></text:p>
      <text:p text:style-name="P874"/>
      <text:p text:style-name="P875">Programa skatina plėtrą ir atsinaujinimą vietos lygmeniu remdama kultūrinę, kūrybinę ir kultūros paveldo atgaivinimo veiklą, kuri įtraukia<text:s/>ir įgalina vietos bendruomenes, užtikrina socialinę įtrauktį, nediskriminavimą ir įvairių sektorių partnerystes.</text:p>
      <text:p text:style-name="P876"/>
      <text:p text:style-name="P877">Apytiksliai 20 % visų tinkamų finansuoti programos išlaidų skiriama valstybių donorių ir Lietuvos bendradarbiavimui kultūros srityje ir<text:s/>mainams.</text:p>
      <text:p text:style-name="P878"/>
      <text:p text:style-name="P879"><text:span text:style-name="T880">Ne daugiau nei 40 % visų tinkamų finansuoti programos išlaidų skiriama infrastruktūrai (</text:span><text:span text:style-name="T881">„kietosios“ priemonės).</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
            <text:p text:style-name="P889"/>
            <text:p text:style-name="P890"/>
            <text:p text:style-name="P891">Dvišaliai siekiai:<text:s/></text:p>
          </table:table-cell>
          <table:table-cell table:style-name="TableCell892">
            <text:p text:style-name="P893"/>
            <text:p text:style-name="P894"/>
            <text:p text:style-name="P895"/>
            <text:p text:style-name="P896">100 000 EUR programai skiriama iš dvišalio bendradarbiavimo fondo. Tai netrukdo Jungtiniam dvišalio fondo komitetui skirti programai papildomų lėšų.</text:p>
          </table:table-cell>
        </table:table-row>
      </table:table>
      <text:p text:style-name="P897"/>
      <text:p text:style-name="P898"/>
      <text:p text:style-name="Normal"/>
      <text:p text:style-name="P899"><text:span text:style-name="T900">D</text:span><text:span text:style-name="T901">.<text:s/></text:span><text:span text:style-name="T902">Programa: Pilietinė visuomenė</text:span></text:p>
      <text:p text:style-name="P903"/>
      <text:p text:style-name="P904"><text:span text:style-name="T905">Programos tikslas:</text:span><text:span text:style-name="T906"><text:tab/></text:span><text:span text:style-name="T907">Pilietinės visuomenės ir aktyvaus pilietiškumo stiprinimas bei pažeidžiamų grupių įgalinimas</text:span></text:p>
      <text:p text:style-name="P908"/>
      <text:p text:style-name="P909"><text:span text:style-name="T910">Programai skirtos lėšos:</text:span><text:span text:style-name="T911"><text:s/></text:span><text:span text:style-name="T912"><text:tab/>9 000 000 EUR</text:span></text:p>
      <text:p text:style-name="P913"/>
      <text:p text:style-name="P914"><text:span text:style-name="T915">Programos<text:s/></text:span><text:span text:style-name="T916">bendrasis finansavimas:</text:span><text:span text:style-name="T917"><text:s text:c="2"/>Netaikoma</text:span></text:p>
      <text:p text:style-name="P918"/>
      <text:p text:style-name="P919"><text:span text:style-name="T920">Programos operatorius:</text:span><text:span text:style-name="T921"><text:tab/>Finansinių mechanizmų valdyba, kaip nurodyta Reglamento 6.13 straipsnyje<text:s/></text:span><text:span text:style-name="T922"><text:tab/></text:span></text:p>
      <text:p text:style-name="P923"/>
      <text:p text:style-name="P924"><text:span text:style-name="T925">Programos sritis:</text:span><text:span text:style-name="T926"><text:tab/></text:span><text:span text:style-name="T927">Pilietinė visuomenė<text:s/></text:span></text:p>
      <text:p text:style-name="P928"/>
      <text:p text:style-name="P929"><text:span text:style-name="T930">Ypatingi interesai:</text:span><text:span text:style-name="T931"><text:tab/></text:span><text:span text:style-name="T932"><text:tab/></text:span><text:span text:style-name="T933">Netaikoma</text:span></text:p>
      <text:p text:style-name="P934"/>
      <text:p text:style-name="P935"/>
      <text:p text:style-name="P936"/>
      <text:p text:style-name="P937"><text:span text:style-name="T938">E. Programa: Teisingumas ir vidaus reikalai</text:span></text:p>
      <text:p text:style-name="P939"/>
      <text:p text:style-name="P940"><text:span text:style-name="T941">Programos tikslas:</text:span><text:span text:style-name="T942"><text:tab/></text:span><text:span text:style-name="T943">Teisinės valstybės stiprinimas</text:span></text:p>
      <text:p text:style-name="P944"/>
      <text:p text:style-name="P945"><text:span text:style-name="T946">Programai skirtos lėšos:</text:span><text:span text:style-name="T947"><text:s/></text:span><text:span text:style-name="T948"><text:tab/><text:s/>8 000 000 EUR</text:span></text:p>
      <text:p text:style-name="P949"/>
      <text:p text:style-name="P950"><text:span text:style-name="T951">Programos bendrasis finansavimas:</text:span><text:span text:style-name="T952"><text:s text:c="2"/>1 411 765 EUR</text:span></text:p>
      <text:p text:style-name="P953"/>
      <text:p text:style-name="P954"><text:span text:style-name="T955">Programos operatorius:</text:span><text:span text:style-name="T956"><text:tab/>Centrinė projektų valdymo agentūra (CPVA)</text:span></text:p>
      <text:p text:style-name="P957"/>
      <text:p text:style-name="P958"><text:span text:style-name="T959">Donorų programos partneriai: <text:s text:c="6"/></text:span><text:span text:style-name="T960">Norvegijos<text:s/></text:span><text:span text:style-name="T961">teisingumo ministerija (NMOJ)</text:span></text:p>
      <text:p text:style-name="P962"/>
      <text:p text:style-name="P963">Norvegijos pataisos tarnybos direktoratas (KDI)</text:p>
      <text:p text:style-name="P964"/>
      <text:p text:style-name="P965">Norvegijos teismų administracija (DA)</text:p>
      <text:p text:style-name="P966"/>
      <text:p text:style-name="P967">Nacionalinis policijos direktoratas (POD)</text:p>
      <text:p text:style-name="P968"/>
      <text:p text:style-name="P969">Tarptautinė(-ės) partnerių<text:s/></text:p>
      <text:p text:style-name="P970"><text:span text:style-name="T971">organizacija (-os)</text:span><text:span text:style-name="T972">:</text:span><text:span text:style-name="T973"><text:tab/>Europos Taryba (ET)<text:s/></text:span></text:p>
      <text:p text:style-name="P974"/>
      <text:p text:style-name="P975"><text:span text:style-name="T976">Programos sritis (-ys):</text:span><text:span text:style-name="T977"><text:tab/></text:span><text:span text:style-name="T978">Teismų sistemos efektyvumas ir veiksmingumas,<text:s/></text:span><text:span text:style-name="T979"><text:s text:c="50"/>teisinės valstybės stiprinimas <text:s/></text:span></text:p>
      <text:p text:style-name="P980"/>
      <text:p text:style-name="P981">Geras valdymas, atskaitingos institucijos, skaidrumas<text:s/></text:p>
      <text:p text:style-name="P982"/>
      <text:p text:style-name="P983"><text:span text:style-name="T984">Ypatingi interesai:</text:span><text:span text:style-name="T985"><text:s text:c="51"/></text:span><text:span text:style-name="T986"><text:s text:c="53"/></text:span></text:p>
      <text:p text:style-name="P987"><text:span text:style-name="T988">Lietuvos Respublikos teisingumo ministerija, Lietuvos Respublikos vidaus reikalų ministerija, Lietuvos Respublikos nacionalinė teismų administracija ir Lietuvos generalinė prokuratūra yra programos part</text:span><text:span text:style-name="T989">nerės, aktyviai dalyvauja ir veiksmingai prisideda prie programos kūrimo ir įgyvendinimo. Jos<text:s/></text:span><text:span text:style-name="T990">inter alia</text:span><text:span text:style-name="T991"><text:s/>aktyviai dalyvauja sprendžiant su politika susijusius klausimus ir skatinant dvišalį bendradarbiavimą. <text:s text:c="3"/></text:span></text:p>
      <text:p text:style-name="P992"/>
      <text:p text:style-name="P993">Programa apima priemones, skatinančias sankcijų, alternatyvių įkalinimui, naudojimą.</text:p>
      <text:p text:style-name="P994"/>
      <text:p text:style-name="P995">Turi būti užtikrinamos šios programos srities ir programos „Teisingumas ir vidaus reikalai“, įgyvendinamos pagal 2014–2021 m. Norvegijos finansinį mechanizmą, sričių sinergijos siekiant stiprinti teisingumo grandinę, be kita ko, geriau užtikrinant teisę kreiptis į teismą, įkalinimui alternatyvių sankcijų naudojimą ir kovą su smurtu dėl lyties. Skatinamas bendravimas ir bendradarbiavimas su atitinkamomis pilietinės visuomenės organizacijomis.<text:s/></text:p>
      <text:p text:style-name="P996"/>
      <text:p text:style-name="P997">Visos tinkamos finansuoti programos išlaidos, išskyrus valdymo išlaidas, skiriamos programos sričiai „Teismų sistemos efektyvumas ir veiksmingumas, teisinės valstybės stiprinimas“, įskaitant galimą baudžiamojo persekiojimo komponentą. Rengiant koncepcijos aprašą svarstoma galimybė iš anksto numatyti projektus, skirtus Europos teisminės kultūros koncepcijai ir Europos konvencijai dėl žmogaus teisių.</text:p>
      <text:p text:style-name="P998"/>
      <text:p text:style-name="P999"><text:span text:style-name="T1000">Siekiama, kad infrastruktūrai būtų skiriama ne daugiau kaip 60 % visų tinkamų finansuoti programos išlaidų („kietosios“</text:span><text:span text:style-name="T1001"><text:s/></text:span><text:span text:style-name="T1002">priemonės)</text:span><text:span text:style-name="T1003">.</text:span></text:p>
      <text:p text:style-name="P1004"/>
      <text:p text:style-name="P1005"/>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
            <text:p text:style-name="P1013">Dvišaliai siekiai:<text:s/></text:p>
          </table:table-cell>
          <table:table-cell table:style-name="TableCell1014">
            <text:p text:style-name="P1015"/>
            <text:p text:style-name="P1016"><text:span text:style-name="T1017">75 000 EUR programai skiriama iš dvišalio bendradarbiavimo fondo. Tai netrukdo Jungtiniam dvišalio fondo komitetui skirti programai papildomų lėšų.</text:span></text:p>
          </table:table-cell>
        </table:table-row>
      </table:table>
      <text:p text:style-name="P1018"/>
      <text:p text:style-name="P1019"/>
      <text:p text:style-name="P1020"/>
      <text:p text:style-name="P1021"><text:span text:style-name="T1022">Ši programa bus įgyvendinta kartu su programa „</text:span><text:span text:style-name="T1023">Teisingumas ir vidaus reikalai</text:span><text:span text:style-name="T1024">“, kuri įgyvendinama pagal 2014−2021 m. Norvegijos finansinį mechanizmą.</text:span></text:p>
      <text:p text:style-name="P10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0" svg:viewBox="0 0 20 30" svg:d="m10 0-10 30h20z"/>
    <draw:marker draw:name="a15" svg:viewBox="0 0 20 30" svg:d="m10 0-10 30h20z"/>
    <draw:marker draw:name="a23" svg:viewBox="0 0 20 30" svg:d="m10 0-10 30h20z"/>
    <draw:marker draw:name="a4" svg:viewBox="0 0 20 30" svg:d="m10 0-10 30h20z"/>
    <draw:marker draw:name="a32" svg:viewBox="0 0 20 30" svg:d="m10 0-10 30h20z"/>
    <draw:marker draw:name="a26" svg:viewBox="0 0 20 30" svg:d="m10 0-10 30h20z"/>
    <draw:marker draw:name="a7" svg:viewBox="0 0 20 30" svg:d="m10 0-10 30h20z"/>
    <draw:marker draw:name="a29" svg:viewBox="0 0 20 30" svg:d="m10 0-10 30h20z"/>
    <draw:marker draw:name="a41" svg:viewBox="0 0 20 30" svg:d="m10 0-10 30h20z"/>
    <draw:marker draw:name="a35" svg:viewBox="0 0 20 30" svg:d="m10 0-10 30h20z"/>
    <draw:marker draw:name="a43" svg:viewBox="0 0 20 30" svg:d="m10 0-10 30h20z"/>
    <draw:marker draw:name="a45" svg:viewBox="0 0 20 30" svg:d="m10 0-10 30h20z"/>
    <draw:marker draw:name="a56" svg:viewBox="0 0 20 30" svg:d="m10 0-10 30h20z"/>
    <draw:marker draw:name="a62" svg:viewBox="0 0 20 30" svg:d="m10 0-10 30h20z"/>
    <draw:marker draw:name="a58" svg:viewBox="0 0 20 30" svg:d="m10 0-10 30h20z"/>
    <draw:marker draw:name="a10" svg:viewBox="0 0 20 30" svg:d="m10 0-10 30h20z"/>
    <draw:stroke-dash draw:name="a61" draw:display-name="DashDot" draw:style="rect" draw:dots1="1" draw:dots1-length="0.03125in" draw:dots2="1" draw:dots2-length="0.01042in" draw:distance="0.03125in"/>
    <draw:stroke-dash draw:name="a28" draw:display-name="DashDot" draw:style="rect" draw:dots1="1" draw:dots1-length="0.03125in" draw:dots2="1" draw:dots2-length="0.01042in" draw:distance="0.03125in"/>
    <draw:stroke-dash draw:name="a22" draw:display-name="DashDot" draw:style="rect" draw:dots1="1" draw:dots1-length="0.03125in" draw:dots2="1" draw:dots2-length="0.01042in" draw:distance="0.03125in"/>
    <draw:stroke-dash draw:name="a19" draw:display-name="DashDot" draw:style="rect" draw:dots1="1" draw:dots1-length="0.03125in" draw:dots2="1" draw:dots2-length="0.01042in" draw:distance="0.03125in"/>
    <draw:stroke-dash draw:name="a25" draw:display-name="DashDot" draw:style="rect" draw:dots1="1" draw:dots1-length="0.03125in" draw:dots2="1" draw:dots2-length="0.01042in" draw:distance="0.03125in"/>
    <draw:stroke-dash draw:name="a55" draw:display-name="DashDot" draw:style="rect" draw:dots1="1" draw:dots1-length="0.03125in" draw:dots2="1" draw:dots2-length="0.01042in" draw:distance="0.03125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7" style:parent-style-name="Normal" style:family="paragraph">
      <style:paragraph-properties fo:text-align="center">
        <style:tab-stops>
          <style:tab-stop style:type="center" style:position="3.2659in"/>
          <style:tab-stop style:type="right" style:position="6.5319in"/>
        </style:tab-stops>
      </style:paragraph-properties>
      <style:text-properties fo:font-size="9pt" style:font-size-asian="9pt" style:font-size-complex="9pt" style:language-asian="lt" style:country-asian="LT"/>
    </style:style>
    <style:style style:name="P408" style:parent-style-name="Normal" style:family="paragraph">
      <style:paragraph-properties fo:text-align="center">
        <style:tab-stops>
          <style:tab-stop style:type="center" style:position="3.2659in"/>
          <style:tab-stop style:type="right" style:position="6.5319in"/>
        </style:tab-stops>
      </style:paragraph-properties>
    </style:style>
    <style:style style:name="T409" style:parent-style-name="DefaultParagraphFont" style:family="text">
      <style:text-properties fo:font-size="9pt" style:font-size-asian="9pt" style:font-size-complex="9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2014–2021 m. EEE finansinis mechanizmas</text:p>
        <text:p text:style-name="P4">LIETUVA</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07">2014-2021 m. EEE finansinis <text:s/>mechanizmas<text:s/></text:p>
        <text:p text:style-name="P408"><text:span text:style-name="T409">LIETUVA</text:span></text:p>
        <text:p text:style-name="P410"/>
      </style:header>
      <style:footer>
        <text:p text:style-name="P411"/>
      </style:footer>
    </style:master-page>
    <style:master-page style:next-style-name="MP1" style:name="MPF1" style:page-layout-name="PL1">
      <style:header>
        <text:p text:style-name="P412"/>
      </style:header>
      <style:footer>
        <text:p text:style-name="P413"/>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oliau vadinamos valstybe, paramos gavėja,</dc:title>
    <meta:initial-creator>Lrvk</meta:initial-creator>
    <dc:creator>adlibuser</dc:creator>
    <meta:creation-date>2021-12-13T15:46:00Z</meta:creation-date>
    <dc:date>2021-12-13T15:46:00Z</dc:date>
    <meta:print-date>2018-03-27T07:31:00Z</meta:print-date>
    <meta:template xlink:href="Normal.dotm" xlink:type="simple"/>
    <meta:editing-cycles>2</meta:editing-cycles>
    <meta:editing-duration>PT0S</meta:editing-duration>
    <meta:document-statistic meta:page-count="18" meta:paragraph-count="502" meta:word-count="3028" meta:character-count="21125" meta:row-count="688" meta:non-whitespace-character-count="18599"/>
  </office:meta>
</office:document-meta>
</file>