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P2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006in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MIGRACIJOS DEPARTAMENTO PRIE LIETUVOS RESPUBLIKOS VIDAUS REIKALŲ MINISTERIJOS DIREKTORIUS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 DOKUMENTŲ SU ASMENS DUOMENIMIS, ESANČIŲ MIGRACIJOS DEPARTAMENTE PRIE LIETUVOS RESPUBLIKOS VIDAUS REIKALŲ MINISTERIJOS IR TERITORINIŲ POLICIJOS ĮSTAIGŲ MIGRACIJOS PADALINIUOSE, TEIKIMO SUSIPAŽINTI<text:s/></text:span><text:span text:style-name="T9">valstybės institucijų ir įstaigų valstybės tarnautojams</text:span><text:span text:style-name="T10"><text:s/>TAISYKLIŲ PATVIRTINIMO<text:s/></text:span></text:p>
      <text:p text:style-name="P11"/>
      <text:p text:style-name="P12">2015 m. sausio 26 d. Nr. 3K-10/5-V-66</text:p>
      <text:p text:style-name="P13">Vilnius</text:p>
      <text:p text:style-name="P14"/>
      <text:p text:style-name="P15"/>
      <text:p text:style-name="P16"><text:span text:style-name="T17">Atsižvelgdami į Lietuvos Respublikos asmens duomenų teisinės apsaugos įstatymo 30 straipsnio 1 dalį:</text:span></text:p>
      <text:p text:style-name="P18"><text:span text:style-name="T19">1</text:span><text:span text:style-name="T20">. T v i r t i n a m e Dokumentų su asmens duomenimis, esančių Migracijos departamente prie Lietuvos Respublikos vidaus reikalų ministerijos ir teritorinių policijos įstaigų migracijos padaliniuose, teikimo susipažinti valstybės institucijų ir įstaigų valstybės tarnautojams taisykles (pridedama).</text:span></text:p>
      <text:p text:style-name="P21"><text:span text:style-name="T22">2</text:span><text:span text:style-name="T23">. N u s t a t o m e, kad šis įsakymas įsigalioja 2015 m. vasario 2 d.<text:s/></text:span></text:p>
      <text:p text:style-name="P24"/>
      <text:p text:style-name="P25"/>
      <text:p text:style-name="P26"/>
      <text:p text:style-name="P27"/>
      <text:p text:style-name="P28">Direktoriaus pavaduotojas,<text:s/><text:tab/><text:tab/><text:tab/><text:tab/>Janas Vidickas</text:p>
      <text:p text:style-name="P29">atliekantis direktoriaus funkcijas</text:p>
      <text:p text:style-name="P30"/>
      <text:p text:style-name="P31"/>
      <text:p text:style-name="P32"/>
      <text:p text:style-name="P33"/>
      <text:p text:style-name="P34"><text:span text:style-name="T35">Policijos generalinis komisaras</text:span><text:span text:style-name="T36"><text:tab/></text:span><text:span text:style-name="T37"><text:tab/></text:span><text:span text:style-name="T38"><text:tab/></text:span><text:span text:style-name="T39"><text:tab/></text:span><text:span text:style-name="T40"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5-01-26T15:45:00Z</meta:creation-date>
    <dc:date>2015-01-26T15:45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81" meta:row-count="53" meta:non-whitespace-character-count="964"/>
  </office:meta>
</office:document-meta>
</file>