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 fo:language="en" fo:country="US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4694in" style:use-optimal-column-width="false"/>
    </style:style>
    <style:style style:name="TableColumn37" style:family="table-column">
      <style:table-column-properties style:column-width="1.0076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1.159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8576in" style:use-optimal-column-width="false"/>
    </style:style>
    <style:style style:name="Table35" style:family="table">
      <style:table-properties style:width="6.7729in" fo:margin-left="-0.0034in" table:align="lef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/>
    </style:style>
    <style:style style:name="TableCell5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.0472in" fo:padding-left="0.0395in" fo:padding-bottom="0.0472in" fo:padding-right="0.039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.0472in" fo:padding-left="0.0395in" fo:padding-bottom="0.0472in" fo:padding-right="0.039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1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4923in"/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1 m. gegužės 4 d. Nr. 1K-146</text:p>
      <text:p text:style-name="P20">Vilnius</text:p>
      <text:p text:style-name="P21"/>
      <text:p text:style-name="P22"><text:span text:style-name="T23">Vadovaudamasis Lietuvos Respublikos sveikatos apsaugos ministro 2021 m. balandžio 30 d. įsakymu Nr. V-1000 „</text:span><text:span text:style-name="T24">Dėl Lietuvos Respublikos sveikatos apsaugos ministro 2008 m. sausio 17 d. įsakymo Nr. V-50 „Dėl medicininės reabilitacijos ir sanatorinio (antirecidyvinio) gydymo organizavimo“<text:s/></text:span><text:span text:style-name="T25">pakeitimo</text:span><text:span text:style-name="T26">“:</text:span></text:p>
      <text:p text:style-name="P27"><text:span text:style-name="T28">1</text:span><text:span text:style-name="T29">. P a k e i č i u <text:s/>Asmens sveikatos priežiūros paslaugų ir sveikatos programose numatytų<text:s/></text:span></text:p>
      <text:p text:style-name="P30"><text:span text:style-name="T31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3 / Medicininei reabilitacijai ir sanatoriniam gydymui / 03 07 / Pirmojo etapo ambulatorinėms medicininės reabilitacijos paslaugoms / 90 / Pirmojo etapo ambulatorinės medicininės reabilitacijos paslaugos“<text:s/></text:span><text:span text:style-name="T32">po paslaugos, žymimos kodu „3862“, pavadinimo „Suaugusiųjų<text:s/></text:span><text:span text:style-name="T33">pirmojo etapo didžiausios apimties ambulatorinė medicininės reabilitacijos paslauga (ne mažiau kaip 20 individualių priemonių, nepriklausomai nuo pasirinktos priemonės rūšies:<text:s/></text:span><text:span text:style-name="T34">kineziterapijos, fizioterapijos, masažo ar ergoterapijos)“ įrašau šiuos paslaugų kodus ir pavadinimus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„3884</text:span></text:p>
          </table:table-cell>
          <table:table-cell table:style-name="TableCell54">
            <text:p text:style-name="P55">Vaikų pirmojo etapo mažos apimties ambulatorinė medicininės reabilitacijos paslauga, kai taikoma 1 priemonė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3885</text:span></text:p>
          </table:table-cell>
          <table:table-cell table:style-name="TableCell68">
            <text:p text:style-name="P69"><text:span text:style-name="T70">Suaugusiųjų pirmojo etapo mažos apimties ambulatorinė medicininės reabilitacijos paslauga, kai taikoma 1 priemonė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3886</text:p>
          </table:table-cell>
          <table:table-cell table:style-name="TableCell82">
            <text:p text:style-name="P83"><text:span text:style-name="T84">Vaikų pirmojo etapo mažos apimties ambulatorinė medicininės reabilitacijos paslauga, kai taikomos 2 priemonės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3887</text:span></text:p>
          </table:table-cell>
          <table:table-cell table:style-name="TableCell97">
            <text:p text:style-name="P98"><text:span text:style-name="T99">Suaugusiųjų pirmojo etapo mažos apimties ambulatorinė medicininės reabilitacijos paslauga, kai taikomos 2 priemonės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3888</text:p>
          </table:table-cell>
          <table:table-cell table:style-name="TableCell111">
            <text:p text:style-name="P112"><text:span text:style-name="T113">Vaikų pirmojo etapo mažos apimties ambulatorinė medicininės reabilitacijos paslauga, kai taikomos 3 priemonės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3889</text:span></text:p>
          </table:table-cell>
          <table:table-cell table:style-name="TableCell126">
            <text:p text:style-name="P127"><text:span text:style-name="T128">Suaugusiųjų pirmojo etapo mažos apimties ambulatorinė medicininės reabilitacijos paslauga, kai taikomos 3 priemonės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3890</text:p>
          </table:table-cell>
          <table:table-cell table:style-name="TableCell140">
            <text:p text:style-name="P141"><text:span text:style-name="T142">Vaikų pirmojo etapo mažos apimties ambulatorinė medicininės reabilitacijos paslauga, kai taikomos 4 priemonės<text:s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3891</text:span></text:p>
          </table:table-cell>
          <table:table-cell table:style-name="TableCell155">
            <text:p text:style-name="P156"><text:span text:style-name="T157">Suaugusiųjų pirmojo etapo mažos apimties ambulatorinė medicininės reabilitacijos paslauga, kai taikomos 4 priemonės“<text:s/></text:span></text:p>
          </table:table-cell>
        </table:table-row>
      </table:table>
      <text:p text:style-name="Normal"/>
      <text:p text:style-name="P158"><text:span text:style-name="T159">2</text:span><text:span text:style-name="T160">. Nustatau, kad šis įsakymas<text:s/></text:span><text:span text:style-name="T161">taikomas atitinkamoms paslaugoms, suteiktoms nuo</text:span><text:span text:style-name="T162"><text:s/>2021 m. gegužės 1 d.</text:span></text:p>
      <text:p text:style-name="P163"><text:span text:style-name="T164">3</text:span><text:span text:style-name="T165">. Skelbiu šį įsakymą teisės aktų registre.</text:span></text:p>
      <text:p text:style-name="P166"/>
      <text:p text:style-name="P167"/>
      <text:p text:style-name="P168"/>
      <text:p text:style-name="P169">Direktorius<text:tab/><text:tab/>Gintaras Kacevičiu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5-04T09:11:00Z</meta:creation-date>
    <dc:date>2021-05-04T09:1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45" meta:character-count="2948" meta:row-count="61" meta:non-whitespace-character-count="2538"/>
  </office:meta>
</office:document-meta>
</file>