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widows="0" fo:orphans="0" fo:text-align="center"/>
      <style:text-properties style:font-name="TimesLT" fo:font-size="10pt" style:font-size-asian="10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style>
    <style:style style:name="P46" style:parent-style-name="Normal" style:family="paragraph">
      <style:paragraph-properties fo:widows="0" fo:orphans="0" fo:line-height="15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LIETUVOS RESPUBLIKOS SOCIALINĖS APSAUGOS IR DARBO MINISTRO 20</text:span><text:span text:style-name="T21">18</text:span><text:span text:style-name="T22"><text:s/>M. RUGSĖJO<text:s/></text:span><text:span text:style-name="T23">20</text:span><text:span text:style-name="T24"><text:s/>D. ĮSAKYMO NR. A1-503 „DĖL EUROPOS PAGALBOS LABIAUSIAI SKURSTANTIEMS ASMENIMS FONDO PROJEKTŲ FINANSAVIMO SĄLYGŲ APRAŠO NR. 4 PATVIRTINIMO“ PAKEITIMO</text:span></text:p>
      <text:p text:style-name="P25"/>
      <text:p text:style-name="P26">2020 m. gegužės 29 Nr. A1-467</text:p>
      <text:p text:style-name="P27">Vilnius</text:p>
      <text:p text:style-name="P28"/>
      <text:p text:style-name="P29"><text:span text:style-name="T30">P a k e i č i u<text:s/></text:span><text:span text:style-name="T31">Europos pagalbos labiausiai skurstantiems asmenims fondo projektų finansavimo sąlygų aprašą Nr.</text:span><text:span text:style-name="T32"><text:s/></text:span><text:span text:style-name="T33">4, patvirtintą Lietuvos Respublikos socialinės apsaugos ir darbo ministro 2018 m. rugsėjo 20 d. įsakymu Nr. A1-503 „Dėl Europos pagalbos labiausiai skurstantiems asmenims fondo projektų finansavimo sąlygų aprašo Nr. 4 patvirtinimo“, ir papildau jį 29</text:span><text:span text:style-name="T34">1</text:span><text:span text:style-name="T35"><text:s/>punktu:</text:span></text:p>
      <text:p text:style-name="P36"><text:span text:style-name="T37">„</text:span><text:span text:style-name="T38">29</text:span><text:span text:style-name="T39">1</text:span><text:span text:style-name="T40">. Lietuvos Respublikos Vyriausybei paskelbus karantiną, duomenis asmens prašymui užpildyti savivaldybės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41">1</text:span><text:span text:style-name="T42"><text:s/>papunkčiu.“</text:span></text:p>
      <text:p text:style-name="P43"/>
      <text:p text:style-name="P44"/>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2:19:00Z</meta:creation-date>
    <dc:date>2020-05-29T12:19:00Z</dc:date>
    <meta:print-date>2020-03-06T11:36: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13" meta:word-count="158" meta:character-count="1268" meta:row-count="44" meta:non-whitespace-character-count="1123"/>
  </office:meta>
</office:document-meta>
</file>