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together="always" fo:widows="0" fo:orphans="0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EŠŲJŲ PIRKIMŲ TARNYB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TEISĖS AKTŲ PRIPAŽINIMO NETEKUSIAIS GALIOS</text:span></text:p>
      <text:p text:style-name="P11"/>
      <text:p text:style-name="P12">2017 m. sausio 3 d. Nr. 1S-3<text:s/></text:p>
      <text:p text:style-name="P13">Vilnius</text:p>
      <text:p text:style-name="P14"/>
      <text:p text:style-name="P15"/>
      <text:p text:style-name="P16"><text:span text:style-name="T17">Vadovaudamasi Viešųjų pirkimų tarnybos nuostatų, patvirtintų Lietuvos Respublikos Vyriausybės 2011 m. gruodžio 21 d. nutarimu Nr. 1517 „Dėl Viešųjų pirkimų tarnybos nuostatų patvirtinimo“, 23.1 ir 23.6 punktu,<text:s/></text:span></text:p>
      <text:p text:style-name="P18"><text:span text:style-name="T19">p</text:span><text:span text:style-name="T20"><text:s/>r i p a ž į s t u netekusiais galios:</text:span></text:p>
      <text:p text:style-name="P21"><text:span text:style-name="T22">1</text:span><text:span text:style-name="T23">. Viešųjų pirkimų tarnybos direktoriaus 2011 m. rugpjūčio 1 d. įsakymą Nr. 1S-104 „</text:span>Dėl Viešųjų pirkimų tarnybos, ginančios viešąjį interesą, kreipimosi į teismą dėl viešojo pirkimo-pardavimo sutarties pripažinimo negaliojančia ir (ar) alternatyvių sankcijų taikymo taisyklių patvirtinimo<text:span text:style-name="T24">“;</text:span></text:p>
      <text:p text:style-name="P25"><text:span text:style-name="T26">2</text:span><text:span text:style-name="T27">. Viešųjų pirkimų tarnybos direktoriaus 2015 m. kovo 12 d. įsakymą Nr. 1S-45 „</text:span>Dėl<text:s/><text:span text:style-name="T28">Administracinių teisės pažeidimų protokolų surašymo ir administracinių teisės pažeidimų bylų nagrinėjimo taisyklių patvirtinimo“.</text:span></text:p>
      <text:p text:style-name="P29"/>
      <text:p text:style-name="P30"/>
      <text:p text:style-name="P31"/>
      <text:p text:style-name="P32"><text:span text:style-name="T33">Direktorė <text:s text:c="122"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Zapolskienė</meta:initial-creator>
    <dc:creator>adlibuser</dc:creator>
    <meta:creation-date>2017-02-10T10:31:00Z</meta:creation-date>
    <dc:date>2017-02-10T10:31:00Z</dc:date>
    <meta:print-date>2017-01-02T11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1065" meta:row-count="25" meta:non-whitespace-character-count="954"/>
  </office:meta>
</office:document-meta>
</file>