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375in" style:use-optimal-column-width="false"/>
    </style:style>
    <style:style style:name="TableColumn40" style:family="table-column">
      <style:table-column-properties style:column-width="6.3in" style:use-optimal-column-width="false"/>
    </style:style>
    <style:style style:name="TableColumn41" style:family="table-column">
      <style:table-column-properties style:column-width="2.7562in" style:use-optimal-column-width="false"/>
    </style:style>
    <style:style style:name="Table38" style:family="table" style:master-page-name="MPF1">
      <style:table-properties style:width="10.4312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break-before="page" fo:text-align="justify" fo:text-indent="0.043in" style:page-number="2">
        <style:tab-stops>
          <style:tab-stop style:type="left" style:position="0.8861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5" style:parent-style-name="Normal" style:family="paragraph">
      <style:paragraph-properties fo:text-align="justify">
        <style:tab-stops>
          <style:tab-stop style:type="left" style:position="0.1972in"/>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9" style:parent-style-name="Normal" style:family="paragraph">
      <style:paragraph-properties fo:text-align="justify">
        <style:tab-stops>
          <style:tab-stop style:type="left" style:position="0.1972in"/>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0.3902in"/>
    </style:style>
    <style:style style:name="TableColumn91" style:family="table-column">
      <style:table-column-properties style:column-width="7.2847in"/>
    </style:style>
    <style:style style:name="TableColumn92" style:family="table-column">
      <style:table-column-properties style:column-width="1.3777in"/>
    </style:style>
    <style:style style:name="TableColumn93" style:family="table-column">
      <style:table-column-properties style:column-width="1.3784in"/>
    </style:style>
    <style:style style:name="Table89" style:family="table">
      <style:table-properties style:width="10.4312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ab-stops>
          <style:tab-stop style:type="left" style:position="0.8861in"/>
        </style:tab-stops>
      </style:paragraph-properties>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font-style="italic" style:font-style-asian="italic"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Segoe UI Symbol" style:font-name-asian="MS Gothic" style:font-name-complex="Segoe UI Symbol"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style:font-name="Segoe UI Symbol" style:font-name-asian="MS Gothic" style:font-name-complex="Segoe UI Symbol"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8861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ableColumn122" style:family="table-column">
      <style:table-column-properties style:column-width="0.3902in"/>
    </style:style>
    <style:style style:name="TableColumn123" style:family="table-column">
      <style:table-column-properties style:column-width="7.2847in"/>
    </style:style>
    <style:style style:name="TableColumn124" style:family="table-column">
      <style:table-column-properties style:column-width="1.3777in"/>
    </style:style>
    <style:style style:name="TableColumn125" style:family="table-column">
      <style:table-column-properties style:column-width="1.4534in"/>
    </style:style>
    <style:style style:name="Table121" style:family="table">
      <style:table-properties style:width="10.5062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style:tab-stops>
          <style:tab-stop style:type="left" style:position="0.8861in"/>
        </style:tab-stops>
      </style:paragraph-properties>
    </style:style>
    <style:style style:name="T140" style:parent-style-name="DefaultParagraphFont" style:family="text">
      <style:text-properties fo:font-weight="bold" style:font-weight-asian="bold" fo:font-style="italic" style:font-style-asian="italic"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style:font-name="Segoe UI Symbol" style:font-name-asian="MS Gothic" style:font-name-complex="Segoe UI Symbol"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style:font-name="Segoe UI Symbol" style:font-name-asian="MS Gothic" style:font-name-complex="Segoe UI Symbol" fo:color="#000000" style:font-size-complex="12pt"/>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8861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ableColumn155" style:family="table-column">
      <style:table-column-properties style:column-width="0.4326in"/>
    </style:style>
    <style:style style:name="TableColumn156" style:family="table-column">
      <style:table-column-properties style:column-width="7.2847in"/>
    </style:style>
    <style:style style:name="TableColumn157" style:family="table-column">
      <style:table-column-properties style:column-width="1.3777in"/>
    </style:style>
    <style:style style:name="TableColumn158" style:family="table-column">
      <style:table-column-properties style:column-width="1.4534in"/>
    </style:style>
    <style:style style:name="Table154" style:family="table">
      <style:table-properties style:width="10.5486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fo:color="#000000" style:font-size-complex="12pt"/>
    </style:style>
    <style:style style:name="P164" style:parent-style-name="Normal" style:family="paragraph">
      <style:paragraph-properties fo:text-align="justify">
        <style:tab-stops>
          <style:tab-stop style:type="left" style:position="0.8861in"/>
        </style:tab-stops>
      </style:paragraph-properties>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weight="bold" style:font-weight-asian="bold"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border="0in solid #FFFFFF" fo:padding="0.4305in" style:shadow="#000000 0in 0in" fo:text-align="center"/>
    </style:style>
    <style:style style:name="T182" style:parent-style-name="DefaultParagraphFont" style:family="text">
      <style:text-properties style:font-name="Segoe UI Symbol" style:font-name-asian="MS Gothic" style:font-name-complex="Segoe UI Symbol"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style:font-name="Segoe UI Symbol" style:font-name-asian="MS Gothic" style:font-name-complex="Segoe UI Symbol" fo:color="#000000" style:font-size-complex="12pt"/>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8861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ableColumn194" style:family="table-column">
      <style:table-column-properties style:column-width="0.4326in"/>
    </style:style>
    <style:style style:name="TableColumn195" style:family="table-column">
      <style:table-column-properties style:column-width="7.2847in"/>
    </style:style>
    <style:style style:name="TableColumn196" style:family="table-column">
      <style:table-column-properties style:column-width="1.3777in"/>
    </style:style>
    <style:style style:name="TableColumn197" style:family="table-column">
      <style:table-column-properties style:column-width="1.4534in"/>
    </style:style>
    <style:style style:name="Table193" style:family="table">
      <style:table-properties style:width="10.5486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order="0in solid #FFFFFF" fo:padding="0.4305in" style:shadow="#000000 0in 0in" fo:text-align="justify"/>
      <style:text-properties fo:color="#000000" style:font-size-complex="12pt"/>
    </style:style>
    <style:style style:name="P203" style:parent-style-name="Normal" style:family="paragraph">
      <style:paragraph-properties fo:text-align="justify">
        <style:tab-stops>
          <style:tab-stop style:type="left" style:position="0.8861in"/>
        </style:tab-stops>
      </style:paragraph-propertie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border="0in solid #FFFFFF" fo:padding="0.4305in" style:shadow="#000000 0in 0in" fo:text-align="center"/>
    </style:style>
    <style:style style:name="T209" style:parent-style-name="DefaultParagraphFont" style:family="text">
      <style:text-properties style:font-name="Segoe UI Symbol" style:font-name-asian="MS Gothic" style:font-name-complex="Segoe UI Symbol"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tab-stops>
          <style:tab-stop style:type="left" style:position="0.8861in"/>
        </style:tab-stops>
      </style:paragraph-properties>
    </style:style>
    <style:style style:name="T212" style:parent-style-name="DefaultParagraphFont" style:family="text">
      <style:text-properties style:font-name="Segoe UI Symbol" style:font-name-asian="MS Gothic" style:font-name-complex="Segoe UI Symbol" fo:color="#000000" style:font-size-complex="12pt"/>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8861in"/>
        </style:tab-stops>
      </style:paragraph-properties>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ableColumn221" style:family="table-column">
      <style:table-column-properties style:column-width="0.4326in"/>
    </style:style>
    <style:style style:name="TableColumn222" style:family="table-column">
      <style:table-column-properties style:column-width="7.2847in"/>
    </style:style>
    <style:style style:name="TableColumn223" style:family="table-column">
      <style:table-column-properties style:column-width="1.3777in"/>
    </style:style>
    <style:style style:name="TableColumn224" style:family="table-column">
      <style:table-column-properties style:column-width="1.4534in"/>
    </style:style>
    <style:style style:name="Table220" style:family="table">
      <style:table-properties style:width="10.54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fo:font-style="italic" style:font-style-asian="italic" style:font-size-complex="12pt"/>
    </style:style>
    <style:style style:name="P231" style:parent-style-name="Normal" style:family="paragraph">
      <style:paragraph-properties fo:text-align="justify">
        <style:tab-stops>
          <style:tab-stop style:type="left" style:position="0.8861in"/>
        </style:tab-stops>
      </style:paragraph-properties>
    </style:style>
    <style:style style:name="T232" style:parent-style-name="DefaultParagraphFont" style:family="text">
      <style:text-properties fo:font-weight="bold" style:font-weight-asian="bold" fo:font-style="italic" style:font-style-asian="italic"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style:font-name="Segoe UI Symbol" style:font-name-asian="MS Gothic" style:font-name-complex="Segoe UI Symbol"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style:font-name="Segoe UI Symbol" style:font-name-asian="MS Gothic" style:font-name-complex="Segoe UI Symbol"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style:font-name="Segoe UI Symbol" style:font-name-asian="MS Gothic" style:font-name-complex="Segoe UI Symbol"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8861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ableColumn250" style:family="table-column">
      <style:table-column-properties style:column-width="0.4326in"/>
    </style:style>
    <style:style style:name="TableColumn251" style:family="table-column">
      <style:table-column-properties style:column-width="7.2847in"/>
    </style:style>
    <style:style style:name="TableColumn252" style:family="table-column">
      <style:table-column-properties style:column-width="1.3777in"/>
    </style:style>
    <style:style style:name="TableColumn253" style:family="table-column">
      <style:table-column-properties style:column-width="1.4534in"/>
    </style:style>
    <style:style style:name="Table249" style:family="table">
      <style:table-properties style:width="10.5486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fo:color="#FF0000"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text-align="justify">
        <style:tab-stops>
          <style:tab-stop style:type="left" style:position="0.8861in"/>
        </style:tab-stops>
      </style:paragraph-properties>
    </style:style>
    <style:style style:name="T265" style:parent-style-name="DefaultParagraphFont" style:family="text">
      <style:text-properties fo:font-style="italic" style:font-style-asian="italic"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style:font-name="Segoe UI Symbol" style:font-name-asian="MS Gothic" style:font-name-complex="Segoe UI Symbol"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tab-stops>
          <style:tab-stop style:type="left" style:position="0.8861in"/>
        </style:tab-stops>
      </style:paragraph-properties>
    </style:style>
    <style:style style:name="T271" style:parent-style-name="DefaultParagraphFont" style:family="text">
      <style:text-properties style:font-name="Segoe UI Symbol" style:font-name-asian="MS Gothic" style:font-name-complex="Segoe UI Symbol"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style:font-name="Segoe UI Symbol" style:font-name-asian="MS Gothic" style:font-name-complex="Segoe UI Symbol"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Column283" style:family="table-column">
      <style:table-column-properties style:column-width="0.4326in"/>
    </style:style>
    <style:style style:name="TableColumn284" style:family="table-column">
      <style:table-column-properties style:column-width="7.2847in"/>
    </style:style>
    <style:style style:name="TableColumn285" style:family="table-column">
      <style:table-column-properties style:column-width="1.3777in"/>
    </style:style>
    <style:style style:name="TableColumn286" style:family="table-column">
      <style:table-column-properties style:column-width="1.4534in"/>
    </style:style>
    <style:style style:name="Table282" style:family="table">
      <style:table-properties style:width="10.5486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fo:color="#000000" style:font-size-complex="12pt"/>
    </style:style>
    <style:style style:name="P295" style:parent-style-name="Normal" style:family="paragraph">
      <style:paragraph-properties fo:text-align="justify">
        <style:tab-stops>
          <style:tab-stop style:type="left" style:position="0.8861in"/>
        </style:tab-stops>
      </style:paragraph-properties>
    </style:style>
    <style:style style:name="T296" style:parent-style-name="DefaultParagraphFont" style:family="text">
      <style:text-properties fo:font-style="italic" style:font-style-asian="italic"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border="0in solid #FFFFFF" fo:padding="0.4305in" style:shadow="#000000 0in 0in" fo:text-align="center"/>
    </style:style>
    <style:style style:name="T299" style:parent-style-name="DefaultParagraphFont" style:family="text">
      <style:text-properties style:font-name="Segoe UI Symbol" style:font-name-asian="MS Gothic" style:font-name-complex="Segoe UI Symbol"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style:font-name="Segoe UI Symbol" style:font-name-asian="MS Gothic" style:font-name-complex="Segoe UI Symbol"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style:font-name="Segoe UI Symbol" style:font-name-asian="MS Gothic" style:font-name-complex="Segoe UI Symbol" fo:color="#000000" style:font-size-complex="12pt"/>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Column314" style:family="table-column">
      <style:table-column-properties style:column-width="0.4326in"/>
    </style:style>
    <style:style style:name="TableColumn315" style:family="table-column">
      <style:table-column-properties style:column-width="7.2847in"/>
    </style:style>
    <style:style style:name="TableColumn316" style:family="table-column">
      <style:table-column-properties style:column-width="1.3777in"/>
    </style:style>
    <style:style style:name="TableColumn317" style:family="table-column">
      <style:table-column-properties style:column-width="1.4534in"/>
    </style:style>
    <style:style style:name="Table313" style:family="table">
      <style:table-properties style:width="10.5486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ab-stops>
          <style:tab-stop style:type="left" style:position="0.8861in"/>
        </style:tab-stops>
      </style:paragraph-properties>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border="0in solid #FFFFFF" fo:padding="0.4305in" style:shadow="#000000 0in 0in" fo:text-align="center"/>
    </style:style>
    <style:style style:name="T329" style:parent-style-name="DefaultParagraphFont" style:family="text">
      <style:text-properties style:font-name="Segoe UI Symbol" style:font-name-asian="MS Gothic" style:font-name-complex="Segoe UI Symbol"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style:font-name="Segoe UI Symbol" style:font-name-asian="MS Gothic" style:font-name-complex="Segoe UI Symbol"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style:font-name="Segoe UI Symbol" style:font-name-asian="MS Gothic" style:font-name-complex="Segoe UI Symbol" fo:color="#000000" style:font-size-complex="12pt"/>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4326in"/>
    </style:style>
    <style:style style:name="TableColumn344" style:family="table-column">
      <style:table-column-properties style:column-width="7.2847in"/>
    </style:style>
    <style:style style:name="TableColumn345" style:family="table-column">
      <style:table-column-properties style:column-width="1.3777in"/>
    </style:style>
    <style:style style:name="TableColumn346" style:family="table-column">
      <style:table-column-properties style:column-width="1.4534in"/>
    </style:style>
    <style:style style:name="Table342" style:family="table">
      <style:table-properties style:width="10.548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border="0in solid #FFFFFF" fo:padding="0.4305in" style:shadow="#000000 0in 0in" fo:text-align="center"/>
    </style:style>
    <style:style style:name="T366" style:parent-style-name="DefaultParagraphFont" style:family="text">
      <style:text-properties style:font-name="Segoe UI Symbol" style:font-name-asian="MS Gothic" style:font-name-complex="Segoe UI Symbol"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8861in"/>
        </style:tab-stops>
      </style:paragraph-properties>
    </style:style>
    <style:style style:name="T369" style:parent-style-name="DefaultParagraphFont" style:family="text">
      <style:text-properties style:font-name="Segoe UI Symbol" style:font-name-asian="MS Gothic" style:font-name-complex="Segoe UI Symbol"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style:font-name="Segoe UI Symbol" style:font-name-asian="MS Gothic" style:font-name-complex="Segoe UI Symbol" fo:color="#000000" style:font-size-complex="12pt"/>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861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0.4326in"/>
    </style:style>
    <style:style style:name="TableColumn381" style:family="table-column">
      <style:table-column-properties style:column-width="7.2847in"/>
    </style:style>
    <style:style style:name="TableColumn382" style:family="table-column">
      <style:table-column-properties style:column-width="1.3777in"/>
    </style:style>
    <style:style style:name="TableColumn383" style:family="table-column">
      <style:table-column-properties style:column-width="1.4534in"/>
    </style:style>
    <style:style style:name="Table379" style:family="table">
      <style:table-properties style:width="10.5486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font-style="italic" style:font-style-asian="italic"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border="0in solid #FFFFFF" fo:padding="0.4305in" style:shadow="#000000 0in 0in" fo:text-align="center"/>
    </style:style>
    <style:style style:name="T406" style:parent-style-name="DefaultParagraphFont" style:family="text">
      <style:text-properties style:font-name="Segoe UI Symbol" style:font-name-asian="MS Gothic" style:font-name-complex="Segoe UI Symbol"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style:font-name="Segoe UI Symbol" style:font-name-asian="MS Gothic" style:font-name-complex="Segoe UI Symbol" fo:color="#000000" style:font-size-complex="12pt"/>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2.8513in"/>
    </style:style>
    <style:style style:name="TableColumn418" style:family="table-column">
      <style:table-column-properties style:column-width="7.6548in"/>
    </style:style>
    <style:style style:name="Table416" style:family="table">
      <style:table-properties style:width="10.5062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861in"/>
        </style:tab-stops>
      </style:paragraph-properties>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Column431" style:family="table-column">
      <style:table-column-properties style:column-width="2.8513in"/>
    </style:style>
    <style:style style:name="TableColumn432" style:family="table-column">
      <style:table-column-properties style:column-width="7.6548in"/>
    </style:style>
    <style:style style:name="Table430" style:family="table">
      <style:table-properties style:width="10.5062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8861in"/>
        </style:tab-stops>
      </style:paragraph-properties>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5993in"/>
    </style:style>
    <style:style style:name="TableColumn446" style:family="table-column">
      <style:table-column-properties style:column-width="6.4847in"/>
    </style:style>
    <style:style style:name="TableColumn447" style:family="table-column">
      <style:table-column-properties style:column-width="1.7111in"/>
    </style:style>
    <style:style style:name="TableColumn448" style:family="table-column">
      <style:table-column-properties style:column-width="1.7111in"/>
    </style:style>
    <style:style style:name="Table444" style:family="table">
      <style:table-properties style:width="10.5062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8861in"/>
        </style:tab-stops>
      </style:paragraph-properties>
    </style:style>
    <style:style style:name="T459" style:parent-style-name="DefaultParagraphFont" style:family="text">
      <style:text-properties style:font-name="Segoe UI Symbol" style:font-name-asian="MS Gothic" style:font-name-complex="Segoe UI Symbol"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8861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5993in"/>
    </style:style>
    <style:style style:name="TableColumn467" style:family="table-column">
      <style:table-column-properties style:column-width="6.4847in"/>
    </style:style>
    <style:style style:name="TableColumn468" style:family="table-column">
      <style:table-column-properties style:column-width="1.7111in"/>
    </style:style>
    <style:style style:name="TableColumn469" style:family="table-column">
      <style:table-column-properties style:column-width="1.7111in"/>
    </style:style>
    <style:style style:name="Table465" style:family="table">
      <style:table-properties style:width="10.5062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8861in"/>
        </style:tab-stops>
      </style:paragraph-properties>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861in"/>
        </style:tab-stops>
      </style:paragraph-properties>
    </style:style>
    <style:style style:name="T479" style:parent-style-name="DefaultParagraphFont" style:family="text">
      <style:text-properties style:font-name="Segoe UI Symbol" style:font-name-asian="MS Gothic" style:font-name-complex="Segoe UI Symbol"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83" style:parent-style-name="Normal" style:master-page-name="MPF2"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P512" style:parent-style-name="Normal" style:family="paragraph">
      <style:paragraph-properties fo:text-indent="2.7562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name="Segoe UI Symbol" style:font-name-asian="MS Gothic" style:font-name-complex="Segoe UI 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name="Segoe UI Symbol" style:font-name-asian="MS Gothic" style:font-name-complex="Segoe UI Symbol"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name="Segoe UI Symbol" style:font-name-asian="MS Gothic" style:font-name-complex="Segoe UI Symbol"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style>
    <style:style style:name="T525" style:parent-style-name="DefaultParagraphFont" style:family="text">
      <style:text-properties fo:font-style="italic" style:font-style-asian="italic"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text-properties style:font-size-complex="12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fo:background-color="#FFFFFF"/>
      <style:text-properties style:font-size-complex="12pt"/>
    </style:style>
    <style:style style:name="P590" style:parent-style-name="Normal" style:family="paragraph">
      <style:paragraph-properties fo:text-align="justify" fo:text-indent="0.5in" fo:background-color="#FFFFFF"/>
      <style:text-properties style:font-size-complex="12pt"/>
    </style:style>
    <style:style style:name="P591" style:parent-style-name="Normal" style:family="paragraph">
      <style:paragraph-properties fo:text-align="justify" fo:text-indent="0.5in" fo:background-color="#FFFFFF"/>
      <style:text-properties style:font-size-complex="12p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fo:background-color="#FFFFFF"/>
      <style:text-properties style:font-size-complex="12p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27" style:parent-style-name="Normal" style:family="paragraph">
      <style:paragraph-properties fo:text-align="justify" fo:text-indent="0.5909in" fo:background-color="#FFFFFF">
        <style:tab-stops>
          <style:tab-stop style:type="left" style:position="0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1"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2"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3" style:parent-style-name="Normal" style:family="paragraph">
      <style:paragraph-properties fo:text-align="justify" fo:text-indent="0.5909in" fo:background-color="#FFFFFF">
        <style:tab-stops>
          <style:tab-stop style:type="left" style:position="0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45"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46" style:parent-style-name="Normal" style:family="paragraph">
      <style:paragraph-properties fo:text-align="justify" fo:text-indent="0.5909in" fo:background-color="#FFFFFF">
        <style:tab-stops>
          <style:tab-stop style:type="left" style:position="0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left" style:position="4.725in"/>
        </style:tab-stops>
      </style:paragraph-properties>
    </style:style>
    <style:style style:name="P655" style:parent-style-name="Normal" style:family="paragraph">
      <style:paragraph-properties>
        <style:tab-stops>
          <style:tab-stop style:type="left" style:position="4.725in"/>
        </style:tab-stops>
      </style:paragraph-properties>
    </style:style>
    <style:style style:name="P656" style:parent-style-name="Normal" style:family="paragraph">
      <style:paragraph-properties>
        <style:tab-stops>
          <style:tab-stop style:type="left" style:position="4.725in"/>
        </style:tab-stops>
      </style:paragraph-properties>
    </style:style>
    <style:style style:name="P657" style:parent-style-name="Normal" style:family="paragraph">
      <style:paragraph-properties>
        <style:tab-stops>
          <style:tab-stop style:type="left" style:position="4.725in"/>
        </style:tab-stops>
      </style:paragraph-properties>
      <style:text-properties style:font-weight-complex="bold" style:font-size-complex="12pt"/>
    </style:style>
    <style:style style:name="P658" style:parent-style-name="Normal" style:family="paragraph">
      <style:paragraph-properties>
        <style:tab-stops>
          <style:tab-stop style:type="left" style:position="4.725in"/>
        </style:tab-stops>
      </style:paragraph-properties>
    </style:style>
    <style:style style:name="P65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1 m. balandžio 23 d. Nr.<text:s/></text:span>BR1-138</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text:span><text:span text:style-name="T31">BRA-152</text:span><text:span text:style-name="T32"><text:s/>„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 12 punkto lentelės 15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15. Sudaromas preliminarus pirmasis (ir antrasis, kai taikoma) VP prioritetinis sąrašas</text:p>
          </table:table-cell>
          <table:table-cell table:style-name="TableCell53">
            <text:p text:style-name="P54">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55"><text:span text:style-name="T56">VPS vykdytojos atsakingas asmuo</text:span><text:span text:style-name="T57"><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58"><text:span text:style-name="T59">1.<text:s/></text:span><text:span text:style-name="T60">surikiuoja<text:s/></text:span><text:span text:style-name="T61">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text:span></text:p>
            <text:p text:style-name="P62"><text:span text:style-name="T63">2.<text:s/></text:span><text:span text:style-name="T64">nustato pereinamąjį balą</text:span><text:span text:style-name="T65"><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6">Sąrašas segamas į konkretaus kvietimo bendrą dokumentų bylą.</text:p>
            <text:p text:style-name="P67">Kaimo vietovių ar dvisektorių VVG pareiškėjams, kuriems užtenka kvietimo biudžeto lėšų (patekusiems į VP prioritetinį sąrašą), išsiunčiamas IP šio proceso 14 žingsnyje aprašyta tvarka.<text:s/></text:p>
            <text:p text:style-name="P68"/>
            <text:p text:style-name="P69"><text:span text:style-name="T70">ŽRVVG atveju ŽRVVG VP atrankos komitetas<text:s/></text:span><text:span text:style-name="T71">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72"/>
            <text:p text:style-name="P73">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text:s/><text:soft-page-break/>arba patvirtinti rezervinių vietos projektų sąrašą. Apie VPS vykdytojos VP atrankos komiteto sprendimą pareiškėjai, kuriems neužteko kvietimo biudžeto lėšų, informuojami VP administravimo taisyklių 98 punkte nustatyta tvarka.<text:s/></text:p>
            <text:p text:style-name="P74"/>
            <text:p text:style-name="P75">ŽRVVG atveju projektai,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76">
            <text:p text:style-name="P77"><text:span text:style-name="T78">1.</text:span><text:span text:style-name="T79"><text:tab/></text:span><text:span text:style-name="T80">Preliminarus pirmasis (ir antrasis) VP prioritetinis sąrašas;</text:span></text:p>
            <text:p text:style-name="P81"><text:span text:style-name="T82">2.</text:span><text:span text:style-name="T83"><text:tab/></text:span><text:span text:style-name="T84">Pavyzdinė vietos projekto paraiškos administravimo kontrolinio žymų lapo forma (Procedūros aprašo 7 priedas).“</text:span></text:p>
          </table:table-cell>
        </table:table-row>
      </table:table>
      <text:p text:style-name="Normal"/>
      <text:p text:style-name="P85"><text:span text:style-name="T86">2</text:span><text:span text:style-name="T87">.</text:span><text:span text:style-name="T88"><text:s/>Pakeičiu 11 priedo III dalies lentelės 1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Ar paraišką pateikęs subjektas yra įvardytas tinkamu pareiškėju VPS ir patvirtintame FSA?</text:p>
            <text:p text:style-name="P99"><text:span text:style-name="T10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01"><text:s/></text:span><text:span text:style-name="T10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 pareiškėjas atitinka tinkamo pareiškėjo statusą (labai maža, maža ar vidutinė įmonė), nurodytą FSA, nustatoma pagal Smulkiojo ir vidutinio verslo subjekto statuso deklaracijoje (toliau – SVV deklaracija) pateiktus duomenis, pildomas Procedūros aprašo 41 priedas „Susietumo ir funkcinio nesavarankiškumo tikrinimo atsekamumo lentelė“ (Procedūros aprašo 41 priedas pildomas vadovaujantis instrukcija, pateikta Procedūros aprašo 42 priede „Pagrindinės įmonės dydžio, savarankiškumo ir (arba) didžiausios paramos sumos susijusioms įmonėms (jei taikoma pagal priemonių įgyvendinimo taisykles) bei funkcinio nesavarankiškumo nustatymo gairės“ (toliau – Procedūros aprašo 42 priedas)). Prašoma Agentūros metodinės pagalbos dėl trūkstamų viešųjų registrų<text:s/></text:span><text:soft-page-break/><text:span text:style-name="T103">išrašų pateikimo ir vertinama pagal Agentūros pateiktus dokumentus. Nustačius susietumą, kreipiamasi į Agentūrą su prašymu pateikti patikslintą atsakymą į 16 priedo „Informacija dėl metodinės pagalbos“ 2.1.3 klausimą pagal patikslintą informaciją SVV ir Vienos įmonės deklaracijose. Vertinimas baigiamas gavus Agentūros atsakymą. Užpildytas Procedūros aprašo 41 priedas atspausdinamas</text:span><text:span text:style-name="T104">, pasirašomas ir įsegamas į projekto bylą. Jeigu su paraiška teikiamas verslo planas, patikrinama, ar verslo plano<text:s/></text:span><text:span text:style-name="T105">1.3 papunktyje „Informacija apie pareiškėją – ūkio subjektą“</text:span><text:span text:style-name="T106"><text:s/>pateikta informacija apie pareiškėją sutampa su vertintojo nustatyta informacija.<text:s/></text:span><text:span text:style-name="T107">Žymimas atsakymas „Taip“, jeigu nustatoma, kad paraišką pateikė tinkamas paramos gavėjas. Žymimas atsakymas „Ne“, jeigu nustatoma, kad paraišką pateikė netinkamas paramos gavėjas.)</text:span></text:p>
          </table:table-cell>
          <table:table-cell table:style-name="TableCell108">
            <text:p text:style-name="P109"><text:span text:style-name="T110">☐</text:span><text:span text:style-name="T111"><text:s/>Taip</text:span></text:p>
            <text:p text:style-name="P112"><text:span text:style-name="T113">☐</text:span><text:span text:style-name="T114"><text:s/>Ne“.</text:span></text:p>
          </table:table-cell>
          <table:table-cell table:style-name="TableCell115">
            <text:p text:style-name="P116"/>
          </table:table-cell>
        </table:table-row>
      </table:table>
      <text:p text:style-name="Normal"/>
      <text:p text:style-name="P117"><text:span text:style-name="T118">3</text:span><text:span text:style-name="T119">.</text:span><text:span text:style-name="T120"><text:s/>Pakeičiu 11 priedo III dalies lentelės 3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3.</text:p>
          </table:table-cell>
          <table:table-cell table:style-name="TableCell129">
            <text:p text:style-name="P130">Ar pareiškėjas yra registruotas (ir veikia) / deklaravęs nuolatinę gyvenamąją vietą VPS vykdytojos, kuriai teikiama paraiška, teritorijoje VP administravimo taisyklių 18.1.3 papunktyje nustatyta tvarka?</text:p>
            <text:p text:style-name="P131"><text:span text:style-name="T132">(</text:span><text:span text:style-name="T133">Atsižvelgdamas į pareiškėjo teisinę formą, vertintojas patikrina, ar pareiškėjas atitinka</text:span><text:span text:style-name="T134"><text:s/></text:span><text:span text:style-name="T135">VP administravimo taisyklių 18.1.3 papunktyje</text:span><text:span text:style-name="T136"><text:s/></text:span><text:span text:style-name="T137">nurodytą atitinkamą tinkamumo reikalavimą</text:span><text:span text:style-name="T138">, susijusį su teritorija, kurioje jis yra registruotas ir veikia. Vertinama vadovaujantis paraiškos I dalyje „Bendra informacija apie pareiškėją“ pateikta informacija, kartu su paraiška pateiktuose dokumentuose nurodyta informacija apie pareiškėjo registracijos ir veiklos teritoriją. Pareiškėjo (juridinio asmens) registracijos vieta patikrinama pagal su paraiška pateiktą JAR išrašą arba pagal VĮ Registrų centro internetinėje svetainėje http://www.registrucentras.lt/jar/ pateiktą informaciją; pareiškėjo (fizinio asmens) nuolatinė gyvenamoji vieta patikrinama pagal pareiškėjo gyvenamosios vietos deklaraciją; pareiškėjo vykdomos veiklos teritorija tikrinama pagal pareiškėjo pateiktus įrodančius dokumentus (žemės ūkio valdos ir ūkio registracijos dokumentai).</text:span></text:p>
            <text:p text:style-name="P139"><text:span text:style-name="T140">Pastabų lauką privaloma užpildyti, nurodant, kuris VP administravimo taisyklių 18.1.3 papunkčio reikalavimas atsižvelgiant į jo teisinę formą pareiškėjui taikomas, ir nurodoma, ar pareiškėjas jį atitinka, ar ne.</text:span></text:p>
          </table:table-cell>
          <table:table-cell table:style-name="TableCell141">
            <text:p text:style-name="P142"><text:span text:style-name="T143">☐</text:span><text:span text:style-name="T144"><text:s/>Taip</text:span></text:p>
            <text:p text:style-name="P145"><text:span text:style-name="T146">☐</text:span><text:span text:style-name="T147"><text:s/>Ne“.</text:span></text:p>
          </table:table-cell>
          <table:table-cell table:style-name="TableCell148">
            <text:p text:style-name="P149"/>
          </table:table-cell>
        </table:table-row>
      </table:table>
      <text:p text:style-name="Normal"/>
      <text:p text:style-name="P150"><text:span text:style-name="T151">4</text:span><text:span text:style-name="T152">.<text:s/></text:span><text:span text:style-name="T153">Pakeičiu 11 priedo III dalies lentelės 11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1.</text:p>
          </table:table-cell>
          <table:table-cell table:style-name="TableCell162">
            <text:p text:style-name="P163">Ar pareiškėjas veikia sąžiningai, t. y. paraiškoje, prie jos pridedamuose ar pagal VPS vykdytojos ir (arba) Agentūros paklausimą pateiktuose dokumentuose yra pateikęs teisingą informaciją?</text:p>
            <text:p text:style-name="P164"><text:span text:style-name="T165">(Vertintojas patikrina, ar iš pareiškėjo negauta melagingos informacijos, ir pažymi reikiamą atsakymą. Preziumuojama, kad pareiškėjas teikia teisingą informaciją, kol VP paraiškos vertinimo laikotarpiu</text:span><text:span text:style-name="T166"><text:s/></text:span><text:soft-page-break/><text:span text:style-name="T167">nustatoma priešingai. Taip pat patikrinama, ar paraiškos 12 dalyje „Pareiškėjo deklaracija“ nurodytas patvirtinimas tinkamumo sąlygai. Vertintojas<text:s/></text:span><text:span text:style-name="T168">nustatęs</text:span><text:span text:style-name="T169">,<text:s/></text:span><text:span text:style-name="T170">kad</text:span><text:span text:style-name="T171"><text:s/>pareiškėjas<text:s/></text:span><text:span text:style-name="T172">veikia sąžiningai</text:span><text:span text:style-name="T173">, pažymi „Taip“ atsakymą.<text:s/></text:span><text:span text:style-name="T174">Nustatęs, kad</text:span><text:span text:style-name="T175"><text:s/>pareiškėjas<text:s/></text:span><text:span text:style-name="T176">veikia</text:span><text:span text:style-name="T177"><text:s/></text:span><text:span text:style-name="T178">nesąžiningai</text:span><text:span text:style-name="T179">, pažymi „Ne“ atsakymą.)</text:span></text:p>
          </table:table-cell>
          <table:table-cell table:style-name="TableCell180">
            <text:p text:style-name="P181"><text:span text:style-name="T182">☐</text:span><text:span text:style-name="T183"><text:s/>Taip</text:span></text:p>
            <text:p text:style-name="P184"><text:span text:style-name="T185">☐</text:span><text:span text:style-name="T186"><text:s/>Ne“.</text:span></text:p>
          </table:table-cell>
          <table:table-cell table:style-name="TableCell187">
            <text:p text:style-name="P188"/>
          </table:table-cell>
        </table:table-row>
      </table:table>
      <text:p text:style-name="Normal"/>
      <text:p text:style-name="P189"><text:span text:style-name="T190">5</text:span><text:span text:style-name="T191">.<text:s/></text:span><text:span text:style-name="T192">Pakeičiu 11 priedo III dalies lentelės 22 punktą ir jį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2.</text:p>
          </table:table-cell>
          <table:table-cell table:style-name="TableCell201">
            <text:p text:style-name="P202">Ar partneris (-ai) veikia sąžiningai, t. y. paraiškoje, prie jos pridedamuose ar pagal VPS vykdytojos ir (arba) Agentūros paklausimą pateiktuose dokumentuose yra pateikęs teisingą informaciją?</text:p>
            <text:p text:style-name="P203"><text:span text:style-name="T204">(Vertintojas patikrina, ar iš partnerio (-ių) nėra gautos melagingos informacijos, ir pažymi reikiamą atsakymą. Preziumuojama, kad partneris (-ai)</text:span><text:span text:style-name="T205"><text:s/></text:span><text:span text:style-name="T206">teikia teisingą informaciją, kol VP paraiškos vertinimo laikotarpiu nustatoma priešingai.)</text:span></text:p>
          </table:table-cell>
          <table:table-cell table:style-name="TableCell207">
            <text:p text:style-name="P208"><text:span text:style-name="T209">☐</text:span><text:span text:style-name="T210"><text:s/>Taip</text:span></text:p>
            <text:p text:style-name="P211"><text:span text:style-name="T212">☐</text:span><text:span text:style-name="T213"><text:s/>Ne“.</text:span></text:p>
          </table:table-cell>
          <table:table-cell table:style-name="TableCell214">
            <text:p text:style-name="P215"/>
          </table:table-cell>
        </table:table-row>
      </table:table>
      <text:p text:style-name="Normal"/>
      <text:p text:style-name="P216"><text:span text:style-name="T217">6</text:span><text:span text:style-name="T218">.<text:s/></text:span><text:span text:style-name="T219">Pakeičiu 11 priedo III dalies lentelės 34 punktą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34.</text:p>
          </table:table-cell>
          <table:table-cell table:style-name="TableCell228">
            <text:p text:style-name="P229">Ar fizinio asmens projektas yra privataus verslo pobūdžio?</text:p>
            <text:p text:style-name="P230">(Vadovaujantis VP administravimo taisyklių 23.1.16 papunkčiu,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Gavus fizinio asmens projektą, patikrinama pagal paraiškoje, pridedamuose dokumentuose, verslo plane (kai toks teikiamas) pateiktą informaciją, ar projektas yra privataus verslo pobūdžio. Taip pat patikrinama, ar yra pateiktas projekte numatytam privačiam verslui vykdyti fizinio asmens verslo liudijimas arba individualios veiklos pažyma (netaikoma, jei teikiamas verslo pradžios projektas). Žymimas atsakymas „Taip“, jeigu vadovaujantis VP administravimo taisyklių 23.1.16 papunkčiu nustatoma, kad prašomas paremti fizinio asmens vietos projektas yra privataus verslo pobūdžio. Žymimas atsakymas „Ne“, jeigu nustatoma, kad fizinio asmens vietos projektas yra neprivataus verslo pobūdžio. Žymima „N/a“, jeigu vertinamas ne fizinių asmenų VP.)</text:p>
            <text:p text:style-name="P231"><text:span text:style-name="T232">Pastabų lauką privaloma užpildyti.</text:span></text:p>
          </table:table-cell>
          <table:table-cell table:style-name="TableCell233">
            <text:p text:style-name="P234"><text:span text:style-name="T235">☐</text:span><text:span text:style-name="T236"><text:s/>Taip</text:span></text:p>
            <text:p text:style-name="P237"><text:span text:style-name="T238">☐</text:span><text:span text:style-name="T239"><text:s/>Ne</text:span></text:p>
            <text:p text:style-name="P240"><text:span text:style-name="T241">☐</text:span><text:span text:style-name="T242"><text:s/>N/a“.</text:span></text:p>
          </table:table-cell>
          <table:table-cell table:style-name="TableCell243">
            <text:p text:style-name="P244"/>
          </table:table-cell>
        </table:table-row>
      </table:table>
      <text:p text:style-name="Normal"/>
      <text:p text:style-name="P245"><text:span text:style-name="T246">7</text:span><text:span text:style-name="T247">.<text:s/></text:span><text:span text:style-name="T248">Pakeičiu 11 priedo III dalies lentelės 36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36.</text:p>
          </table:table-cell>
          <table:table-cell table:style-name="TableCell257">
            <text:p text:style-name="P258">Ar prie paraiškos pridėti apgyvendinimo veiklą pagrindžiantys dokumentai?</text:p>
            <text:p text:style-name="P259"><text:span text:style-name="T260">(Taikoma, jei projekte yra numatyta vykdyti apgyvendinimo veiklos plėtrą.</text:span><text:span text:style-name="T261"><text:s/></text:span><text:span text:style-name="T262">Vertintojas turi patikrinti, ar su paraiška pateikta pareiškėjui išduota licencija ir (arba) verslo liudijimas teikti apgyvendinimo paslaugas, bei dokumentai, patvirtinantys apgyvendinimo veiklos vykdymo faktą (pvz., sutartys, sąskaitos faktūros, esant galimybei bei dideliam dokumentų kiekiui – suteiktų paslaugų žiniaraščiai (registrai), lankytojų<text:s/></text:span><text:soft-page-break/><text:span text:style-name="T263">registracijos kortelių registrai) už vertinamą laikotarpį, o jei reikia (neaiškumui dėl duomenų teisingumo), atlikti patikrą projekto įgyvendinimo vietoje.</text:span></text:p>
            <text:p text:style-name="P264"><text:span text:style-name="T265">Žymimas atsakymas „N/a“, jeigu projekte nenumatyta vykdyti apgyvendinimo veiklos plėtros arba planuojama pradėti vykdyti apgyvendinimo veiką.)</text:span></text:p>
          </table:table-cell>
          <table:table-cell table:style-name="TableCell266">
            <text:p text:style-name="P267"><text:span text:style-name="T268">☐</text:span><text:span text:style-name="T269"><text:s/>Taip</text:span></text:p>
            <text:p text:style-name="P270"><text:span text:style-name="T271">☐</text:span><text:span text:style-name="T272"><text:s/>Ne</text:span></text:p>
            <text:p text:style-name="P273"><text:span text:style-name="T274">☐</text:span><text:span text:style-name="T275"><text:s/>N/a“.</text:span></text:p>
          </table:table-cell>
          <table:table-cell table:style-name="TableCell276">
            <text:p text:style-name="P277"/>
          </table:table-cell>
        </table:table-row>
      </table:table>
      <text:p text:style-name="Normal"/>
      <text:p text:style-name="P278"><text:span text:style-name="T279">8</text:span><text:span text:style-name="T280">.<text:s/></text:span><text:span text:style-name="T281">Pakeičiu 11 priedo III dalies lentelės 41 punktą ir jį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41.</text:p>
          </table:table-cell>
          <table:table-cell table:style-name="TableCell290">
            <text:p text:style-name="P291">Ar tuo atveju, kai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yra bendruomeninės organizacijos, asociacijos ir kitos NVO?</text:p>
            <text:p text:style-name="P292"><text:span text:style-name="T293">(Patikrinama JAR ir Juridinių asmenų dalyvių informacinėje sistemoje (toliau – JADIS), ar pareiškėjo (juridinio asmens – viešosios įstaigos) pagrindiniai steigėjai ir dalininkai yra bendruomeninės organizacijos, asociacijos ir kitos NVO, turinčios ne mažiau kaip 51 proc. dalių, ir pažymimas atitinkamas atsakymas. Neturint galimybės patikrinti<text:s/></text:span><text:span text:style-name="T294">JADIS, prašoma Agentūros metodinės pagalbos ir vertinama pagal Agentūros pateiktus dokumentus.</text:span></text:p>
            <text:p text:style-name="P295"><text:span text:style-name="T296">Atsakymas „N/a“ žymimas tuo atveju, jeigu projekte nenumatytos investicijos naujo NVO ar bendruomeninio verslo kūrimui arba esamo NVO ar bendruomeninio verslo plėtrai, kai vietos projekto paraišką teikia juridinis asmuo – viešoji įstaiga.)</text:span></text:p>
          </table:table-cell>
          <table:table-cell table:style-name="TableCell297">
            <text:p text:style-name="P298"><text:span text:style-name="T299">☐</text:span><text:span text:style-name="T300"><text:s/>Taip</text:span></text:p>
            <text:p text:style-name="P301"><text:span text:style-name="T302">☐</text:span><text:span text:style-name="T303"><text:s/>Ne</text:span></text:p>
            <text:p text:style-name="P304"><text:span text:style-name="T305">☐</text:span><text:span text:style-name="T306"><text:s/>N/a“.</text:span></text:p>
          </table:table-cell>
          <table:table-cell table:style-name="TableCell307">
            <text:p text:style-name="P308"/>
          </table:table-cell>
        </table:table-row>
      </table:table>
      <text:p text:style-name="Normal"/>
      <text:p text:style-name="P309"><text:span text:style-name="T310">9</text:span><text:span text:style-name="T311">.<text:s/></text:span><text:span text:style-name="T312">Pakeičiu 11 priedo III dalies lentelės 44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44.</text:p>
          </table:table-cell>
          <table:table-cell table:style-name="TableCell321">
            <text:p text:style-name="P322">Ar tuo atveju, jeigu pareiškėjas su paraiška yra pateikęs licencijos arba leidimo vykdyti projekte planuojamą veiklą, kuriai reikalingas leidimas, kopiją, licencijoje / leidime nurodyta veikla atitinka projekte nurodytą veiklą?</text:p>
            <text:p text:style-name="P323"><text:span text:style-name="T324">(</text:span><text:span text:style-name="T325">Jei VP numatytos investicijos, susijusios su licencijuojama veikla arba veikla, kuriai vykdyti turi būti išduotas leidimas, ne vėliau kaip kartu su galutiniu mokėjimo prašymu turi būti pateikta licencijos arba leidimo kopija. Jeigu pareiškėjas ją yra pateikęs kartu su paraiška, patikrinama, ar joje nurodyta leidžiama vykdyti veikla atitinka paraiškoje nurodytą veiklą, ir pažymimas atitinkamas atsakymas. Jeigu pareiškėjas licencijos arba leidimo kopijos kartu su paraiška nėra pateikęs arba projekte nėra numatyta vykdyti veiklos, kuriai reikalingas leidimas / išduota licencija, žymimas atsakymas „N/a“.</text:span><text:span text:style-name="T326">)</text:span></text:p>
          </table:table-cell>
          <table:table-cell table:style-name="TableCell327">
            <text:p text:style-name="P328"><text:span text:style-name="T329">☐</text:span><text:span text:style-name="T330"><text:s/>Taip</text:span></text:p>
            <text:p text:style-name="P331"><text:span text:style-name="T332">☐</text:span><text:span text:style-name="T333"><text:s/>Ne<text:s/></text:span></text:p>
            <text:p text:style-name="P334"><text:span text:style-name="T335">☐</text:span><text:span text:style-name="T336"><text:s/>N/a“.</text:span></text:p>
          </table:table-cell>
          <table:table-cell table:style-name="TableCell337">
            <text:p text:style-name="P338"/>
          </table:table-cell>
        </table:table-row>
      </table:table>
      <text:p text:style-name="Normal"/>
      <text:p text:style-name="P339"><text:span text:style-name="T340">10</text:span><text:span text:style-name="T341">. Pakeičiu 11 priedo III dalies lentelės 52 punktą ir jį išdėstau taip:</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52.</text:p>
          </table:table-cell>
          <table:table-cell table:style-name="TableCell350">
            <text:p text:style-name="P351"><text:span text:style-name="T352">A</text:span><text:span text:style-name="T353">r neinvestuojama į nekilnojamąjį turtą, į kurį nuosavybės teisė arba šios teisės atskirosios sudėtinės dalys<text:s/></text:span><text:soft-page-break/><text:span text:style-name="T354">(valdymas, naudojimas ar disponavimas) yra (laikinai) uždraustos ar apribotos?<text:s/></text:span></text:p>
            <text:p text:style-name="P355"><text:span text:style-name="T356">(</text:span><text:span text:style-name="T357">Pagal paraiškoje ir prie paraiškos pateiktame NTR išraše nurodytą nekilnojamojo turto unikalų numerį<text:s/></text:span><text:span text:style-name="T358">patikrinama,</text:span><text:span text:style-name="T359"><text:s/></text:span><text:span text:style-name="T360">ar neinvestuojama į nekilnojamąjį turtą, į kurį nuosavybės teisė arba šios teisės atskirosios sudėtinės dalys (valdymas, naudojimas ar disponavimas) yra (laikinai) uždraustos ar apribotos (pvz., turtas areštuotas), ir pažymimas atitinkamas atsakymas. Jei NTR išrašas kartu su paraiška nepateiktas, kreipiamasi metodinės pagalbos į Agentūrą dėl dokumento pateikimo.<text:s/></text:span><text:span text:style-name="T361">Žymimas atsakymas „N/a“, jeigu VP nenumatyta investicijų į nekilnojamąjį turtą.)</text:span></text:p>
            <text:p text:style-name="P362"><text:span text:style-name="T363">Pastabų lauką privaloma užpildyti.</text:span></text:p>
          </table:table-cell>
          <table:table-cell table:style-name="TableCell364">
            <text:p text:style-name="P365"><text:span text:style-name="T366">☐</text:span><text:span text:style-name="T367"><text:s/>Taip</text:span></text:p>
            <text:soft-page-break/>
            <text:p text:style-name="P368"><text:span text:style-name="T369">☐</text:span><text:span text:style-name="T370"><text:s/>Ne</text:span></text:p>
            <text:p text:style-name="P371"><text:span text:style-name="T372">☐</text:span><text:span text:style-name="T373"><text:s/>N/a“.</text:span></text:p>
          </table:table-cell>
          <table:table-cell table:style-name="TableCell374">
            <text:p text:style-name="P375"/>
          </table:table-cell>
        </table:table-row>
      </table:table>
      <text:p text:style-name="Normal"/>
      <text:p text:style-name="P376"><text:span text:style-name="T377">11</text:span><text:span text:style-name="T378">. Pakeičiu 11 priedo III dalies lentelės 79 punktą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79.</text:p>
          </table:table-cell>
          <table:table-cell table:style-name="TableCell387">
            <text:p text:style-name="P388"><text:span text:style-name="T389">Ar neprašoma paramos investicijoms, kurios buvo finansuotos (apmokėtos) iš Lietuvos Respublikos valstybės biudžeto ir (arba) savivaldybių biudžetų, kitų piniginių išteklių, kuriais disponuoja valstybė ir (arba) savivaldybės,</text:span><text:span text:style-name="T390"><text:s/></text:span><text:span text:style-name="T391">ES</text:span><text:span text:style-name="T392"><text:s/></text:span><text:span text:style-name="T393">struktūrinių</text:span><text:span text:style-name="T394"><text:s/></text:span><text:span text:style-name="T395">fondų, kitų ES finansinės paramos priemonių ar kitos tarptautinės paramos</text:span><text:span text:style-name="T396"><text:s/></text:span><text:span text:style-name="T397">lėšų ir kurioms apmokėti, skyrus paramos VPS įgyvendinti lėšų, jos būtų pripažintos tinkamomis finansuoti ir apmokėtos daugiau nei vieną kartą?</text:span></text:p>
            <text:p text:style-name="P398"><text:span text:style-name="T399">(Vertintojas patikrina informaciją apie pareiškėją www.esparama.lt,</text:span><text:span text:style-name="T400"><text:s/></text:span><text:span text:style-name="T401">www.esinvesticijos.lt, valstybės<text:s/></text:span><text:span text:style-name="T402">institucijų ir savivaldybės,<text:s/></text:span><text:span text:style-name="T403">tarptautinių organizacijų išorinėse svetainėse skelbiamą informaciją apie skirtas paramos lėšas. Nustačius, kad pareiškėjas kreipėsi paramos, būtina įsitikinti, ar galėjo būti finansuojamos tos pačios investicijos, susijusios su teikiamu projektu, ir, jei taip, kreiptis raštu į kitą agentūrą / instituciją, klausiant, kokios investicijos buvo finansuotos. Ar neprašoma paramos investicijoms, kurios buvo finansuotos (apmokėtos) pagal KPP priemones ir kurioms apmokėti, skyrus paramos VPS įgyvendinti lėšų, prašoma Agentūros metodinės pagalbos. Žymimas atsakymas „Taip“, jeigu nustatoma, kad paraiškoje neprašoma paramos investicijoms, kurios buvo finansuotos (apmokėtos) iš kitų paramų lėšų. Žymimas atsakymas „Ne“, jeigu nustatoma, kad prašoma.)</text:span></text:p>
          </table:table-cell>
          <table:table-cell table:style-name="TableCell404">
            <text:p text:style-name="P405"><text:span text:style-name="T406">☐</text:span><text:span text:style-name="T407"><text:s/>Taip</text:span></text:p>
            <text:p text:style-name="P408"><text:span text:style-name="T409">☐</text:span><text:span text:style-name="T410"><text:s/>Ne“.</text:span></text:p>
          </table:table-cell>
          <table:table-cell table:style-name="TableCell411">
            <text:p text:style-name="P412"/>
          </table:table-cell>
        </table:table-row>
      </table:table>
      <text:p text:style-name="Normal"/>
      <text:p text:style-name="P413"><text:span text:style-name="T414">12</text:span><text:span text:style-name="T415">. Pakeičiu 16 priedo lentelės 1.4 papunktį ir jį išdėstau taip:</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1.4.<text:s/></text:span><text:span text:style-name="T423">Paraiškos gavimo data / ataskaitos gavimo data<text:s/></text:span><text:span text:style-name="T424">(jei prašoma metodinės pagalbos galutinės / metinės ataskaitos vertinimo metu)“.</text:span></text:p>
          </table:table-cell>
          <table:table-cell table:style-name="TableCell425">
            <text:p text:style-name="P426"/>
          </table:table-cell>
        </table:table-row>
      </table:table>
      <text:p text:style-name="Normal"/>
      <text:p text:style-name="P427"><text:span text:style-name="T428">13</text:span><text:span text:style-name="T429">. Pakeičiu 16 priedo lentelės 1.5 papunktį ir jį išdėstau taip:</text:span></text:p>
      <table:table table:style-name="Table430">
        <table:table-columns>
          <table:table-column table:style-name="TableColumn431"/>
          <table:table-column table:style-name="TableColumn432"/>
        </table:table-columns>
        <table:table-row table:style-name="TableRow433">
          <table:table-cell table:style-name="TableCell434">
            <text:soft-page-break/>
            <text:p text:style-name="P435"><text:span text:style-name="T436">„1.5.</text:span><text:span text:style-name="T437"><text:s/>Projekto įgyvendinimo vieta / adresas</text:span><text:span text:style-name="T438">“.</text:span></text:p>
          </table:table-cell>
          <table:table-cell table:style-name="TableCell439">
            <text:p text:style-name="P440"/>
          </table:table-cell>
        </table:table-row>
      </table:table>
      <text:p text:style-name="Normal"/>
      <text:p text:style-name="P441"><text:span text:style-name="T442">14</text:span><text:span text:style-name="T443">. Pakeičiu 16 priedo lentelės 2.3.1 papunktį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2.3.1.</text:p>
          </table:table-cell>
          <table:table-cell table:style-name="TableCell452">
            <text:p text:style-name="P453"><text:span text:style-name="T454">Ar pareiškėjas atitinka paraiškoje nurodytą pareiškėjo statusą (labai maža, maža ar vidutinė įmonė)?<text:s/></text:span><text:span text:style-name="T455">(taikoma, kai pareiškėjo statusas turi įtakos prašomos paramos intensyvumui)</text:span><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
      <text:p text:style-name="Normal"/>
      <text:p text:style-name="P462"><text:span text:style-name="T463">15</text:span><text:span text:style-name="T464">. Pakeičiu 16 priedo lentelės 2.3.3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2.3.3.</text:p>
          </table:table-cell>
          <table:table-cell table:style-name="TableCell473">
            <text:p text:style-name="P474"><text:span text:style-name="T475">(Kai reikalinga informacija dėl Procedūros aprašo 41 priedo „Susietumo ir funkcinio nesavarankiškumo tikrinimo atsekamumo lentelė“ pildymo, VVG įrašo reikiamą klausimą)</text:span><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
      <text:p text:style-name="P482"/>
      <text:p text:style-name="P483"/>
      <text:p text:style-name="P492"><text:span text:style-name="T493">16</text:span><text:span text:style-name="T494">. Pakeičiu 24 priedą ir jį išdėstau nauja redakcija (pridedama).</text:span></text:p>
      <text:p text:style-name="P495"><text:span text:style-name="T496">17</text:span><text:span text:style-name="T497">. Pakeičiu 31 priedą ir jį išdėstau nauja redakcija (pridedama).</text:span></text:p>
      <text:p text:style-name="P498"><text:span text:style-name="T499">18</text:span><text:span text:style-name="T500">. Pripažįstu netekusiu galios 32 priedo III dalies 3 punktą.</text:span></text:p>
      <text:p text:style-name="P501"><text:span text:style-name="T502">19</text:span><text:span text:style-name="T503">. Pakeičiu 32 priedo III dalies 4 punktą ir jį išdėstau taip:</text:span></text:p>
      <text:p text:style-name="P504"><text:span text:style-name="T505">„</text:span><text:span text:style-name="T506">4</text:span><text:span text:style-name="T507">.<text:s/></text:span><text:span text:style-name="T508">Ar planuojamo avanso mokėjimo prašymo suma yra ne didesnė nei<text:s/></text:span><text:span text:style-name="T509">50 proc. nuo skirtos paramos sumos vietos projektui įgyvendinti?</text:span></text:p>
      <text:p text:style-name="P510"><text:span text:style-name="T511">(jeigu paramos gavėjui taikomas išlaidų kompensavimas su avansu paramos lėšų išmokėjimo būdas)</text:span></text:p>
      <text:p text:style-name="P512"><text:span text:style-name="T513">taip<text:s/></text:span><text:span text:style-name="T514">☐</text:span><text:span text:style-name="T515"><text:s/></text:span><text:span text:style-name="T516"><text:s/></text:span><text:span text:style-name="T517"><text:s text:c="4"/>ne<text:s/></text:span><text:span text:style-name="T518">☐</text:span><text:span text:style-name="T519"><text:s/></text:span><text:span text:style-name="T520"><text:s/></text:span><text:span text:style-name="T521"><text:s text:c="4"/>n/a<text:s/></text:span><text:span text:style-name="T522">☐</text:span></text:p>
      <text:p text:style-name="P523"><text:span text:style-name="T524">Pastabos.</text:span><text:span text:style-name="T525"><text:s/>Nurodoma vietos projekto įgyvendinimui skirta paramos suma (Eur), planuojama avanso mokėjimo prašymo suma (Eur) ir procentas nuo skirtos paramos sumos.</text:span><text:span text:style-name="T526">“</text:span></text:p>
      <text:p text:style-name="P527"><text:span text:style-name="T528">20</text:span><text:span text:style-name="T529">. Pakeičiu 33 priedo 4.1 papunktį ir jį išdėstau taip:</text:span></text:p>
      <text:p text:style-name="P530"><text:span text:style-name="T531">„</text:span><text:span text:style-name="T532">4.1</text:span><text:span text:style-name="T533">.<text:s/></text:span><text:span text:style-name="T534">Su pareiškėju ir Agentūra suderintą paramos sutarties projektą administratorius teikia VPS vykdytojos vadovui ar jo įgaliotam asmeniui pasirašyti. Jei pasirašoma įprastu būdu, trys pasirašyti paramos sutarties egzemplioriai išsiunčiami pareiškėjui pasirašyti ir nurodomas jų pasirašymo terminas. Vadovaujantis VP administravimo taisyklėmis,<text:s/></text:span><text:span text:style-name="T535">sutarčiai suderinti ir pasirašyti VPS vykdytojui ir pareiškėjui suteikiamas 5 darbo dienų terminas.<text:s/></text:span><text:span text:style-name="T536">Jei</text:span><text:span text:style-name="T537"><text:s/></text:span><text:span text:style-name="T538">pareiškėjas pageidauja, paramos sutartis nesiunčiama, jis gali pasirašyti atvykęs į VPS vykdytojo būstinę. Jei sutartis pasirašoma el. parašu, administratorius sutarties projektą tinkamu el. parašui formatu teikia VPS vykdytojos vadovui ar jo įgaliotam asmeniui pasirašyti. Kai jis pasirašo, elektroninės formos dokumentas su VPS vykdytojos vadovo parašu siunčiamas pasirašyti pareiškėjui, nurodant jo pasirašymo terminą. Apie paramos sutarties išsiuntimo (ir gavimo) pasirašyti pareiškėjui faktą pažymima paraiškos administravimo kontroliniame žymų lape (Procedūros aprašo 7 priedas).“</text:span></text:p>
      <text:p text:style-name="P539"><text:span text:style-name="T540">21</text:span><text:span text:style-name="T541">.<text:s/></text:span><text:span text:style-name="T542">Pakeičiu 33 priedo 4.2 papunktį ir jį išdėstau taip:</text:span></text:p>
      <text:p text:style-name="P543"><text:span text:style-name="T544">„</text:span><text:span text:style-name="T545">4.2</text:span><text:span text:style-name="T546">. Kai pareiškėjas pasirašo paramos sutartį, administratorius patikrina, ar išsiųsta paramos sutartis atitinka gautą paramos sutartį. Jei atsiųsta pasirašyta paramos sutartis nesutampa su išsiųsta paramos sutartimi, ji laikoma negaliojančia. Jei neatitikimų nenustatoma, administratorius išsiunčia paramos sutartį Agentūrai pasirašyti (3 egzempliorius paštu arba elektroninės formos dokumentą el. paštu). Apie paramos sutarties išsiuntimo pasirašyti Agentūrai faktą pažymima paraiškos administravimo kontroliniame žymų lape (Procedūros aprašo 7 priedas). Agentūra, gavusi paramos sutartį, ją pasirašo, įrašo su visomis paramos sutarties šalimis suderintą paramos sutarties pasirašymo datą ir užregistruoja. Sutartis įsigalioja nuo jos užregistravimo Agentūroje dienos. Jei sutartis pasirašoma el. parašu, sutartis įsigalioja tą dieną, kai ją pasirašė Agentūra.<text:s/></text:span><text:span text:style-name="T547">Agentūra</text:span><text:span text:style-name="T548"><text:s/>vieną egzempliorių pasilieka sau, o kitus du<text:s/></text:span><text:span text:style-name="T549">ne vėliau kaip per 5 darbo dienas nuo sutarties užregistravimo dienos išsiunčia VPS vykdytojai</text:span><text:span text:style-name="T550">. Jei sutartis pasirašoma el. parašu, pasirašytas el. formos dokumentas iškart po pasirašymo Agentūros išsiunčiamas VPS vykdytojai tuo pačiu el. pašto adresu, iš kurio ji buvo gauta. Administratorius, gavęs iš Agentūros paramos sutartį, vieną visų šalių pasirašytą egzempliorių įsega į projekto bylą, o kitą perduoda paramos gavėjui ir supažindina paramos gavėją su svarbia informacija, turinčia įtakos projekto įgyvendinimui.“</text:span></text:p>
      <text:p text:style-name="P551"><text:span text:style-name="T552">22</text:span><text:span text:style-name="T553">. Pakeičiu 33 priedo 8.9 papunkčio pirmąją pastraipą ir ją išdėstau taip:</text:span></text:p>
      <text:p text:style-name="P554"><text:span text:style-name="T555">„</text:span><text:span text:style-name="T556">8.9</text:span><text:span text:style-name="T557">. Jei yra gautas paramos gavėjo prašymas<text:s/></text:span><text:span text:style-name="T558">dėl banko sąskaitos</text:span><text:span text:style-name="T559"><text:s/>keitimo (</text:span><text:span text:style-name="T560">per<text:s/></text:span><text:span text:style-name="T561">Agentūros informacinį portalą (https://portal.nma.lt) arba per ŽŪMIS gautą prašymą Agentūra pateikia administratoriui el. paštu), administratorius įvertina duomenų keitimo riziką, užpildo paramos sutarties / projekto keitimo tikrinimo klausimyno (Procedūros aprašo 34 priedas) dalį, susijusią su banko sąskaitos keitimu, ir:“.</text:span></text:p>
      <text:p text:style-name="P562"><text:span text:style-name="T563">23</text:span><text:span text:style-name="T564">.<text:s/></text:span><text:span text:style-name="T565">Pakeičiu 33 priedo 8.9.1 papunktį ir jį išdėstau taip:</text:span></text:p>
      <text:p text:style-name="P566"><text:span text:style-name="T567">„</text:span><text:span text:style-name="T568">8.9.1</text:span><text:span text:style-name="T569">.<text:s/></text:span><text:span text:style-name="T570">suderina pakeitimus su Agentūra, jeigu rizika nenustatoma, Agentūra sistemoje pakeičia sąskaitą. Paramos gavėjui parengiamas ir išsiunčiamas raštas dėl banko sąskaitos pakeitimo, rašto kopija teikiama Agentūrai;“.</text:span></text:p>
      <text:p text:style-name="P571"><text:span text:style-name="T572">24</text:span><text:span text:style-name="T573">. Pakeičiu 34 priedą ir jį išdėstau nauja redakcija (pridedama).</text:span></text:p>
      <text:p text:style-name="P574"><text:span text:style-name="T575">25</text:span><text:span text:style-name="T576">. Pakeičiu 35 priedo 3.4 papunktį ir jį išdėstau taip:</text:span></text:p>
      <text:p text:style-name="P577"><text:span text:style-name="T578">„</text:span><text:span text:style-name="T579">3.4</text:span><text:span text:style-name="T580">. Vertindamas Galutinę ataskaitą, administratorius<text:s/></text:span><text:span text:style-name="T581">patikrina</text:span><text:span text:style-name="T582"><text:s/></text:span><text:span text:style-name="T583">paramos gavėjo ataskaitoje pateiktus duomenis</text:span><text:span text:style-name="T584"><text:s/>su prieinamose sistemose nurodytais („Sodros“, Nekilnojamojo turto registro, Juridinių asmenų registro ir kitų registrų). Jeigu paramos gavėjas su ataskaita nepateikė dokumentų iš registrų, <text:s/>kreipiamasi į Agentūrą dėl reikiamos informacijos pateikimo.</text:span></text:p>
      <text:p text:style-name="P585">Kai paramos gavėjui buvo taikoma nuostata, kad paramos gavėjo (fizinio asmens) nuolatinė gyvenamoji vietovė / paramos gavėjo ūkininko nuolatinė gyvenamoji vieta ir (arba) žemės ūkio valdos ir ūkio registracijos vieta arba paramos gavėjo (įmonės) registracijos vieta turi būti VVG / ŽRVVG teritorijoje bei remiama veikla turi būti vykdoma VVG / ŽRVVG teritorijoje (išimtis gali būti taikoma VVG VP administravimo taisyklėse / ŽRVVG VP administravimo taisyklėse nurodytais atvejais), veiklos vykdymas VVG / ŽRVVG teritorijoje traktuojamas vadovaujantis VP administravimo taisyklių / ŽRVVG VP administravimo taisyklių nuostatomis:</text:p>
      <text:p text:style-name="P586"><text:span text:style-name="T587">Jei paramos gavėjas yra juridinis asmuo, jis turi atitikti šiuos kriterijus</text:span><text:span text:style-name="T588">:</text:span></text:p>
      <text:p text:style-name="P589">• VĮ Registrų centre juridinio asmens buveinė privalo būti įregistruota VVG / ŽRVVG teritorijoje;</text:p>
      <text:p text:style-name="P590">• juridinis asmuo, kurio veikla nėra mobili, veiklą privalo vykdyti VVG / ŽRVVG teritorijoje (pvz., kirpykla, kepykla, gamykla turi būti VVG / ŽRVVG teritorijoje);</text:p>
      <text:p text:style-name="P591">• juridinis asmuo, kurio veikla yra mobili, gali vykdyti veiklą (teikti paslaugas ar realizuoti produkciją) VVG / ŽRVVG teritorijoje ir už jos ribų, tačiau iš paramos lėšų paslaugoms teikti įrengtos patalpos, įsigyta technika ir įranga veiklų nevykdymo laikotarpiu turi būti saugoma vietos projekto paraiškoje nurodytoje vietoje, kuri turi būti VVG / ŽRVVG teritorijoje.</text:p>
      <text:p text:style-name="P592"><text:span text:style-name="T593">Jei paramos gavėjas yra fizinis asmuo, jis turi atitikti šiuos kriterijus</text:span><text:span text:style-name="T594">:</text:span></text:p>
      <text:p text:style-name="P595"><text:span text:style-name="T596">• fizinis asmuo nuolatinę gyvenamąją vietą privalo deklaruoti VVG / ŽRVVG teritorijoje<text:s/></text:span><text:span text:style-name="T597">(taikoma fiziniams asmenims, išskyrus ūkininkus)</text:span><text:span text:style-name="T598">;</text:span></text:p>
      <text:p text:style-name="P599"><text:span text:style-name="T600">• ūkininko<text:s/></text:span><text:span text:style-name="T601">nuolatinės gyvenamosios vietos ir (arba) žemės ūkio valdos ir ūkio registracijos vieta turi būti VPS vykdytojos, kuriai pateikta vietos projekto paraiška, teritorijoje (taikoma ūkininkams);</text:span><text:span text:style-name="T602"><text:s text:c="5"/></text:span></text:p>
      <text:p text:style-name="P603">• fizinis asmuo, kurio veikla nėra prekyba kioskuose, turgavietėse, prekyba iš (nuo) laikinųjų prekybos įrenginių, išnešiojamoji ir išvežiojamoji prekyba, projekto veiklą privalo vykdyti VVG / ŽRVVG teritorijoje (pvz., automobilių remonto dirbtuvės, kirpykla turi būti VVG / ŽRVVG vietovėje);</text:p>
      <text:p text:style-name="P604"><text:span text:style-name="T605">• fizinis asmuo, kuris vykdydamas projekto veiklą užaugina / pagamina produkciją ir nori prekiauti kioskuose, turgavietėse bei užsiimti prekyba iš (nuo) laikinųjų prekybos įrenginių ar išnešiojamąja ir išvežiojamąja prekyba, gali vykdyti veiklą VVG / ŽRVVG teritorijoje ar VVG / ŽRVVG teritorijoje ir už jos ribų, tačiau pagrindinė fizinio asmens būstinė, parduotuvė, gamybiniai sandėliai ar pan. turi būti įregistruoti toje kaimo vietovėje (VVG / ŽRVVG teritorijoje), kurioje mokami mokesčiai pagal planuojamą vykdyti veiklos adresą.“</text:span></text:p>
      <text:p text:style-name="P606"><text:span text:style-name="T607">26</text:span><text:span text:style-name="T608">. Pakeičiu 35 priedo 3.5 papunktį ir jį išdėstau taip:</text:span></text:p>
      <text:p text:style-name="P609"><text:span text:style-name="T610">„</text:span><text:span text:style-name="T611">3.5</text:span><text:span text:style-name="T612">. Tais atvejais, kai priežiūros rodikliuose numatytas darbo vietų skaičius pagal lytį ir amžių, administratorius informaciją<text:s/></text:span><text:span text:style-name="T613">patikrina pagal „Sodros“ duomenis</text:span><text:span text:style-name="T614">.“</text:span></text:p>
      <text:p text:style-name="P615"><text:span text:style-name="T616">27</text:span><text:span text:style-name="T617">. Pakeičiu 35 priedo 4.3.1 papunktį ir jį išdėstau taip:</text:span></text:p>
      <text:p text:style-name="P618"><text:span text:style-name="T619">„</text:span><text:span text:style-name="T620">4.3.1</text:span><text:span text:style-name="T621">.<text:s/></text:span><text:span text:style-name="T622">patikrina</text:span><text:span text:style-name="T623"><text:s/></text:span><text:span text:style-name="T624">paramos gavėjo pateiktus duomenis</text:span><text:span text:style-name="T625"><text:s/>su sistemose nurodytais („Sodros“, Nekilnojamojo turto registro, Juridinių asmenų registrų ir kitų registrų). Jeigu paramos gavėjo pateikti duomenys nesutampa su registruose pateiktais, vadovaujamasi registrų duomenimis. Neturint prieigos prie reikiamų registrų, kreipiamasi į Agentūrą dėl reikiamos informacijos pateikimo.</text:span></text:p>
      <text:p text:style-name="P626">Kai paramos gavėjui buvo taikoma nuostata, kad paramos gavėjo (fizinio asmens) nuolatinė gyvenamoji vietovė arba paramos gavėjo (įmonės) registracijos vieta turi būti VVG / ŽRVVG teritorijoje bei remiama veikla turi būti vykdoma VVG / ŽRVVG teritorijoje (išimtis gali būti taikoma vykdant VP administravimo taisyklėse / ŽRVVG VP administravimo taisyklėse nurodytą mobilią veiklą), veiklos vykdymas VVG / ŽRVVG teritorijoje traktuojamas vadovaujantis VP administravimo taisyklėse / ŽRVVG VP administravimo taisyklių nuostatomis:</text:p>
      <text:soft-page-break/>
      <text:p text:style-name="P627"><text:span text:style-name="T628">Jei paramos gavėjas yra juridinis asmuo, jis turi atitikti šiuos kriterijus</text:span><text:span text:style-name="T629">:</text:span></text:p>
      <text:p text:style-name="P630">• VĮ Registrų centre juridinio asmens buveinė privalo būti įregistruota VVG / ŽRVVG teritorijoje;</text:p>
      <text:p text:style-name="P631">• juridinis asmuo, kurio veikla nėra mobili, veiklą privalo vykdyti VVG / ŽRVVG teritorijoje (pvz., kirpykla, kepykla, gamykla turi būti kaimo vietovėje);</text:p>
      <text:p text:style-name="P632">• juridinis asmuo, kurio veikla yra mobili, gali vykdyti veiklą (teikti paslaugas ar realizuoti produkciją) VVG / ŽRVVG teritorijoje ir už jos ribų, tačiau iš paramos lėšų paslaugoms teikti įrengtos patalpos, įsigyta technika ir įranga veiklų nevykdymo laikotarpiu turi būti saugoma vietos projekto paraiškoje nurodytoje vietoje, kuri turi būti VVG / ŽRVVG teritorijoje.</text:p>
      <text:p text:style-name="P633"><text:span text:style-name="T634">Jei paramos gavėjas yra fizinis asmuo, jis turi atitikti šiuos kriterijus</text:span><text:span text:style-name="T635">:</text:span></text:p>
      <text:p text:style-name="P636"><text:span text:style-name="T637">• fizinis asmuo nuolatinę gyvenamąją vietą privalo deklaruoti VVG / ŽRVVG teritorijoje<text:s/></text:span><text:span text:style-name="T638">(taikoma fiziniams asmenims, išskyrus ūkininkus)</text:span><text:span text:style-name="T639">;</text:span></text:p>
      <text:p text:style-name="P640"><text:span text:style-name="T641">• ūkininko<text:s/></text:span><text:span text:style-name="T642">nuolatinės gyvenamosios vietos ir (arba) žemės ūkio valdos ir ūkio registracijos vieta turi būti VPS vykdytojos, kuriai pateikta vietos projekto paraiška, teritorijoje (taikoma ūkininkams);</text:span><text:span text:style-name="T643"><text:s text:c="5"/></text:span></text:p>
      <text:p text:style-name="P644">• fizinis asmuo, kurio veikla nėra prekyba kioskuose, turgavietėse, prekyba iš (nuo) laikinųjų prekybos įrenginių, išnešiojamoji ir išvežiojamoji prekyba, projekto veiklą privalo vykdyti VVG / ŽRVVG teritorijoje (pvz., automobilių remonto dirbtuvės, kirpykla turi būti VVG / ŽRVVG teritorijoje);</text:p>
      <text:p text:style-name="P645">• fizinis asmuo, kuris vykdydamas projekto veiklą užaugina / pagamina produkciją ir nori prekiauti kioskuose, turgavietėse bei užsiimti prekyba iš (nuo) laikinųjų prekybos įrenginių ar išnešiojamąja ir išvežiojamąja prekyba, gali vykdyti veiklą VVG / ŽRVVG teritorijoje ar VVG / ŽRVVG teritorijoje ir už jos ribų, tačiau pagrindinė fizinio asmens būstinė, parduotuvė, gamybiniai sandėliai ar pan. turi būti įregistruoti toje kaimo vietovėje (VVG / ŽRVVG teritorijoje), kurioje mokami mokesčiai pagal planuojamą vykdyti veiklos adresą.</text:p>
      <text:p text:style-name="P646"><text:span text:style-name="T647">Kai priežiūros rodikliuose numatytas darbo vietų skaičius pagal lytį ir amžių, administratorius informaciją patikrina pagal „Sodros“ duomenis.“</text:span></text:p>
      <text:p text:style-name="P648"><text:span text:style-name="T649">28</text:span><text:span text:style-name="T650">. Pakeičiu 41 priedą ir jį išdėstau nauja redakcija (pridedama).</text:span></text:p>
      <text:p text:style-name="P651"><text:span text:style-name="T652">29</text:span><text:span text:style-name="T653">. Pakeičiu 42 priedą ir jį išdėstau <text:s/>nauja redakcija (pridedama).</text:span></text:p>
      <text:p text:style-name="P654"/>
      <text:p text:style-name="P655"/>
      <text:p text:style-name="P656"/>
      <text:p text:style-name="P657">Direktorius<text:s/><text:tab/>Aleksandras Muzikevičius</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8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8" style:parent-style-name="Header" style:family="paragraph">
      <style:paragraph-properties fo:text-align="center"/>
    </style:style>
    <style:style style:name="T489" style:parent-style-name="DefaultParagraphFont" style:family="text">
      <style:text-properties style:font-name="Times New Roman" style:font-name-complex="Times New Roman"/>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text:span text:style-name="T50"><text:page-number text:fixed="false">2</text:page-number></text:span></text:p>
        <text:p text:style-name="P51"/>
      </style:header>
      <style:footer>
        <text:p text:style-name="P52"/>
      </style:footer>
    </style:master-page>
    <style:master-page style:name="MP2" style:page-layout-name="PL2">
      <style:header>
        <text:p text:style-name="P484"><text:span text:style-name="T485"><text:page-number text:fixed="false">11</text:page-number></text:span></text:p>
        <text:p text:style-name="P486"/>
      </style:header>
      <style:footer>
        <text:p text:style-name="P487"/>
      </style:footer>
    </style:master-page>
    <style:master-page style:next-style-name="MP2" style:name="MPF2" style:page-layout-name="PL2">
      <style:header>
        <text:p text:style-name="P488"><text:span text:style-name="T489"><text:page-number text:fixed="false">9</text:page-number></text:span></text:p>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4-27T06:57:00Z</meta:creation-date>
    <dc:date>2021-04-27T06:57:00Z</dc:date>
    <meta:print-date>2019-04-24T05:51:00Z</meta:print-date>
    <meta:template xlink:href="Normal.dotm" xlink:type="simple"/>
    <meta:editing-cycles>2</meta:editing-cycles>
    <meta:editing-duration>PT0S</meta:editing-duration>
    <meta:document-statistic meta:page-count="11" meta:paragraph-count="173" meta:word-count="3670" meta:character-count="28125" meta:row-count="600" meta:non-whitespace-character-count="24628"/>
  </office:meta>
</office:document-meta>
</file>