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21"/>
      <text:p text:style-name="P22">2017 m. vasario 22 d. Nr. V-98</text:p>
      <text:p text:style-name="P23">Vilnius</text:p>
      <text:p text:style-name="P24"/>
      <text:p text:style-name="P25"/>
      <text:p text:style-name="P26">P a k e i č i u Lietuvos Respublikos švietimo ir mokslo ministro 2011 m. kovo 16 d. įsakymą Nr. V-435 „Dėl Tarptautinių užsienio kalbų egzaminų įvertinimų įskaitymo ir atitikmenų valstybinių užsienio kalbų brandos egzaminų įvertinimams nustatymo tvarkos aprašo patvirtinimo“ <text:s/>ir preambulę išdėstau taip:</text:p>
      <text:p text:style-name="P27"><text:span text:style-name="T28">„Vadovaudamasis Geriausiai vidurinio ugdymo programą baigusiųjų eilės sudarymo 2017 metais tvarkos aprašo, patvirtinto Lietuvos Respublikos švietimo ir mokslo ministro 2015 m. rugpjūčio 17 d. įsakymu Nr. V-900 „Dėl Geriausiai vidurinio ugdymo programą baigusiųjų eilės sudarymo 2017 metais tvarkos aprašo patvirtinimo, 15 punktu:“.</text:span></text:p>
      <text:p text:style-name="P29"/>
      <text:p text:style-name="P30"/>
      <text:p text:style-name="P31"><text:span text:style-name="T32">Švietimo ir mokslo ministrė</text:span><text:span text:style-name="T3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2017.docx</dc:title>
    <meta:initial-creator>Raudienė Irena</meta:initial-creator>
    <dc:creator>adlibuser</dc:creator>
    <meta:creation-date>2017-08-28T08:38:00Z</meta:creation-date>
    <dc:date>2017-08-28T08:38:00Z</dc:date>
    <meta:print-date>2017-01-24T13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43" meta:character-count="1043" meta:row-count="33" meta:non-whitespace-character-count="909"/>
  </office:meta>
</office:document-meta>
</file>