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line-height="115%" fo:text-indent="5.6194in">
        <style:tab-stops>
          <style:tab-stop style:type="left" style:position="5.0208in"/>
          <style:tab-stop style:type="left" style:position="5.6194in"/>
        </style:tab-stops>
      </style:paragraph-properties>
      <style:text-properties fo:font-weight="bold" style:font-weight-asian="bold" style:font-weight-complex="bold" fo:letter-spacing="0.0416in" style:font-size-complex="12pt" style:language-asian="lt" style:country-asian="LT"/>
    </style:style>
    <style:style style:name="P11" style:parent-style-name="Normal" style:family="paragraph">
      <style:paragraph-properties fo:text-align="center" fo:line-height="115%">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8" style:parent-style-name="Normal" style:family="paragraph">
      <style:paragraph-properties fo:text-align="center" fo:line-height="115%"/>
      <style:text-properties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5909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fo:language="en" fo:country="US"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5909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fo:language="en" fo:country="US"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5909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5909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fo:language="en" fo:country="US"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5909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5909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15%" fo:margin-left="0.5in">
        <style:tab-stops>
          <style:tab-stop style:type="left" style:position="0.0909in"/>
        </style:tab-stops>
      </style:paragraph-properties>
      <style:text-properties style:font-name-asian="Calibri" fo:color="#000000" style:font-size-complex="12pt" style:language-asian="lt" style:country-asian="LT"/>
    </style:style>
    <style:style style:name="P100" style:parent-style-name="Normal" style:family="paragraph">
      <style:paragraph-properties fo:text-align="justify" fo:line-height="115%" fo:margin-left="0.5in">
        <style:tab-stops>
          <style:tab-stop style:type="left" style:position="0.0909in"/>
        </style:tab-stops>
      </style:paragraph-properties>
    </style:style>
    <style:style style:name="P10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snap-to-layout-grid="false" fo:line-height="115%"/>
      <style:text-properties fo:color="#000000" style:font-size-complex="12pt" style:language-asian="lt" style:country-asian="LT"/>
    </style:style>
    <style:style style:name="P105" style:parent-style-name="Normal" style:family="paragraph">
      <style:paragraph-properties style:snap-to-layout-grid="false" fo:line-height="115%"/>
      <style:text-properties fo:color="#000000" style:font-size-complex="12pt" style:language-asian="lt" style:country-asian="LT"/>
    </style:style>
    <style:style style:name="P106" style:parent-style-name="Normal" style:family="paragraph">
      <style:paragraph-properties style:snap-to-layout-grid="false" fo:line-height="115%"/>
      <style:text-properties fo:color="#000000" style:font-size-complex="12pt" style:language-asian="lt" style:country-asian="LT"/>
    </style:style>
    <style:style style:name="P107" style:parent-style-name="Normal" style:family="paragraph">
      <style:paragraph-properties style:snap-to-layout-grid="false" fo:line-height="115%"/>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4 M. SAUSIO 28 D. NUTARIMO NR. 90 „DĖL<text:s/></text:span><text:span text:style-name="T15">LIETUVOS RESPUBLIKOS JŪRŲ UOSTŲ, ŠIŲ UOSTŲ INFRASTRUKTŪROS IR SUPRASTRUKTŪROS ĮRENGINIŲ (TERMINALŲ) BEI LAIVŲ APSAUGOS STIPRINIMO</text:span><text:span text:style-name="T16">“ pakeitimo</text:span></text:p>
      <text:p text:style-name="P17"/>
      <text:p text:style-name="P18">2023 m. gegužės 3 d. Nr. 34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text:s/></text:span><text:span text:style-name="T27">Lietuvos Respublikos Vyriausybės<text:s/></text:span><text:span text:style-name="T28">2004 m. sausio 28 d. nutarimą Nr. 90 „Dėl<text:s/></text:span><text:span text:style-name="T29">Lietuvos Respublikos jūrų uostų, šių uostų infrastruktūros ir suprastruktūros įrenginių (terminalų) bei laivų apsaugos stiprinimo</text:span><text:span text:style-name="T30">“:</text:span></text:p>
      <text:p text:style-name="P31"><text:span text:style-name="T32">1</text:span><text:span text:style-name="T33">.</text:span><text:span text:style-name="T34"><text:tab/>Pakeisti<text:s/></text:span><text:span text:style-name="T35">1.1.2 papunktį ir jį išdėstyti taip:</text:span></text:p>
      <text:p text:style-name="P36"><text:span text:style-name="T37">„</text:span><text:span text:style-name="T38">1.1.2</text:span><text:span text:style-name="T39">. prireikus, vadovaujantis Kodeksu ir atsižvelgiant į turimą ir gautą iš Lietuvos Respublikos vidaus reikalų ministerijos, Policijos departamento prie Lietuvos Respublikos vidaus reikalų ministerijos (toliau – Policijos departamentas prie Vidaus reikalų ministerijos), Klaipėdos apskrities vyriausiojo policijos komisariato, Valstybės sienos apsaugos tarnybos prie Lietuvos<text:s/></text:span><text:soft-page-break/><text:span text:style-name="T40">Respublikos vidaus reikalų ministerijos (toliau – Valstybės sienos apsaugos tarnyba prie Vidaus reikalų ministerijos), Valstybės sienos apsaugos tarnybos prie Vidaus reikalų ministerijos Pagėgių pasienio rinktinės, Viešojo saugumo tarnybos prie Lietuvos Respublikos vidaus reikalų ministerijos (toliau – Viešojo saugumo tarnyba prie Vidaus reikalų ministerijos), Lietuvos Respublikos krašto apsaugos ministerijos, Muitinės departamento prie Lietuvos Respublikos finansų ministerijos (toliau – Muitinės departamentas prie Finansų ministerijos), Klaipėdos teritorinės muitinės ir Lietuvos Respublikos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 apsaugos lygiai), užtikrinti informacijos apie nustatytus apsaugos lygius arba jų pakeitimus perdavimą Lietuvos kariuomenės Karinių jūrų pajėgų Jūrų gelbėjimo koordinavimo centrui, Lietuvos transporto saugos administracijai (toliau – Administracija), akcinei bendrovei Klaipėdos valstybinio jūrų uosto direkcijai ir akcinės bendrovės „Orlen Lietuva“ Būtingės naftos terminalui;“.</text:span></text:p>
      <text:p text:style-name="P41"><text:span text:style-name="T42">2</text:span><text:span text:style-name="T43">.</text:span><text:span text:style-name="T44"><text:tab/></text:span><text:span text:style-name="T45">Pakeisti 1.1.</text:span><text:span text:style-name="T46">7</text:span><text:span text:style-name="T47"><text:s/>papunktį ir jį išdėstyti taip:</text:span></text:p>
      <text:p text:style-name="P48"><text:span text:style-name="T49">„</text:span><text:span text:style-name="T50">1.1.7</text:span><text:span text:style-name="T51">. s</text:span><text:span text:style-name="T52">udaryti iš Susisiekimo ministerijos, Valstybės sienos apsaugos tarnybos prie Vidaus reikalų ministerijos Pagėgių pasienio rinktinės, Klaipėdos apskrities vyriausiojo policijos komisariato, Klaipėdos teritorinės muitinės ir akcinės bendrovės Klaipėdos valstybinio jūrų uosto direkcijos atstovų komisiją Lietuvos Respublikos jūrų uostų, šių uostų infrastruktūros ir suprastruktūros įrenginių (terminalų) apsaugai vertinti pagal susisiekimo ministro nustatytus reikalavimus;</text:span><text:span text:style-name="T53">“.</text:span></text:p>
      <text:p text:style-name="P54"><text:span text:style-name="T55">3</text:span><text:span text:style-name="T56">.</text:span><text:span text:style-name="T57"><text:tab/></text:span><text:span text:style-name="T58">Pakeisti 1.</text:span><text:span text:style-name="T59">1</text:span><text:span text:style-name="T60">.8 papunktį ir jį išdėstyti taip:</text:span></text:p>
      <text:p text:style-name="P61"><text:span text:style-name="T62">„</text:span><text:span text:style-name="T63">1.1.8</text:span><text:span text:style-name="T64">.<text:s/></text:span><text:span text:style-name="T65">sudaryti iš Susisiekimo ministerijos, Krašto apsaugos ministerijos, Valstybės sienos apsaugos tarnybos prie Vidaus reikalų ministerijos, Viešojo saugumo tarnybos prie Vidaus reikalų ministerijos, Policijos departamento prie Vidaus reikalų ministerijos, Muitinės departamento prie Finansų ministerijos, Klaipėdos teritorinės muitinės, Klaipėdos miesto savivaldybės, Palangos miesto savivaldybės, akcinės bendrovės Klaipėdos valstybinio jūrų uosto direkcijos, akcinės bendrovės „Orlen Lietuva“ Būtingės filialo, uosto naudotojų ir jų asociacijų atstovų Lietuvos Respublikos jūrų uostų apsaugos komitetą, kuris pagal susisiekimo ministro tvirtinamas darbo taisykles teiktų valstybės institucijoms, akcinei bendrovei Klaipėdos valstybinio jūrų uosto direkcijai ir uostų naudotojams praktines rekomendacijas, kaip stiprinti Lietuvos Respublikos jūrų uostų, šių uostų infrastruktūros ir suprastruktūros įrenginių (terminalų) apsaugą;“.</text:span></text:p>
      <text:p text:style-name="P66"><text:span text:style-name="T67">4</text:span><text:span text:style-name="T68">.</text:span><text:span text:style-name="T69"><text:tab/></text:span><text:span text:style-name="T70">Pakeisti 1.3 papunkčio pirmąją pastraipą ir ją išdėstyti taip:</text:span></text:p>
      <text:p text:style-name="P71"><text:span text:style-name="T72">„</text:span><text:span text:style-name="T73">1.3</text:span><text:span text:style-name="T74">.<text:s/></text:span><text:span text:style-name="T75">akcinei bendrovei Klaipėdos valstybinio jūrų uosto direkcijai:</text:span><text:span text:style-name="T76">“.</text:span></text:p>
      <text:p text:style-name="P77"><text:span text:style-name="T78">5</text:span><text:span text:style-name="T79">.</text:span><text:span text:style-name="T80"><text:tab/></text:span><text:span text:style-name="T81">Pakeisti<text:s/></text:span><text:span text:style-name="T82">1</text:span><text:span text:style-name="T83">.5.2 papunktį ir jį išdėstyti taip:</text:span></text:p>
      <text:p text:style-name="P84"><text:span text:style-name="T85">„</text:span><text:span text:style-name="T86">1.5.2</text:span><text:span text:style-name="T87">. priimti, registruoti visus iš laivų gautus pavojaus signalus ir perduoti gautą informaciją Administracijai</text:span><text:span text:style-name="T88"><text:s/></text:span><text:span text:style-name="T89">ir akcinei bendrovei Klaipėdos valstybinio jūrų uosto direkcijai.“</text:span></text:p>
      <text:p text:style-name="P90"><text:span text:style-name="T91">6</text:span><text:span text:style-name="T92">.</text:span><text:span text:style-name="T93"><text:tab/></text:span><text:span text:style-name="T94">Pakeisti 2.3.3 papunktį ir jį išdėstyti taip:</text:span></text:p>
      <text:p text:style-name="P95"><text:span text:style-name="T96">„</text:span><text:span text:style-name="T97">2.3.3</text:span><text:span text:style-name="T98">. rengia Lietuvos Respublikos jūrų uosto įrenginių (terminalų) ir laivų apsaugos planus ir teikia juos Susisiekimo ministerijai ir Administracijai tvirtinti. Lietuvos Respublikos jūrų uosto įrenginių (terminalų) apsaugos planai tvirtinti teikiami tik suderinti su Klaipėdos teritorine muitine, Valstybės sienos apsaugos tarnybos prie Vidaus reikalų ministerijos Pagėgių pasienio rinktine, Klaipėdos apskrities vyriausiuoju policijos komisariatu ir akcine bendrove Klaipėdos valstybinio jūrų uosto direkcija.“</text:span></text:p>
      <text:p text:style-name="P99"/>
      <text:p text:style-name="P100"/>
      <text:p text:style-name="P101"><text:span text:style-name="T102">Ministrė Pirmininkė<text:s/></text:span><text:span text:style-name="T103"><text:tab/>Ingrida Šimonytė</text:span></text:p>
      <text:p text:style-name="P104"/>
      <text:p text:style-name="P105"/>
      <text:p text:style-name="P106"/>
      <text:p text:style-name="P107"><text:span text:style-name="T108">Susisiekimo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8T06:49:00Z</meta:creation-date>
    <dc:date>2023-05-08T06:49:00Z</dc:date>
    <meta:print-date>2019-10-22T11:22:00Z</meta:print-date>
    <meta:template xlink:href="Normal.dotm" xlink:type="simple"/>
    <meta:editing-cycles>2</meta:editing-cycles>
    <meta:editing-duration>PT0S</meta:editing-duration>
    <meta:document-statistic meta:page-count="4" meta:paragraph-count="27" meta:word-count="618" meta:character-count="4899" meta:row-count="113" meta:non-whitespace-character-count="4308"/>
  </office:meta>
</office:document-meta>
</file>