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9.5pt" style:font-size-asian="9.5pt"/>
    </style:style>
    <style:style style:name="T40" style:parent-style-name="DefaultParagraphFont" style:family="text">
      <style:text-properties fo:font-size="9pt" style:font-size-asian="9pt" style:font-size-complex="9pt" fo:language="en" fo:country="US"/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lv" fo:country="LV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9" style:family="table-column">
      <style:table-column-properties style:column-width="3.1236in" style:use-optimal-column-width="false"/>
    </style:style>
    <style:style style:name="TableColumn70" style:family="table-column">
      <style:table-column-properties style:column-width="0.8916in" style:use-optimal-column-width="false"/>
    </style:style>
    <style:style style:name="TableColumn71" style:family="table-column">
      <style:table-column-properties style:column-width="2.3569in" style:use-optimal-column-width="false"/>
    </style:style>
    <style:style style:name="Table68" style:family="table">
      <style:table-properties style:width="6.3722in" fo:margin-left="0.125in" table:align="left"/>
    </style:style>
    <style:style style:name="TableRow72" style:family="table-row">
      <style:table-row-properties style:min-row-height="0.1819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(8 5) 236 2400,</text:span></text:p>
            <text:p text:style-name="P38"><text:span text:style-name="T39">faksas (8 5)<text:s/></text:span><text:span text:style-name="T40">236 2626</text:span><text:span text:style-name="T41">, 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1-<text:span text:style-name="T57">09</text:span>-02 <text:s/>Nr. (22.35E)<text:s/>3-5301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21 m. birželio<text:s/></text:span><text:span text:style-name="T64">7</text:span><text:span text:style-name="T65"><text:s/>d. Vilniuje pasirašytas Lietuvos Respublikos Vyriausybės ir Korėjos Respublikos Vyriausybės susitarimas dėl bendradarbiavimo kultūros, meno, švietimo, mokslo, jaunimo reikalų ir sporto srityse, patvirtintas Lietuvos Respublikos Vyriausybės 2021 m. rugpjūčio 4 d. nutarimu Nr. 640, paskelbtas Teisės aktų registre 2021 m. rugpjūčio  12 d., i. k. 2021-17446, įsigaliojo 2021 m. rugpjūčio 19 d.</text:span></text:p>
      <text:p text:style-name="P66"/>
      <text:p text:style-name="P67"/>
      <text:section text:name="Sect1" text:style-name="S1"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/>
              <text:p text:style-name="P75">Skyriaus vedėja</text:p>
            </table:table-cell>
            <table:table-cell table:style-name="TableCell76">
              <text:p text:style-name="P77">Parašo vieta</text:p>
            </table:table-cell>
            <table:table-cell table:style-name="TableCell78">
              <text:p text:style-name="P79">Ingrida Bačiulienė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9-02T07:56:00Z</meta:creation-date>
    <dc:date>2021-09-02T07:5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915" meta:row-count="38" meta:non-whitespace-character-count="816"/>
  </office:meta>
</office:document-meta>
</file>