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text:s/></text:span><text:span text:style-name="T18">FINANSŲ MINISTRO 2020 M. LAPKRIČIO 27 D. ĮSAKYMO NR. 1K-388 „</text:span><text:span text:style-name="T19">DĖL<text:s/></text:span><text:span text:style-name="T20">FINANSŲ MINISTRO 2007 M. GRUODŽIO 19 D. ĮSAKYMO NR. 1K-379</text:span><text:span text:style-name="T21"><text:line-break/>„DĖL VIEŠOJO SEKTORIAUS APSKAITOS IR FINANSINĖS ATSKAITOMYBĖS<text:s/></text:span><text:span text:style-name="T22"><text:line-break/>3-IOJO STANDARTO PATVIRTINIMO“ PAKEITIMO“<text:s/></text:span><text:span text:style-name="T23">pakeitimO</text:span></text:p>
      <text:p text:style-name="P24"/>
      <text:p text:style-name="P25">2022 m. vasario 24 d. Nr. 1K-54</text:p>
      <text:p text:style-name="P26">Vilnius</text:p>
      <text:p text:style-name="P27"/>
      <text:p text:style-name="P28"><text:span text:style-name="T29">P a k e i č i u Lietuvos Respublikos finansų ministro 2020 m. lapkričio 27 d. įsakymą Nr. 1K-388 „Dėl finansų ministro 2007 m. gruodžio 19 d. įsakymo Nr. 1K-379 „Dėl viešojo sektoriaus apskaitos ir finansinės atskaitomybės 3-iojo standarto patvirtinimo“ pakeitimo“ ir 2.2 papunktį išdėstau taip:</text:span></text:p>
      <text:p text:style-name="P30"><text:span text:style-name="T31">„</text:span><text:span text:style-name="T32">2.2</text:span><text:span text:style-name="T33">. teikiant finansinių ataskaitų rinkinių duomenis į Viešojo sektoriaus apskaitos ir ataskaitų konsolidavimo informacinę sistemą už</text:span><text:span text:style-name="T34"><text:s/>2022 metus ir vėlesnius ataskaitinius laikotarpius.“</text:span></text:p>
      <text:p text:style-name="Normal"/>
      <text:p text:style-name="Normal"/>
      <text:p text:style-name="Normal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6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Rabikienė</meta:initial-creator>
    <dc:creator>adlibuser</dc:creator>
    <meta:creation-date>2022-02-24T07:51:00Z</meta:creation-date>
    <dc:date>2022-02-24T07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111" meta:character-count="816" meta:row-count="95" meta:non-whitespace-character-count="767"/>
  </office:meta>
</office:document-meta>
</file>