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paragraph-properties>
        <style:tab-stops>
          <style:tab-stop style:type="left" style:position="4.627in"/>
          <style:tab-stop style:type="left" style:position="5.217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0 M. BIRŽELIO 27 D. ĮSAKYMO NR. 258 „DĖL MEDŽIOKLĖS LIETUVOS RESPUBLIKOS TERITORIJOJE TAISYKLIŲ PATVIRTINIMO“ PAKEITIMO</text:p>
      <text:p text:style-name="P10"/>
      <text:p text:style-name="P11">2015 m. balandžio 13 d. Nr. D1-293</text:p>
      <text:p text:style-name="P12">Vilnius</text:p>
      <text:p text:style-name="P13"/>
      <text:p text:style-name="P14"/>
      <text:p text:style-name="P15"><text:span text:style-name="T16">1</text:span><text:span text:style-name="T17">. P a k e i č i u Medžioklės Lietuvos Respublikos teritorijoje taisykles, patvirtintas Lietuvos Respublikos aplinkos ministro 2000 m. birželio 27 d. įsakymu Nr. 258 „Dėl Medžioklės Lietuvos Respublikos teritorijoje taisyklių patvirtinimo“:</text:span></text:p>
      <text:p text:style-name="P18"><text:span text:style-name="T19">1.1</text:span><text:span text:style-name="T20">. Pakeičiu 2.1 papunktį ir jį išdėstau taip:</text:span></text:p>
      <text:p text:style-name="P21"><text:span text:style-name="T22">„</text:span><text:span text:style-name="T23">2.1</text:span><text:span text:style-name="T24">.<text:s/></text:span><text:span text:style-name="T25">gyvūnų šėryklos</text:span><text:span text:style-name="T26"><text:s/>− stacionarūs įrenginiai (ėdžios, pašiūrės su stogais, loviai, automatiniai ir kiti šėrimo įrenginiai, kuriuose yra daugiau kaip 100 kilogramų pašarų), šėrimo aikštelės ar šėrimo vietos, kuriose išpilta daugiau kaip 100 kilogramų pašarų. Gyvūnų šėryklose medžiojamieji gyvūnai šeriami siekiant padėti jiems išgyventi jų natūraliai mitybai nepalankiu laikotarpiu ar atitraukti juos nuo žemės ūkio pasėlių ir taip sumažinti daromą žalą;“.</text:span></text:p>
      <text:p text:style-name="P27"><text:span text:style-name="T28">1.2</text:span><text:span text:style-name="T29">. Pakeičiu 2.9 papunktį ir jį išdėstau taip:</text:span></text:p>
      <text:p text:style-name="P30"><text:span text:style-name="T31">„</text:span><text:span text:style-name="T32">2.9</text:span><text:span text:style-name="T33">.<text:s/></text:span><text:span text:style-name="T34">viliojimo vieta</text:span><text:span text:style-name="T35"><text:s/>− medžioti tykojant ar sėlinant skirta vieta, kurioje išpilta ne daugiau kaip 100 kilogramų natūralios kilmės masalo arba medžiojamieji gyvūnai viliojami iškamšomis, muliažais, profiliais, viliokliais ir vilbynėmis, feromoniniais jaukais ar krykštėmis. Jei vienoje vietoje arba mažesniu nei 100 metrų atstumu keliose vietose medžiojamųjų gyvūnų viliojimui išpilta daugiau kaip 100 kilogramų masalo, tokia vieta (vietos) laikoma gyvūnų šėrykla;</text:span></text:p>
      <text:p text:style-name="P36"><text:span text:style-name="T37">1.3</text:span><text:span text:style-name="T38">. Pakeičiu 3 punktą ir jį išdėstau taip:</text:span></text:p>
      <text:p text:style-name="P39"><text:span text:style-name="T40">„</text:span><text:span text:style-name="T41">3</text:span><text:span text:style-name="T42">. Medžiojamieji gyvūnai skirstomi į stambiąją ir smulkiąją medžiojamąją fauną. Prie stambiosios medžiojamosios faunos priskiriami šie gyvūnai: rudoji meška, stumbras, briedis, taurusis elnias, dėmėtasis elnias, danielius, muflonas, stirna, šernas, vilkas, lūšis, kurtinys. Prie smulkiosios medžiojamosios faunos priskiriami šie gyvūnai: lapė, mangutas, paprastasis šakalas, paprastasis meškėnas, ūdra, miškinė kiaunė, akmeninė kiaunė, europinė audinė, kanadinė audinė, juodasis šeškas, barsukas, šermuonėlis, žebenkštis, pilkasis kiškis, baltasis kiškis, bebras, nutrija, ondatra, laukinės žąsys, laukinės antys, laukys, tetervinas, virbė (jerubė), kurapka, fazanas, putpelė, laukiniai karveliai, slanka, perkūno oželis, didysis kormoranas, pilkasis garnys, varniniai paukščiai.“.</text:span></text:p>
      <text:p text:style-name="P43"><text:span text:style-name="T44">1.4</text:span><text:span text:style-name="T45">. Pakeičiu 9 punktą ir jį išdėstau taip:</text:span></text:p>
      <text:p text:style-name="P46"><text:span text:style-name="T47">„</text:span><text:span text:style-name="T48">9</text:span><text:span text:style-name="T49">. Asmenys, kuriems už Medžioklės taisyklių pažeidimus teisė medžioti, vykdant nutarimą administracinio teisės pažeidimo byloje, buvo laikinai atimta, prieš atsiimdami medžiotojo bilietą privalo Komisijoje išlaikyti Medžioklės egzaminą ir pateikti tai patvirtinančią pažymą AM regiono aplinkos apsaugos departamentui, laikinai paėmusiam medžiotojo bilietą. Jei asmuo minėtus teisės pažeidimus padarė būdamas neblaivus arba apsvaigęs nuo narkotinių ar psichotropinių me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50"><text:span text:style-name="T51">1.5</text:span><text:span text:style-name="T52">. Pakeičiu 11.2 papunktį ir jį išdėstau taip:</text:span></text:p>
      <text:p text:style-name="P53"><text:span text:style-name="T54">„</text:span><text:span text:style-name="T55">11.2</text:span><text:span text:style-name="T56">. tykojant − kai medžiojamųjų gyvūnų laukiama tam skirtame medžioklės bokštelyje, slėptuvėje, valtyje, specialiai įrengtoje priedangoje ar be jos. Tykojamus medžiojamuosius gyvūnus galima vilioti natūralios kilmės masalu (masalo kiekis ne daugiau kaip 100 kg), iškamšomis, muliažais, profiliais, viliokliais ir vilbynėmis, feromoniniais jaukais, krykštėmis. Tykojamus šernus leidžiama apšviesti Medžioklės taisyklių 10.2.6 punkte nurodytomis priemonėmis. Medžioklės bokštelis statomas ne arčiau kaip 200 m nuo besiribojančio medžioklės plotų vieneto ribos, jei besiribojančių medžioklės plotų naudotojai nesusitarė kitaip. Ši nuostata netaikoma, kai medžioklės bokšteliai smulkiajai medžiojamajai faunai medžioti statomi medžioklės plotų vienetuose, suformuotose žuvininkystės tvenkinių teritorijoje;“.</text:span></text:p>
      <text:p text:style-name="P57"><text:span text:style-name="T58">1.6</text:span><text:span text:style-name="T59">. Pakeičiu 15.2.2 papunktį ir jį išdėstau taip:</text:span></text:p>
      <text:p text:style-name="P60"><text:span text:style-name="T61">„</text:span><text:span text:style-name="T62">15.2.2</text:span><text:span text:style-name="T63">. tauriuosius elnius:</text:span></text:p>
      <text:p text:style-name="P64">patinus − nuo rugpjūčio 15 d. iki vasario 1 d. (tik medžiotojams selekcininkams);</text:p>
      <text:p text:style-name="P65"><text:span text:style-name="T66">pateles ir jauniklius − nuo spalio 1 d. iki gruodžio 31 d.;“</text:span></text:p>
      <text:p text:style-name="P67"><text:span text:style-name="T68">1.7</text:span><text:span text:style-name="T69">. Pakeičiu 15.2.19 papunktį ir jį išdėstau taip:</text:span></text:p>
      <text:p text:style-name="P70"><text:span text:style-name="T71">„</text:span><text:span text:style-name="T72">15.2.19</text:span><text:span text:style-name="T73">. lapes, mangutus, paprastuosius šakalus, paprastuosius meškėnus, kanadines audines, nutrijas, ondatras − visus metus;“.</text:span></text:p>
      <text:p text:style-name="P74"><text:span text:style-name="T75">1.8</text:span><text:span text:style-name="T76">. Pakeičiu 19.3 papunktį ir jį išdėstau taip:</text:span></text:p>
      <text:p text:style-name="P77"><text:span text:style-name="T78">„</text:span><text:span text:style-name="T79">19.3</text:span><text:span text:style-name="T80">. nurodyti medžioklės lapo galiojimo laiką. Medžioklės lapas gali būti išduodamas ne ilgesniam laikotarpiui,</text:span><text:span text:style-name="T81"><text:s/></text:span><text:span text:style-name="T82">kaip iki to paties medžioklės sezono kovo 31 d. (datos nurodomos įskaitytinai). Pratęsti medžioklės lapo galiojimą draudžiama;“.</text:span></text:p>
      <text:p text:style-name="P83"><text:span text:style-name="T84">1.9</text:span><text:span text:style-name="T85">. Pakeičiu 21 punktą ir jį išdėstau taip:</text:span></text:p>
      <text:p text:style-name="P86"><text:span text:style-name="T87">„</text:span><text:span text:style-name="T88">21</text:span><text:span text:style-name="T89">. Prieš pradedant medžioti medžioklės vadovas medžioklės lape turi įrašyti datą, dalyvaujančių medžiotojų (tarp jų ir savo) vardų pirmąsias raides, pavardes, medžiotojų bilietų numerius. Medžiotojai pasirašo medžioklės lape nurodytoje vietoje, tuo patvirtindami, kad dalyvauja medžioklėje. Pildydamas medžioklės lapą, medžioklės vadovas gali nurodyti tikslų medžioklės pradžios ir pabaigos laiką. Prieš pradeda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p>
      <text:p text:style-name="P90"><text:span text:style-name="T91">1.10</text:span><text:span text:style-name="T92">. Pakeičiu 22 punktą ir jį išdėstau taip:</text:span></text:p>
      <text:p text:style-name="P93"><text:span text:style-name="T94">„</text:span><text:span text:style-name="T95">22</text:span><text:span text:style-name="T96">. Licencija medžiojamajam gyvūnui sumedžioti galioja tik tame medžioklės plotų vienete, kuriam buvo išduota.</text:span></text:p>
      <text:p text:style-name="P97">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8">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9"><text:span text:style-name="T100">Jei duomenys apie sumedžiotus gyvūnus nustatyta tvarka neįrašyti medžioklės lape arba sumedžioti gyvūnai nepažymėti specialios paskirties plombomis, ant kurių informacinių plokštelių<text:s/></text:span><text:soft-page-break/><text:span text:style-name="T101">priklijuotos licencijos, tokie gyvūnai laikomi sumedžiotais neteisėtai, padarant žalos gamtai, išskyrus atvejus, kurie numatyti Medžioklės taisyklių 15.3, 28 ir 51 punktuose.“.</text:span></text:p>
      <text:p text:style-name="P102"><text:span text:style-name="T103">1.11</text:span><text:span text:style-name="T104">. Pakeičiu 28 punktą ir jį išdėstau taip:</text:span></text:p>
      <text:p text:style-name="P105"><text:span text:style-name="T106">„</text:span><text:span text:style-name="T107">28</text:span><text:span text:style-name="T108">. Medžiojamieji gyvūnai, kurių naudojimas reguliuojamas limituojant jų medžioklę, yra: briedis, taurusis elnias, danielius, stirna, vilkas. Medžiojamieji gyvūnai, kurių naudojimas reguliuojamas licencijuojant jų medžioklę, yra: briedis, taurusis elnias, danielius, stirna.</text:span></text:p>
      <text:p text:style-name="P10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text:span text:style-name="T112">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3">,</text:span><text:span text:style-name="T114"><text:s/>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pan></text:p>
      <text:p text:style-name="P115">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6"><text:span text:style-name="T117">Medžioklės plotų naudotojai, sumedžioję vilką,</text:span><text:span text:style-name="T118"><text:s/></text:span><text:span text:style-name="T119">prieš pradedant sumedžioto gyvūno dorojimą arba prieš išvykstant iš medžioklės plotų vieneto, kuriame buvo medžiojama, turi apie vilko sumedžiojimą telefonu 8(5) 273 2995 informuoti Valstybinės aplinkos apsaugos tarnybos Informacijos priėmimo ir valdymo centrą, ir</text:span><text:span text:style-name="T120"><text:s/></text:span><text:span text:style-name="T121">ne vėliau kaip per 12 valandų pateikti atitinkamo Aplinkos ministerijos regiono aplinkos apsaugos departamento rajono (savivaldybės) agentūrai nustatytos formos (3 priedas) pranešimą, o ši gautą pranešimą turi tą pačią darbo dieną pateikti Aplinkos ministerijai el. paštu.“.</text:span></text:p>
      <text:p text:style-name="P122"><text:span text:style-name="T123">2</text:span><text:span text:style-name="T124">. N u s t a t a u, kad šis įsakymas įsigalioja 2015 m. gegužės 1 d.</text:span></text:p>
      <text:p text:style-name="P125"/>
      <text:p text:style-name="P126"/>
      <text:p text:style-name="P127"/>
      <text:p text:style-name="P128"><text:span text:style-name="T129">Aplinkos ministras</text:span><text:s/><text:tab/><text:tab/><text:span text:style-name="T13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5T14:00:00Z</meta:creation-date>
    <dc:date>2015-10-15T14:00:00Z</dc:date>
    <meta:template xlink:href="Normal" xlink:type="simple"/>
    <meta:editing-cycles>1</meta:editing-cycles>
    <meta:editing-duration>PT0S</meta:editing-duration>
    <meta:document-statistic meta:page-count="3" meta:paragraph-count="46" meta:word-count="1363" meta:character-count="10763" meta:row-count="219" meta:non-whitespace-character-count="9446"/>
  </office:meta>
</office:document-meta>
</file>