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50%" fo:text-indent="0.3937in">
        <style:tab-stops>
          <style:tab-stop style:type="left" style:position="0.3937in"/>
        </style:tab-stops>
      </style:paragraph-properties>
      <style:text-properties fo:color="#000000" style:font-size-complex="12pt" style:language-asian="lt" style:country-asian="LT" fo:hyphenate="fal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fo:font-weight="bold" style:font-weight-asian="bold" style:font-size-complex="12pt" fo:language="pt" fo:country="BR"/>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fo:font-weight="bold" style:font-weight-asian="bold"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5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7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text-position="super 62.5%"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4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5.1187in"/>
        </style:tab-stops>
      </style:paragraph-properties>
    </style:style>
    <style:style style:name="P258" style:parent-style-name="Normal" style:family="paragraph">
      <style:paragraph-properties>
        <style:tab-stops>
          <style:tab-stop style:type="left" style:position="5.1187in"/>
        </style:tab-stops>
      </style:paragraph-properties>
    </style:style>
    <style:style style:name="P259" style:parent-style-name="Normal" style:family="paragraph">
      <style:paragraph-properties>
        <style:tab-stops>
          <style:tab-stop style:type="left" style:position="5.1187in"/>
        </style:tab-stops>
      </style:paragraph-properties>
    </style:style>
    <style:style style:name="P260" style:parent-style-name="Normal" style:family="paragraph">
      <style:paragraph-properties>
        <style:tab-stops>
          <style:tab-stop style:type="left" style:position="5.118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7 M. BIRŽELIO 26 D. ĮSAKYMO NR. A1-174 „DĖL KAUPIAMŲJŲ PENSIJŲ ĮMOKŲ APSKAIČIAVIMO IR PERVEDIMO Į PENSIJŲ FONDUS TVARKOS APRAŠO PATVIRTINIMO“ PAKEITIMO</text:p>
      <text:p text:style-name="P10"/>
      <text:p text:style-name="P11">2017 m. birželio 5 d. Nr. A1-274</text:p>
      <text:p text:style-name="P12">Vilnius</text:p>
      <text:p text:style-name="P13"/>
      <text:p text:style-name="P14"/>
      <text:p text:style-name="P15"><text:span text:style-name="T16">1</text:span><text:span text:style-name="T17">. P a k e i č i u Lietuvos Respublikos socialinės apsaugos ir darbo ministro 2007 m. birželio 26 d. įsakymą Nr. A1-174 „Dėl Kaupiamųjų pensijų įmokų apskaičiavimo ir pervedimo į pensijų fondus tvarkos aprašo patvirtinimo“ ir jį išdėstau nauja redakcija (</text:span><text:span text:style-name="T18">k</text:span><text:span text:style-name="T19">aupiamųjų pensijų įmokų apskaičiavimo ir pervedimo į pensijų fondus tvarkos aprašas nauja redakcija nedėstomas):</text:span></text:p>
      <text:p text:style-name="P20"/>
      <text:p text:style-name="P21"><text:span text:style-name="T22">„</text:span><text:span text:style-name="T23">LIETUVOS RESPUBLIKOS</text:span></text:p>
      <text:p text:style-name="P24">SOCIALINĖS APSAUGOS IR DARBO MINISTRAS</text:p>
      <text:p text:style-name="P25"/>
      <text:p text:style-name="P26">ĮSAKYMAS</text:p>
      <text:p text:style-name="P27">DĖL KAUPIAMŲJŲ PENSIJŲ ĮMOKŲ APSKAIČIAVIMO IR PERVEDIMO Į PENSIJŲ FONDUS TVARKOS APRAŠO PATVIRTINIMO</text:p>
      <text:p text:style-name="P28"/>
      <text:p text:style-name="P29"><text:span text:style-name="T30">Vadovaudamasi Lietuvos Respublikos Vyriausybės 2007 m. birželio 13 d. nutarimu Nr. 583 „Dėl įgaliojimų suteikimo įgyvendinant Lietuvos Respublikos pensijų kaupimo įstatymą“:</text:span></text:p>
      <text:p text:style-name="P31"><text:span text:style-name="T32">1</text:span><text:span text:style-name="T33">.<text:s/></text:span><text:span text:style-name="T34">Tvirtinu</text:span><text:span text:style-name="T35"><text:s/>Kaupiamųjų pensijų įmokų apskaičiavimo ir pervedimo į pensijų fondus tvarkos aprašą (pridedama).</text:span></text:p>
      <text:p text:style-name="P36"><text:span text:style-name="T37">2</text:span><text:span text:style-name="T38">.<text:s/></text:span><text:span text:style-name="T39">Pavedu</text:span><text:span text:style-name="T40"><text:s/>įsakymo vykdymo kontrolę viceministrui pagal veiklos sritį.“</text:span></text:p>
      <text:p text:style-name="P41"><text:span text:style-name="T42">2</text:span><text:span text:style-name="T43">.<text:s/></text:span><text:span text:style-name="T44">Pakeičiu</text:span><text:span text:style-name="T45"><text:s/>nurodytu įsakymu patvirtintą<text:s/></text:span><text:span text:style-name="T46">k</text:span><text:span text:style-name="T47">aupiamųjų pensijų įmokų apskaičiavimo ir pervedimo į pensijų fondus tvarkos aprašą:</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
      <text:p text:style-name="P59"><text:span text:style-name="T60">2.2</text:span><text:span text:style-name="T61">. Pakeičiu 2 punktą ir jį išdėstau taip:</text:span></text:p>
      <text:p text:style-name="P62"><text:span text:style-name="T63">„</text:span><text:span text:style-name="T64">2</text:span><text:span text:style-name="T65">. Apraše vartojamos sąvokos atitinka sąvokas, apibrėžtas</text:span><text:span text:style-name="T66"><text:s/></text:span><text:span text:style-name="T67">Lietuvos Respublikos valstybinio socialinio draudimo įstatyme, Lietuvos Respublikos pensijų sistemos reformos įstatyme, Lietuvos Respublikos pensijų kaupimo įstatyme.“</text:span></text:p>
      <text:p text:style-name="P68"><text:span text:style-name="T69">2.3</text:span><text:span text:style-name="T70">. Pakeičiu II skyriaus pavadinimą ir jį išdėstau taip:</text:span></text:p>
      <text:p text:style-name="P71"><text:span text:style-name="T72">„</text:span><text:span text:style-name="T73">II</text:span><text:span text:style-name="T74"><text:s/>SKYRIUS</text:span></text:p>
      <text:p text:style-name="P75"><text:span text:style-name="T76">PENSIJŲ ĮMOKŲ APSKAIČIAVIMAS IR PERVEDIMAS</text:span><text:span text:style-name="T77">“.</text:span></text:p>
      <text:p text:style-name="P78"/>
      <text:p text:style-name="P79"><text:span text:style-name="T80">2.4</text:span><text:span text:style-name="T81">. Pakeičiu 3 punktą ir jį išdėstau taip:</text:span></text:p>
      <text:p text:style-name="P82"><text:span text:style-name="T83">„</text:span><text:span text:style-name="T84">3</text:span><text:span text:style-name="T85">. Valstybinio socialinio draudimo fondo valdyba prie Socialinės apsaugos ir darbo ministerijos (toliau – VSDF valdyba), kuri yra Lietuvos Respublikos pensijų kaupimo sutarčių registro (toliau – Sutarčių registras) valdytoja ir tvarkytoja, centralizuotai apskaičiuoja Sutarčių registre įregistruotų dalyvių pensijų įmokų sumas. Šios įmokų sumos apskaičiuojamos atsižvelgiant į Lietuvos Respublikos pensijų sistemos reformos įstatymo nustatytą pensijų įmokos tarifą, draudėjų Lietuvos Respublikos Vyriausybės nustatyta tvarka Valstybinio socialinio draudimo fondo (toliau – VSDF)</text:span><text:span text:style-name="T86"><text:s/></text:span><text:span text:style-name="T87">įstaigoms pateiktą informaciją apie kiekvienam apdraustajam apskaičiuotas draudžiamųjų pajamų ir valstybinio socialinio draudimo įmokų sumas bei papildomas dalyvio lėšomis mokamų pensijų įmokų sumas, Lietuvos statistikos departamento paskelbtą užpraeitų metų keturių ketvirčių šalies ūkio darbuotojų vidutinio mėnesinio bruto darbo užmokesčio vidurkį ir į patikslintas pensijų kaupimo dalyvių draudžiamąsias pajamas (jei asmuo tuo laikotarpiu dalyvavo pensijų kaupime), nuo kurių skaičiuojamos valstybinio socialinio draudimo įmokos.“</text:span></text:p>
      <text:p text:style-name="P88"><text:span text:style-name="T89">2.5</text:span><text:span text:style-name="T90">. Pakeičiu 3</text:span><text:span text:style-name="T91">1</text:span><text:span text:style-name="T92"><text:s/>punktą ir jį išdėstau taip:</text:span></text:p>
      <text:p text:style-name="P93"><text:span text:style-name="T94">„</text:span><text:span text:style-name="T95">3</text:span><text:span text:style-name="T96">1</text:span><text:span text:style-name="T97">. Valstybės lėšų poreikį papildomoms iš valstybės biudžeto lėšų už dalyvį mokamoms įmokoms ir valstybės biudžeto lėšomis mokamas pensijų įmokas už vieną iš tėvų, auginančių vaiką iki 3 metų ir gaunančių vaiko priežiūros išmoką arba draudžiamų valstybiniu socialiniu pensijų draudimu valstybės lėšomis bei neturinčių draudžiamųjų pajamų, VSDF valdyba apskaičiuoja kartą per mėnesį, išskyrus meno kūrėjo statusą turinčius darbingo amžiaus asmenis, auginančius vaiką (-us) iki 3 metų – už šiuos asmenis pensijų įmoka iš valstybės biudžeto lėšų apskaičiuojama pasibaigus kalendoriniams metams, kai nustatoma, kiek praėjusių metų mėnesių asmuo turėjo būti draudžiamas valstybės lėšomis. Tais atvejais, kai valstybės biudžeto lėšomis mokamos pensijų įmokos turi būti pervestos už vieną iš tėvų, auginančių vaiką (-us) iki 3 metų, draudžiamų valstybiniu socialiniu pensijų<text:s/></text:span><text:soft-page-break/><text:span text:style-name="T98">draudimu valstybės lėšomis ir turinčių draudžiamųjų pajamų, pensijų įmoka iš valstybės biudžeto lėšų apskaičiuojama pasibaigus kalendoriniams metams, kai nustatoma, kiek praėjusių metų mėnesių asmuo turėjo būti draudžiamas valstybės lėšomis iki Lietuvos Respublikos Vyriausybės patvirtintos dvylikos minimalių mėnesinių algų sumos. Šias lėšas VSDF valdybai perveda Socialinės apsaugos ir darbo ministerija sutarties, sudarytos tarp VSDF valdybos ir Socialinės apsaugos ir darbo ministerijos, nustatytais terminais ir sąlygomis.“</text:span></text:p>
      <text:p text:style-name="P99"><text:span text:style-name="T100">2.6</text:span><text:span text:style-name="T101">. Pakeičiu 5</text:span><text:span text:style-name="T102">3</text:span><text:span text:style-name="T103"><text:s/>punktą ir jį išdėstau taip:</text:span></text:p>
      <text:p text:style-name="P104"><text:span text:style-name="T105">„</text:span><text:span text:style-name="T106">5</text:span><text:span text:style-name="T107">3</text:span><text:span text:style-name="T108">. Pensijų įmoka iš valstybės biudžeto lėšų už vieną iš tėvų, auginančių vaiką iki 3 metų ir gaunantį vaiko priežiūros išmoką arba draudžiamų valstybiniu socialiniu pensijų draudimu valstybės lėšomis ir neturinčių draudžiamųjų pajamų, apskaičiuojama už visą kalendorinį mėnesį, neatsižvelgiant į vaiko priežiūros išmokos</text:span><text:span text:style-name="T109"><text:s/></text:span><text:span text:style-name="T110">gavimo arba draudimo valstybiniu socialiniu pensijų draudimu valstybės lėšomis laikotarpius per tą kalendorinį mėnesį. Tais atvejais, kai vienas iš tėvų, auginančių vaiką iki 3 metų, turi draudžiamųjų pajamų ir yra draudžiamas valstybiniu socialiniu pensijų draudimu valstybės lėšomis iki Lietuvos Respublikos Vyriausybės patvirtintos dvylikos minimalių mėnesinių algų sumos, pensijų įmoka iš valstybės biudžeto lėšų apskaičiuojama proporcingai už tiek mėnesių, kiek asmuo buvo draudžiamas valstybiniu socialiniu pensijų draudimu valstybės lėšomis.“</text:span></text:p>
      <text:p text:style-name="P111"><text:span text:style-name="T112">2.7</text:span><text:span text:style-name="T113">. Pakeičiu 5</text:span><text:span text:style-name="T114">4</text:span><text:span text:style-name="T115"><text:s/>punktą ir jį išdėstau taip:</text:span></text:p>
      <text:p text:style-name="P116"><text:span text:style-name="T117">„</text:span><text:span text:style-name="T118">5</text:span><text:span text:style-name="T119">4</text:span><text:span text:style-name="T120">. Už tėvus (įtėvius), auginančius daugiau negu vieną vaiką iki 3 metų, pensijų įmokos iš valstybės biudžeto lėšų apskaičiuojamos ir tuomet, kai vienas iš tėvų (įtėvių), auginančių vaiką (-us) iki 3 metų ir gaunančių vaiko priežiūros išmokas, turi draudžiamųjų pajamų, nuo kurių skaičiuojama papildoma pensijų įmoka, mokama dalyvio lėšomis, ir pervedama papildoma pensijų įmoka iš valstybės biudžeto lėšų.“</text:span></text:p>
      <text:p text:style-name="P121"><text:span text:style-name="T122">2.8</text:span><text:span text:style-name="T123">. Pakeičiu 5</text:span><text:span text:style-name="T124">5</text:span><text:span text:style-name="T125"><text:s/>punktą ir jį išdėstau taip:</text:span></text:p>
      <text:p text:style-name="P126"><text:span text:style-name="T127">„</text:span><text:span text:style-name="T128">5</text:span><text:span text:style-name="T129">5</text:span><text:span text:style-name="T130">. Kai abu tėvai (įtėviai), auginantys vieną ar daugiau vaikų iki 3 metų, gauna vaiko priežiūros išmokas</text:span><text:span text:style-name="T131"><text:s/></text:span><text:span text:style-name="T132">arba yra draudžiami valstybiniu socialiniu pensijų draudimu valstybės lėšomis, pensijų įmokos iš valstybės biudžeto lėšų už visus vaikus iki 3 metų pervedamos į motinos (įmotės) pensijų fonde esančią sąskaitą, kol tėvai (įtėviai) neapsisprendė kitaip. Apsisprendimu kitaip laikomas bendro tėvų (įtėvių) prašymo dėl įmokos iš valstybės biudžeto pervedimo į pensijų fonde esančią sąskaitą pateikimas VSDF valdybos teritoriniam skyriui.“</text:span></text:p>
      <text:p text:style-name="P133"><text:span text:style-name="T134">2.9</text:span><text:span text:style-name="T135">. Pakeičiu 8</text:span><text:span text:style-name="T136">1</text:span><text:span text:style-name="T137"><text:s/>punktą ir jį išdėstau taip:</text:span></text:p>
      <text:p text:style-name="P138"><text:span text:style-name="T139">„</text:span><text:span text:style-name="T140">8</text:span><text:span text:style-name="T141">1</text:span><text:span text:style-name="T142">. Kai<text:s/></text:span><text:span text:style-name="T143">Sutarčių registre įregistruojamas dalyvio prašymas atnaujinti pensijų įmokų pervedimą į jo pasirinkto pensijų fondo sąskaitą, pensijų įmokos apskaičiuojamos ir į atitinkamo pensijų fondo sąskaitą pervedamos nuo kito mėnesio po prašymo atnaujinti pensijų įmokų pervedimą įregistravimo Sutarčių registre dienos.“</text:span></text:p>
      <text:p text:style-name="P144"><text:span text:style-name="T145">2.10</text:span><text:span text:style-name="T146">. Pakeičiu 9 punktą ir jį išdėstau taip:</text:span></text:p>
      <text:p text:style-name="P147"><text:span text:style-name="T148">„</text:span><text:span text:style-name="T149">9</text:span><text:span text:style-name="T150">. Pensijų įmokos pervedamos per 30 kalendorinių dienų nuo tos dienos, iki kurios draudėjai<text:s/></text:span><text:span text:style-name="T151">Lietuvos Respublikos apdraustųjų valstybiniu socialiniu draudimu ir valstybinio socialinio draudimo išmokų gavėjų registro nuostatų, patvirtintų<text:s/></text:span><text:span text:style-name="T152">Lietuvos Respublikos Vyriausybės</text:span><text:span text:style-name="T153"><text:s/>2007 m. balandžio 25 d. nutarimu Nr. 435 „Dėl<text:s/></text:span><text:span text:style-name="T154">Lietuvos Respublikos apdraustųjų valstybiniu socialiniu draudimu ir valstybinio socialinio draudimo išmokų gavėjų registro steigimo, jo</text:span><text:span text:style-name="T155"><text:s/></text:span><text:span text:style-name="T156">nuostatų patvirtinimo ir veiklos pradžios nustatymo</text:span><text:span text:style-name="T157">“,<text:s/></text:span><text:span text:style-name="T158">nustatyta tvarka privalo pateikti VSDF įstaigoms informaciją apie kiekvienam apdraustajam apskaičiuotas draudžiamųjų pajamų ir valstybinio socialinio draudimo įmokų sumas.“<text:s/></text:span></text:p>
      <text:p text:style-name="P159"><text:span text:style-name="T160">2.11</text:span><text:span text:style-name="T161">. Pakeičiu 13 punktą ir jį išdėstau taip:</text:span></text:p>
      <text:p text:style-name="P162"><text:span text:style-name="T163">„</text:span><text:span text:style-name="T164">13</text:span><text:span text:style-name="T165">. Pensijų kaupimo bendrovė pensijų įmokas į dalyvių pensijų sąskaitas įskaito, jeigu dalyvio asmens kodas, vardas, pavardė, asmens socialinio draudimo numeris (kai dalyviui nesuteiktas asmens kodas) ir pensijų kaupimo sutarties numeris elektroninėje duomenų byloje sutampa su pensijų kaupimo bendrovėje esančiais atitinkamos pensijų kaupimo sutarties rekvizitais. Tuo atveju, kai, sutapus dalyvio asmens kodui ar asmens socialinio draudimo numeriui (kai dalyviui nesuteiktas asmens kodas) ir pensijų kaupimo sutarties numeriui, asmens socialinio draudimo numeris (asmens kodą turintiems dalyviams), vardas ar pavardė duomenų byloje nesutampa su pensijų kaupimo bendrovėje esančiais atitinkamos pensijų kaupimo sutarties rekvizitais, pensijų kaupimo bendrovė pensijų įmokas į dalyvių pensijų sąskaitas įskaito tik tada, kai asmens kodas, vardas ar pavardė duomenų byloje sutampa su pensijų kaupimo bendrovės pensijų kaupimo sutarties rekvizitų pakeitimų istorijoje esančiais duomenimis.“</text:span></text:p>
      <text:p text:style-name="P166"><text:span text:style-name="T167">2.12</text:span><text:span text:style-name="T168">. Pakeičiu 15 punkto trečiąją pastraipą ir ją išdėstau taip:</text:span></text:p>
      <text:p text:style-name="P169"><text:span text:style-name="T170">„VSDF valdyba per 10 darbo dienų nuo elektroninės duomenų bylos, kurioje nurodyti neįskaitytų pensijų įmokų duomenys, gavimo dienos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 pervedamos bei įskaitomos į dalyvių<text:s/></text:span><text:soft-page-break/><text:span text:style-name="T171">pensijų sąskaitas Aprašo 9–13 punktuose nustatyta tvarka.“</text:span></text:p>
      <text:p text:style-name="P172"><text:span text:style-name="T173">2.13</text:span><text:span text:style-name="T174">. Pakeičiu 16 punktą ir jį išdėstau taip:</text:span></text:p>
      <text:p text:style-name="P175"><text:span text:style-name="T176">„</text:span><text:span text:style-name="T177">16</text:span><text:span text:style-name="T178">. Panaikinus</text:span><text:span text:style-name="T179"><text:s/></text:span><text:span text:style-name="T180">pensijų kaupimo sutarties registravimą (išregistravus) Sutarčių registre, pensijų kaupimo bendrovė ne vėliau kaip per 10 darbo dienų nuo pensijų kaupimo sutarties registravimo panaikinimo Sutarčių registre dienos VSDF valdybai grąžina visą permokėtą pensijų įmokų sumą, kuri už tą dalyvį buvo pervesta į pensijų kaupimo bendrovių valdomus pensijų fondus. Pensijų įmokų suma grąžinama atskiru mokėjimo pavedimu, kuriame nurodomi vardas, pavardė, asmens kodas arba asmens socialinio draudimo numeris (kai dalyviui nesuteiktas asmens kodas) ir pensijų kaupimo sutarties numeris.</text:span></text:p>
      <text:p text:style-name="P181"><text:span text:style-name="T182">Kai Sutarčių registre panaikinamas kelių pensijų kaupimo sutarčių registravimas (išregistruojamos kelios sutartys), pensijų įmokų suma gali būti grąžinama vienu mokėjimo pavedimu už kelis dalyvius. Tokiu atveju VSDF valdybai raštu išsiunčiamas dalyvių sąrašas ir mokėjimo pavedime nurodoma šio sąrašo data bei numeris. Dalyvių sąraše turi būti nurodyti kiekvieno dalyvio vardas, pavardė,<text:s/></text:span><text:span text:style-name="T183">asmens kodas arba<text:s/></text:span><text:span text:style-name="T184">asmens socialinio draudimo numeris (</text:span><text:span text:style-name="T185">kai dalyviui nesuteiktas asmens kodas)</text:span><text:span text:style-name="T186"><text:s/>ir pensijų kaupimo sutarties numeris.“</text:span></text:p>
      <text:p text:style-name="P187"><text:span text:style-name="T188">2.14</text:span><text:span text:style-name="T189">. Pakeičiu 17 punktą ir jį išdėstau taip:</text:span></text:p>
      <text:p text:style-name="P190"><text:span text:style-name="T191">„</text:span><text:span text:style-name="T192">17</text:span><text:span text:style-name="T193">. Už dėl savo kaltės pavėluotai pervestas pensijų įmokas VSDF valdyba pensijų kaupimo bendrovių valdomiems pensijų fondams moka delspinigius. Delspinigių dydis nustatomas pagal finansų ministro nustatytą normą, taikomą už pavėluotą mokesčių mokėjimą. Delspinigiai pradedami skaičiuoti nuo kitos dienos pasibaigus Aprašo 9 punkte nustatytam terminui, per kurį VSDF valdyba turėjo pervesti pensijų įmokas į pensijų kaupimo bendrovių valdomų pensijų fondų sąskaitas, ir skaičiuojami iki pensijų įmokų pervedimo dienos (įskaitytinai).“</text:span></text:p>
      <text:p text:style-name="P194"><text:span text:style-name="T195">2.15</text:span><text:span text:style-name="T196">. Pakeičiu 18 punkto pirmąją pastraipą ir ją išdėstau taip:</text:span></text:p>
      <text:p text:style-name="P197"><text:span text:style-name="T198">„</text:span><text:span text:style-name="T199">18</text:span><text:span text:style-name="T200">. Pensijų įmokas pensijų kaupimo bendrovių valdomiems pensijų fondams VSDF valdyba perveda iš komerciniame banke atidarytos sąskaitos, kurioje patikėjimo teisės pagrindais atskirai nuo kitų lėšų laikomos valstybinio socialinio draudimo įmokos dalies ir papildomos dalyvio lėšomis mokamos pensijų įmokos lėšos. Lėšas į šią sąskaitą VSDF valdyba perveda kiekvieną mėnesį iki to mėnesio 20 d. Kas mėnesį į šią sąskaitą pervedamų lėšų suma yra lygi paskutinei apskaičiuotai į pensijų fondus mokėtinai valstybinio socialinio draudimo įmokos dalies ir papildomos dalyvio lėšomis mokamos įmokos</text:span><text:span text:style-name="T201"><text:s/></text:span><text:span text:style-name="T202">sumai. Komerciniame banke atskirai nuo kitų valstybinio socialinio draudimo lėšų laikoma<text:s/></text:span><text:soft-page-break/><text:span text:style-name="T203">valstybinio socialinio draudimo įmokos dalies ir papildomos dalyvio lėšomis mokamos pensijų įmokos</text:span><text:span text:style-name="T204"><text:s/></text:span><text:span text:style-name="T205">lėšų suma patikslinama kiekvieną kartą po to, kai VSDF valdyba apskaičiuoja tikslias į pensijų fondus mokėtinas pensijų įmokų sumas. Skirtumas tarp tikslios mėnesio pensijų įmokų sumos ir per mėnesį į pensijų įmokų sąskaitą pervestos lėšų sumos įvertinamas, pervedant einamojo mėnesio lėšas į pensijų įmokų sąskaitą. Palūkanos už lėšų likučius šioje pensijų įmokų sąskaitoje pervedamos į VSDF lėšų sąskaitą.“</text:span></text:p>
      <text:p text:style-name="P206"><text:span text:style-name="T207">2.16</text:span><text:span text:style-name="T208">. Pakeičiu 19 punktą ir jį išdėstau taip:</text:span></text:p>
      <text:p text:style-name="P209"><text:span text:style-name="T210">„</text:span><text:span text:style-name="T211">19</text:span><text:span text:style-name="T212">.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atnaujinus duomenų pateikimą ir (ar) priėmimą pagal duomenų teikimo ir pensijų įmokų pervedimo sutartyje nustatytas duomenų pateikimo sąlygas. Aprašo 17 punkte numatytų delspinigių mokėjimo prievolė tenka reikalavimų nevykdančiai pensijų kaupimo bendrovei. Atnaujinus įmokų pervedimą, įmokos į pensijų kaupimo bendrovių valdomus pensijų fondus pervedamos Aprašo nustatyta tvarka kitą mėnesį kartu su einamosiomis įmokomis už ataskaitinį laikotarpį. Šių bendrovių dalyvių pensijų įmokų skaičiavimas ir pervedimas į VSDF valdybos pensijų įmokų sąskaitą nesustabdomas.“</text:span></text:p>
      <text:p text:style-name="P213"><text:span text:style-name="T214">2.17</text:span><text:span text:style-name="T215">. Pakeičiu III skyriaus pavadinimą ir jį išdėstau taip:</text:span></text:p>
      <text:p text:style-name="P216"><text:span text:style-name="T217">„</text:span><text:span text:style-name="T218">III</text:span><text:span text:style-name="T219"><text:s/>SKYRIUS</text:span></text:p>
      <text:p text:style-name="P220"><text:span text:style-name="T221">DUOMENŲ APIE PENSIJŲ ĮMOKAS TIKSLINIMAS</text:span><text:span text:style-name="T222">“.</text:span></text:p>
      <text:p text:style-name="P223"/>
      <text:p text:style-name="P224"><text:span text:style-name="T225">2.18</text:span><text:span text:style-name="T226">. Pakeičiu 20 punktą ir jį išdėstau taip:</text:span></text:p>
      <text:p text:style-name="P227"><text:span text:style-name="T228">„</text:span><text:span text:style-name="T229">20</text:span><text:span text:style-name="T230">. Kai Apdraustųjų registro duomenų bazėje patikslinamos dalyvio praėjusių laikotarpių draudžiamosios pajamos, į dalyvių pensijų sąskaitas pervestų pensijų įmokų sumos tikslinamos tokiu būdu:“.</text:span></text:p>
      <text:p text:style-name="P231"><text:span text:style-name="T232">2.19</text:span><text:span text:style-name="T233">. Pakeičiu 21 punktą ir jį išdėstau taip:</text:span></text:p>
      <text:p text:style-name="P234"><text:span text:style-name="T235">„</text:span><text:span text:style-name="T236">21</text:span><text:span text:style-name="T237">. Kai Apdraustųjų registro duomenų bazėje patikslinamos dalyvio praėjusių laikotarpių draudžiamosios pajamos, į dalyvių pensijų sąskaitas pervestų pensijų įmokų sumos netikslinamos:“.</text:span></text:p>
      <text:p text:style-name="P238"><text:span text:style-name="T239">2.20</text:span><text:span text:style-name="T240">. Pakeičiu IV skyriaus pavadinimą ir jį išdėstau taip:</text:span></text:p>
      <text:p text:style-name="P241"><text:span text:style-name="T242">„</text:span><text:span text:style-name="T243">IV</text:span><text:span text:style-name="T244"><text:s/>SKYRIUS</text:span></text:p>
      <text:p text:style-name="P245"><text:span text:style-name="T246">BAIGIAMOSIOS NUOSTATOS</text:span><text:span text:style-name="T247">“.</text:span></text:p>
      <text:p text:style-name="P248"/>
      <text:p text:style-name="P249"><text:span text:style-name="T250">2.21</text:span><text:span text:style-name="T251">. Pakeičiu 23 punktą ir jį išdėstau taip:</text:span></text:p>
      <text:p text:style-name="P252"><text:span text:style-name="T253">„</text:span><text:span text:style-name="T254">23</text:span><text:span text:style-name="T255">. Prašymus, paklausimus ir ginčus dėl pensijų įmokų apskaičiavimo ir pervedimo pensijų fondams nagrinėja VSDF valdyba.</text:span><text:span text:style-name="T256">“</text:span></text:p>
      <text:p text:style-name="P257"/>
      <text:p text:style-name="P258"/>
      <text:p text:style-name="P259"/>
      <text:p text:style-name="P260"><text:span text:style-name="T261">Socialinės apsaugos ir darbo ministras</text:span><text:span text:style-name="T2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06T13:30:00Z</meta:creation-date>
    <dc:date>2017-06-06T13:30:00Z</dc:date>
    <meta:print-date>2017-05-29T10:09:00Z</meta:print-date>
    <meta:template xlink:href="Normal.dotm" xlink:type="simple"/>
    <meta:editing-cycles>2</meta:editing-cycles>
    <meta:editing-duration>PT0S</meta:editing-duration>
    <meta:document-statistic meta:page-count="7" meta:paragraph-count="136" meta:word-count="1779" meta:character-count="14455" meta:row-count="284" meta:non-whitespace-character-count="12812"/>
  </office:meta>
</office:document-meta>
</file>