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15%" fo:margin-right="-0.0986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justify" style:vertical-align="baseline" fo:line-height="115%" fo:margin-right="-0.0986in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margin-right="-0.0986in"/>
      <style:text-properties style:font-weight-complex="bold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3743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212121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text-shadow="0in 0.0555in 0.0555in #FFFFFF" fo:color="#000000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text-shadow="0in 0.0555in 0.0555in #FFFFFF" fo:color="#000000"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text-shadow="0in 0.0555in 0.0555in #FFFFFF" fo:color="#000000" style:font-size-complex="12pt" fo:background-color="#FFFFFF"/>
    </style:style>
    <style:style style:name="T96" style:parent-style-name="DefaultParagraphFont" style:family="text">
      <style:text-properties fo:text-shadow="0in 0.0555in 0.0555in #FFFFFF" fo:color="#000000" style:font-size-complex="12pt" fo:background-color="#FFFFFF"/>
    </style:style>
    <style:style style:name="P97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  <style:tab-stop style:type="left" style:position="1.2798in"/>
          <style:tab-stop style:type="left" style:position="1.673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15%" fo:margin-right="-0.0986in"/>
    </style:style>
    <style:style style:name="P119" style:parent-style-name="Normal" style:family="paragraph">
      <style:paragraph-properties style:punctuation-wrap="simple" fo:text-align="justify" style:vertical-align="baseline" fo:line-height="115%" fo:margin-right="-0.0986in"/>
    </style:style>
    <style:style style:name="P120" style:parent-style-name="Normal" style:family="paragraph">
      <style:paragraph-properties style:punctuation-wrap="simple" fo:text-align="justify" style:vertical-align="baseline" fo:line-height="115%" fo:margin-right="-0.0986in"/>
    </style:style>
    <style:style style:name="P121" style:parent-style-name="Normal" style:family="paragraph">
      <style:paragraph-properties style:punctuation-wrap="simple" fo:text-align="justify" style:vertical-align="baseline" fo:line-height="115%"/>
    </style:style>
    <style:style style:name="T12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142in" svg:height="0.79134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6 M. RUGSĖJO 9 D.<text:s/></text:span><text:span text:style-name="T16">ĮSAKYMO NR. 3D-523 „DĖL LĖŠŲ, SUKAUPTŲ PRITAIKIUS FINANSINĘ DrAUSMĘ TIESIOGINĖMS<text:s/></text:span><text:span text:style-name="T17">IŠLAIDOMS, IŠMOKĖJIMO“ PAKEITIMO</text:span></text:p>
      <text:p text:style-name="P18"/>
      <text:p text:style-name="P19">2023 m. birželio 30 d. Nr. 3D-440</text:p>
      <text:p text:style-name="P20">Vilnius</text:p>
      <text:p text:style-name="P21"/>
      <text:p text:style-name="P22"><text:span text:style-name="T23">P a k e i č i u Lietuvos Respublikos žemės ūkio ministro 2016 m. rugsėjo 9 d. įsakymą 3D-523 „Dėl lėšų, sukauptų pritaikius finansinę drausmę tiesioginėms išlaidoms, išmokėjimo“ i</text:span><text:span text:style-name="T24">r jį išdėstau nauja redakcija:</text:span></text:p>
      <text:p text:style-name="P25"/>
      <text:p text:style-name="P26"><text:span text:style-name="T27">„LIETUVOS RESPUBLIKOS ŽEMĖS ŪKIO MINISTRAS</text:span></text:p>
      <text:p text:style-name="P28"/>
      <text:p text:style-name="P29">ĮSAKYMAS</text:p>
      <text:p text:style-name="P30"><text:span text:style-name="T31">DĖL<text:s/></text:span><text:span text:style-name="T32">LĖŠŲ, SUKAUPTŲ PRITAIKIUS FINANSINĘ DrAUSMĘ TIESIOGINĖMS išmokoms, IŠMOKĖJIMO</text:span></text:p>
      <text:p text:style-name="P33"/>
      <text:p text:style-name="P34"/>
      <text:p text:style-name="P35"><text:span text:style-name="T36">Įgyvendindama<text:s/></text:span><text:span text:style-name="T37">2021 m. gruodžio 2 d. Europos Parlamento ir Tarybos reglamento (ES) 2021/2116 dėl bendros žemės ūkio politikos finansavimo, valdymo ir stebėsenos, kuriuo panaikinamas Reglamentas (ES) Nr. 1306/2013, su paskutiniais<text:s/></text:span><text:span text:style-name="T38">pakeitimais, padarytais 2022 m. birželio<text:s/></text:span><text:span text:style-name="T39">16 d. Komisijos deleguotuoju reglamentu (ES) 2022/1408, 17 straipsnį</text:span><text:span text:style-name="T40">:</text:span></text:p>
      <text:p text:style-name="P41"><text:span text:style-name="T42">1</text:span><text:span text:style-name="T43">. N u s t a t a u, kad:</text:span></text:p>
      <text:p text:style-name="P44"><text:span text:style-name="T45">1.1</text:span><text:span text:style-name="T46">. vadovaujantis Europos Komisijos įgyvendinimo reglamentu, priimtu N finansiniais metais pagal Reglamento (ES) 2021/2116 17 straipsnio 3 dalies antrosio</text:span><text:span text:style-name="T47">s pastraipos nuostatas (toliau – N finansinių metų Europos Komisijos įgyvendinimo reglamentas), Lietuvai patvirtinta finansinės drausmės kompensavimo suma, sukaupta pritaikius finansinės drausmės mechanizmą, mokama tiems paramos gavėjams, kuriems, mokant t</text:span><text:span text:style-name="T48">iesiogines išmokas N-1 finansiniais metais, buvo pritaikyta 2013 m. gruodžio 17 d. Europos Parlamento ir Tarybos reglamento (ES) Nr. 1307/2013,<text:s/></text:span><text:span text:style-name="T49">kuriuo nustatomos pagal bendros žemės ūkio politikos paramos sistemas ūkininkams skiriamų tiesioginių išmokų taisyklės<text:s/></text:span><text:span text:style-name="T50">ir panaikinami Tarybos reglamentas (EB) Nr. 637/2008 ir Tarybos reglamentas (EB) Nr. 73/2009, su paskutiniais pakeitimais, padarytais 202</text:span><text:span text:style-name="T51">1 m. lapkričio 8 d. Komisijos deleguotuoju reglamentu (ES) 2022/42</text:span><text:span text:style-name="T52">, 8 straipsnyje nurodyta finansinė drausmė (taikoma 2022 ir ankstesniems paraiškų teikimo metams) arba buvo pritaikytas Reglamento (ES) 2021/2116 17 straipsnyje nurodytas finansinės drausmės</text:span><text:span text:style-name="T53"><text:s/>mechanizmas (taikoma 2023 ir vėlesniems paraiškų teikimo metams);</text:span></text:p>
      <text:p text:style-name="P54"><text:span text:style-name="T55">1.2</text:span><text:span text:style-name="T56">. kiekvienam paramos gavėjui mokėtina finansinės drausmės kompensavimo suma apskaičiuojama finansinės drausmės sumą, apskaičiuotą konkrečiam paramos gavėjui N-1 finansiniais metais,<text:s/></text:span><text:span text:style-name="T57">dauginant iš finansinės drausmės kompensavimo koeficiento;</text:span></text:p>
      <text:p text:style-name="P58"><text:span text:style-name="T59">1.3</text:span><text:span text:style-name="T60">. 2023 ir vėlesnių finansinių metų (2022 ir vėlesnių paraiškų teikimo metų) atžvilgiu taikomas finansinės drausmės kompensavimo koeficientas apskaičiuojamas N finansinių metų Europos Komisij</text:span><text:span text:style-name="T61">os įgyvendinimo reglamentu Lietuvai patvirtintą</text:span><text:span text:style-name="T62"><text:s/></text:span><text:span text:style-name="T63">finansinės drausmės kompensavimo sumą dalijant iš bendros finansinės drausmės sumos, gautos N-1 finansiniais metais pritaikius finansinę drausmę tiesioginėms išmokoms už N-2 metų paraiškas, pagal N finansinių</text:span><text:span text:style-name="T64"><text:s/>metų balandžio 30 d. Nacionalinės mokėjimo agentūros prie Žemės ūkio ministerijos (toliau – Agentūra) Finansų ir apskaitos sistemoje esančius duomenis;</text:span></text:p>
      <text:p text:style-name="P65"><text:span text:style-name="T66">1.4</text:span><text:span text:style-name="T67">. 2022 ir ankstesnių finansinių metų (2021 ir ankstesnių paraiškų teikimo metų) atžvilgiu taikom</text:span><text:span text:style-name="T68">as finansinės drausmės kompensavimo koeficientas apskaičiuojamas:</text:span></text:p>
      <text:p text:style-name="P69"><text:span text:style-name="T70">1.4.1</text:span><text:span text:style-name="T71">. N finansinių metų Europos Komisijos įgyvendinimo reglamentu Lietuvai patvirtintą</text:span><text:span text:style-name="T72"><text:s/></text:span><text:span text:style-name="T73">finansinės drausmės kompensavimo sumą, iš kurios atimta finansinės drausmės kompensavimo suma, paska</text:span><text:span text:style-name="T74">ičiuota pagal šio įsakymo 1.4.2 ir 1.4.3 papunkčius, dalijant iš bendros finansinės drausmės sumos, gautos N-1 finansiniais metais pritaikius finansinę drausmę tiesioginėms išmokoms už N-2 metų paraiškas, pagal N finansinių metų balandžio 30 d. Agentūros F</text:span><text:span text:style-name="T75">inansų ir apskaitos sistemoje esančius duomenis;</text:span></text:p>
      <text:p text:style-name="P76"><text:span text:style-name="T77">1.4.2</text:span><text:span text:style-name="T78">. kai paramos gavėjui apskaičiuotos finansinės drausmės kompensavimo sumos, taikomos 2020 ir ankstesnių paraiškų teikimo metų atžvilgiu, negalima pervesti dėl paramos už žemės ūkio naudmenas ir kitu</text:span><text:span text:style-name="T79">s plotus bei gyvulius paraiškoje pateiktų neteisingų atsiskaitomosios sąskaitos duomenų,<text:s/></text:span>atliekamų administravimo veiksmų, vykstančių teisminių ginčų su paramos gavėju,<text:span text:style-name="T80"><text:s/>arba dėl to, kad valdos perėmėjas iki N finansinių <text:s/>metų balandžio 30 d. neinformavo Ag</text:span><text:span text:style-name="T81">entūros apie valdos perėmimą, priskaičiuota finansinės drausmės kompensavimo suma nemokama N finansiniais metais, tačiau išmokama N+1 ar vėlesniais finansiniais metais, tačiau ne vėliau iki 2023 finansinių metų spalio 15 d., jei paramos gavėjas patikslina<text:s/></text:span><text:span text:style-name="T82">atsiskaitomosios<text:s/></text:span><text:soft-page-break/><text:span text:style-name="T83">sąskaitos duomenis ir (arba) informuoja Agentūrą apie valdos perėmimą,<text:s/></text:span>taip pat pabaigus administravimo veiksmus ir (arba) pasibaigus teisminiams ginčams su paramos gavėju. Iki 2023 finansinių metų spalio 15 d. neišmokėtos sumos anuliuojamos<text:span text:style-name="T84">;</text:span><text:s/></text:p>
      <text:p text:style-name="P85"><text:span text:style-name="T86">1.4.3</text:span><text:span text:style-name="T87">.<text:s/></text:span><text:span text:style-name="T88">kai<text:s/></text:span><text:span text:style-name="T89">paramos gavėjui tiesioginės išmokos už N-2 metų paraiškas buvo išmokėtos vėliau nei<text:s/></text:span><text:span text:style-name="T90">N-1 finansinių metų <text:s/>rugpjūčio 31 d.,<text:s/></text:span><text:span text:style-name="T91">finansinės drausmės kompensavimo suma jam apskaičiuojama, taikant finansinės drausmės kompensavimo koeficientą, ku</text:span><text:span text:style-name="T92">ris buvo apskaičiuotas N-1 finansiniams metams (N-2 paraiškų teikimo metų atžvilgiu), ir išmokama</text:span><text:span text:style-name="T93"><text:s/>iš N finansiniams metams Lietuvai patvirtintos<text:s/></text:span><text:span text:style-name="T94">finansinės drausmės kompensavimo sum</text:span><text:span text:style-name="T95">os, tačiau ne vėliau kaip iki 2023 finansinių metų spalio 15 d. Iki minėtos</text:span><text:span text:style-name="T96"><text:s/>datos neišmokėtos sumos anuliuojamos;<text:s/></text:span></text:p>
      <text:p text:style-name="P97"><text:span text:style-name="T98">1.5</text:span><text:span text:style-name="T99">. paramos gavėjams, kuriems mokant tiesiogines išmokas N-1 finansiniais metais buvo pritaikyta sankcija už kompleksinės paramos reikalavimų pažeidimą ar paramos sąlygų reikalavimų nesilaikymą (paramos sumaži</text:span><text:span text:style-name="T100">nimas apskaičiuotu procentiniu dydžiu), apskaičiuotai finansinės drausmės kompensavimo sumai taikomas tokio pat dydžio procentinis sumažinimas;</text:span></text:p>
      <text:p text:style-name="P101"><text:span text:style-name="T102">1.6</text:span><text:span text:style-name="T103">. tuo atveju, kai apskaičiuota finansinės drausmės kompensavimo suma paramos gavėjui yra mažesnė nei 1<text:s/></text:span><text:span text:style-name="T104">euras, priskaičiuota suma yra neskiriama;</text:span></text:p>
      <text:p text:style-name="P105"><text:span text:style-name="T106">1.7</text:span><text:span text:style-name="T107">. N finansinių metų Europos Komisijos įgyvendinimo reglamentu Lietuvai patvirtinta finansinės drausmės kompensavimo suma, kuri taikoma N-1 finansinių metų (N-2 paraiškų metų) atžvilgiu, turi būti išmokėta ik</text:span><text:span text:style-name="T108">i N finansinių metų spalio 15 d. Priskaičiuotos ir iki minėto termino neišmokėtos finansinės drausmės kompensavimo sumos anuliuojamos;</text:span></text:p>
      <text:p text:style-name="P109"><text:span text:style-name="T110">1.8</text:span><text:span text:style-name="T111">. finansinės drausmės kompensavimo suma mokama iš Europos žemės ūkio garantijų fondo lėšų.</text:span></text:p>
      <text:p text:style-name="P112"><text:span text:style-name="T113">2</text:span><text:span text:style-name="T114">. P a v e d u Ag</text:span><text:span text:style-name="T115">entūrai apskaičiuoti ir mokėti kompensacijas paramos gavėjams, vadovaujantis N finansinių metų Europos Komisijos įgyvendinimo reglamentu, Europos<text:s/></text:span><text:soft-page-break/><text:span text:style-name="T116">Komisijos darbiniais dokumentais dėl su finansine drausme susijusių asignavimų, ir šio įsakymo 1.1–1.8 papunkč</text:span><text:span text:style-name="T117">iais.“<text:s/></text:span></text:p>
      <text:p text:style-name="P118"/>
      <text:p text:style-name="P119"/>
      <text:p text:style-name="P120"/>
      <text:p text:style-name="P121"><text:span text:style-name="T122">Žemės ūkio ministras <text:s text:c="8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30T20:01:00Z</meta:creation-date>
    <dc:date>2023-06-30T20:01:00Z</dc:date>
    <meta:template xlink:href="Normal.dotm" xlink:type="simple"/>
    <meta:editing-cycles>1</meta:editing-cycles>
    <meta:editing-duration>PT0S</meta:editing-duration>
    <meta:document-statistic meta:page-count="5" meta:paragraph-count="30" meta:word-count="808" meta:character-count="6514" meta:row-count="159" meta:non-whitespace-character-count="5736"/>
  </office:meta>
</office:document-meta>
</file>