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694in"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8pt" style:font-size-asian="8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85" style:parent-style-name="Normal" style:family="paragraph">
      <style:paragraph-properties fo:margin-left="3.3472in">
        <style:tab-stops/>
      </style:paragraph-properties>
    </style:style>
    <style:style style:name="T286" style:parent-style-name="DefaultParagraphFont" style:family="text">
      <style:text-properties fo:color="#000000" style:language-asian="ar" style:country-asian="SA"/>
    </style:style>
    <style:style style:name="T287" style:parent-style-name="DefaultParagraphFont" style:family="text">
      <style:text-properties fo:color="#000000" style:language-asian="ar" style:country-asian="SA"/>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style:tab-stops>
          <style:tab-stop style:type="left" style:position="-0.1972in"/>
        </style:tab-stops>
      </style:paragraph-properties>
      <style:text-properties style:language-asian="lt" style:country-asian="LT"/>
    </style:style>
    <style:style style:name="P2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fo:font-size="11pt" style:font-size-asian="11pt" style:language-asian="lt" style:country-asian="LT"/>
    </style:style>
    <style:style style:name="T292" style:parent-style-name="DefaultParagraphFont" style:family="text">
      <style:text-properties fo:font-weight="bold" style:font-weight-asian="bold" fo:font-size="11pt" style:font-size-asian="11pt" style:language-asian="lt" style:country-asian="LT"/>
    </style:style>
    <style:style style:name="P2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2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297"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fo:text-transform="uppercase" style:font-size-complex="12pt" style:language-asian="lt" style:country-asian="LT"/>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T301" style:parent-style-name="DefaultParagraphFont" style:family="text">
      <style:text-properties fo:text-transform="uppercase" style:font-size-complex="12pt" style:language-asian="lt" style:country-asian="LT"/>
    </style:style>
    <style:style style:name="T302" style:parent-style-name="DefaultParagraphFont" style:family="text">
      <style:text-properties fo:font-weight="bold" style:font-weight-asian="bold"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fo:font-weight="bold" style:font-weight-asian="bold" fo:text-transform="uppercase" style:font-size-complex="12pt" style:language-asian="lt" style:country-asian="LT"/>
    </style:style>
    <style:style style:name="P305"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3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language-asian="lt" style:country-asian="LT"/>
    </style:style>
    <style:style style:name="P308"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0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language-asian="lt" style:country-asian="LT"/>
    </style:style>
    <style:style style:name="P31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4"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15" style:parent-style-name="Normal" style:family="paragraph">
      <style:paragraph-properties fo:text-align="end" fo:margin-left="1.5in" fo:text-indent="0.2722in">
        <style:tab-stops/>
      </style:paragraph-properties>
      <style:text-properties fo:font-size="10pt" style:font-size-asian="10pt" style:language-asian="lt" style:country-asian="LT"/>
    </style:style>
    <style:style style:name="P3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17" style:parent-style-name="Normal" style:family="paragraph">
      <style:paragraph-properties fo:text-align="justify"/>
      <style:text-properties fo:font-size="10pt" style:font-size-asian="10pt" style:language-asian="lt" style:country-asian="LT"/>
    </style:style>
    <style:style style:name="P31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language-asian="lt" style:country-asian="LT"/>
    </style:style>
    <style:style style:name="P319" style:parent-style-name="Normal" style:family="paragraph">
      <style:paragraph-properties fo:text-align="center" fo:text-indent="0.8861in"/>
      <style:text-properties fo:font-size="10pt" style:font-size-asian="10pt" style:language-asian="lt" style:country-asian="LT"/>
    </style:style>
    <style:style style:name="P32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21"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22" style:parent-style-name="Normal" style:family="paragraph">
      <style:paragraph-properties fo:text-align="end"/>
      <style:text-properties fo:font-size="10pt" style:font-size-asian="10pt" style:language-asian="lt" style:country-asian="LT"/>
    </style:style>
    <style:style style:name="P32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language-asian="lt" style:country-asian="LT"/>
    </style:style>
    <style:style style:name="P324" style:parent-style-name="Normal" style:family="paragraph">
      <style:paragraph-properties fo:text-align="justify"/>
      <style:text-properties fo:font-size="10pt" style:font-size-asian="10pt" style:language-asian="lt" style:country-asian="LT"/>
    </style:style>
    <style:style style:name="P32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language-asian="lt" style:country-asian="LT"/>
    </style:style>
    <style:style style:name="P326"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327"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28" style:parent-style-name="Normal" style:family="paragraph">
      <style:paragraph-properties style:line-height-at-least="0.25in">
        <style:tab-stops>
          <style:tab-stop style:type="right" style:leader-style="solid" style:leader-text="_" style:position="6.4958in"/>
        </style:tab-stops>
      </style:paragraph-properties>
    </style:style>
    <style:style style:name="P329" style:parent-style-name="Normal" style:family="paragraph">
      <style:paragraph-properties fo:widows="0" fo:orphans="0" fo:text-align="justify" style:line-height-at-least="0.25in">
        <style:tab-stops>
          <style:tab-stop style:type="right" style:leader-style="solid" style:leader-text="_" style:position="6.4958in"/>
        </style:tab-stops>
      </style:paragraph-properties>
      <style:text-properties fo:font-size="11pt" style:font-size-asian="11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style:line-height-at-least="0.25in" fo:text-indent="0.5in">
        <style:tab-stops>
          <style:tab-stop style:type="right" style:leader-style="solid" style:leader-text="_" style:position="6.4958in"/>
        </style:tab-stops>
      </style:paragraph-properties>
      <style:text-properties fo:font-size="11pt" style:font-size-asian="11pt"/>
    </style:style>
    <style:style style:name="P332" style:parent-style-name="Normal" style:family="paragraph">
      <style:paragraph-properties style:line-height-at-least="0.25in" fo:text-indent="0.5in">
        <style:tab-stops>
          <style:tab-stop style:type="right" style:leader-style="solid" style:leader-text="_" style:position="6.4958in"/>
        </style:tab-stops>
      </style:paragraph-properties>
      <style:text-properties fo:font-size="11pt" style:font-size-asian="11pt"/>
    </style:style>
    <style:style style:name="P333" style:parent-style-name="Normal" style:family="paragraph">
      <style:paragraph-properties style:line-height-at-least="0.25in">
        <style:tab-stops>
          <style:tab-stop style:type="right" style:leader-style="solid" style:leader-text="_" style:position="6.4958in"/>
        </style:tab-stops>
      </style:paragraph-properties>
      <style:text-properties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justify" style:line-height-at-least="0.25in" fo:text-indent="0.4923in"/>
    </style:style>
    <style:style style:name="P336" style:parent-style-name="Normal" style:family="paragraph">
      <style:paragraph-properties fo:text-align="justify" fo:text-indent="0.5in"/>
      <style:text-properties fo:font-size="11pt" style:font-size-asian="11pt" style:language-asian="lt" style:country-asian="LT"/>
    </style:style>
    <style:style style:name="P337" style:parent-style-name="Normal" style:family="paragraph">
      <style:paragraph-properties fo:text-align="justify" style:line-height-at-least="0.25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5in" fo:text-indent="0.5in">
        <style:tab-stops/>
      </style:paragraph-properties>
    </style:style>
    <style:style style:name="T343" style:parent-style-name="DefaultParagraphFont" style:family="text">
      <style:text-properties fo:font-size="10pt" style:font-size-asian="10pt" style:language-asian="lt" style:country-asian="LT"/>
    </style:style>
    <style:style style:name="P344"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1pt" style:font-size-asian="11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pt" style:font-size-asian="11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1pt" style:font-size-asian="11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5"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87"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88"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389"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0"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5"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7"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left" style:position="-0.1972in"/>
        </style:tab-stops>
      </style:paragraph-properties>
      <style:text-properties style:language-asian="lt" style:country-asian="LT"/>
    </style:style>
    <style:style style:name="P403" style:parent-style-name="Normal" style:family="paragraph">
      <style:paragraph-properties>
        <style:tab-stops>
          <style:tab-stop style:type="left" style:position="-0.1972in"/>
        </style:tab-stops>
      </style:paragraph-properties>
      <style:text-properties style:language-asian="lt" style:country-asian="LT"/>
    </style:style>
    <style:style style:name="P404" style:parent-style-name="Normal" style:family="paragraph">
      <style:paragraph-properties>
        <style:tab-stops>
          <style:tab-stop style:type="left" style:position="-0.1972in"/>
        </style:tab-stops>
      </style:paragraph-properties>
    </style:style>
    <style:style style:name="P405" style:parent-style-name="Normal" style:family="paragraph">
      <style:paragraph-properties fo:text-align="center">
        <style:tab-stops>
          <style:tab-stop style:type="left" style:position="4.3312in"/>
        </style:tab-stops>
      </style:paragraph-properties>
    </style:style>
    <style:style style:name="T406" style:parent-style-name="DefaultParagraphFont" style:family="text">
      <style:text-properties fo:color="#000000" style:language-asian="lt" style:country-asian="LT"/>
    </style:style>
    <style:style style:name="P407"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415" style:parent-style-name="Normal" style:family="paragraph">
      <style:paragraph-properties fo:margin-left="6.4972in">
        <style:tab-stops/>
      </style:paragraph-properties>
    </style:style>
    <style:style style:name="T416" style:parent-style-name="DefaultParagraphFont" style:family="text">
      <style:text-properties fo:color="#000000" style:language-asian="ar" style:country-asian="SA"/>
    </style:style>
    <style:style style:name="T417" style:parent-style-name="DefaultParagraphFont" style:family="text">
      <style:text-properties fo:color="#000000" style:language-asian="ar" style:country-asian="SA"/>
    </style:style>
    <style:style style:name="P418" style:parent-style-name="Normal" style:family="paragraph">
      <style:paragraph-properties>
        <style:tab-stops>
          <style:tab-stop style:type="left" style:position="-0.2958in"/>
        </style:tab-stops>
      </style:paragraph-properties>
      <style:text-properties style:language-asian="lt" style:country-asian="LT"/>
    </style:style>
    <style:style style:name="P419" style:parent-style-name="Normal" style:family="paragraph">
      <style:paragraph-properties>
        <style:tab-stops>
          <style:tab-stop style:type="left" style:position="-0.1972in"/>
        </style:tab-stops>
      </style:paragraph-properties>
      <style:text-properties style:language-asian="lt" style:country-asian="LT"/>
    </style:style>
    <style:style style:name="P42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fo:font-size="11pt" style:font-size-asian="11pt" style:language-asian="lt" style:country-asian="LT"/>
    </style:style>
    <style:style style:name="P42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2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42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lt" style:country-asian="LT"/>
    </style:style>
    <style:style style:name="P426"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fo:text-transform="uppercase" style:font-size-complex="12pt" style:language-asian="lt" style:country-asian="LT"/>
    </style:style>
    <style:style style:name="P429" style:parent-style-name="Normal" style:family="paragraph">
      <style:text-properties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margin-left="4.725in" fo:text-indent="-0.1965in">
        <style:tab-stops/>
      </style:paragraph-properties>
      <style:text-properties fo:font-size="10pt" style:font-size-asian="10pt" style:language-asian="lt" style:country-asian="LT"/>
    </style:style>
    <style:style style:name="P432" style:parent-style-name="Normal" style:family="paragraph">
      <style:paragraph-properties fo:text-align="center"/>
      <style:text-properties fo:font-size="11pt" style:font-size-asian="11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436" style:parent-style-name="Normal" style:family="paragraph">
      <style:paragraph-properties fo:text-align="end"/>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11pt" style:font-size-asian="11pt" style:language-asian="lt" style:country-asian="LT"/>
    </style:style>
    <style:style style:name="T439" style:parent-style-name="DefaultParagraphFont" style:family="text">
      <style:text-properties fo:font-size="11pt" style:font-size-asian="11pt" style:language-asian="lt" style:country-asian="LT"/>
    </style:style>
    <style:style style:name="T440" style:parent-style-name="DefaultParagraphFont" style:family="text">
      <style:text-properties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446" style:parent-style-name="Normal" style:family="paragraph">
      <style:paragraph-properties fo:line-height="200%"/>
      <style:text-properties fo:font-size="10pt" style:font-size-asian="10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449" style:parent-style-name="Normal" style:family="paragraph">
      <style:paragraph-properties fo:text-align="center" fo:margin-left="1.5in" fo:margin-right="-0.0395in" fo:text-indent="0.5in">
        <style:tab-stops/>
      </style:paragraph-properties>
      <style:text-properties fo:font-size="10pt" style:font-size-asian="10pt" style:language-asian="lt" style:country-asian="LT"/>
    </style:style>
    <style:style style:name="P450" style:parent-style-name="Normal" style:family="paragraph">
      <style:paragraph-properties style:line-height-at-least="0.25in" fo:margin-right="-0.0395in"/>
      <style:text-properties style:font-size-complex="12pt" style:language-asian="lt" style:country-asian="LT"/>
    </style:style>
    <style:style style:name="P451" style:parent-style-name="Normal" style:family="paragraph">
      <style:paragraph-properties fo:margin-right="-0.0395in"/>
      <style:text-properties style:font-size-complex="12pt" style:language-asian="lt" style:country-asian="LT"/>
    </style:style>
    <style:style style:name="TableColumn453" style:family="table-column">
      <style:table-column-properties style:column-width="0.3937in" style:use-optimal-column-width="false"/>
    </style:style>
    <style:style style:name="TableColumn454" style:family="table-column">
      <style:table-column-properties style:column-width="0.9847in" style:use-optimal-column-width="false"/>
    </style:style>
    <style:style style:name="TableColumn455" style:family="table-column">
      <style:table-column-properties style:column-width="0.5902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0.8861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1.7715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6895in" style:use-optimal-column-width="false"/>
    </style:style>
    <style:style style:name="Table452" style:family="table">
      <style:table-properties style:width="10.1395in" fo:margin-left="0.075in" table:align="lef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language-asian="lt" style:country-asian="LT"/>
    </style:style>
    <style:style style:name="TableRow484" style:family="table-row">
      <style:table-row-properties style:min-row-height="0.0159in" style:use-optimal-row-height="false" fo:keep-together="always"/>
    </style:style>
    <style:style style:name="P485" style:parent-style-name="Normal" style:family="paragraph">
      <style:paragraph-properties fo:text-align="center"/>
      <style:text-properties fo:font-size="11pt" style:font-size-asian="11pt" style:language-asian="lt" style:country-asian="LT"/>
    </style:style>
    <style:style style:name="P486" style:parent-style-name="Normal" style:family="paragraph">
      <style:paragraph-properties fo:text-align="center"/>
      <style:text-properties fo:font-size="11pt" style:font-size-asian="11pt" style:language-asian="lt" style:country-asian="LT"/>
    </style:style>
    <style:style style:name="P487" style:parent-style-name="Normal" style:family="paragraph">
      <style:paragraph-properties fo:text-align="center"/>
      <style:text-properties fo:font-size="11pt" style:font-size-asian="11pt" style:language-asian="lt" style:country-asian="LT"/>
    </style:style>
    <style:style style:name="P488" style:parent-style-name="Normal" style:family="paragraph">
      <style:paragraph-properties fo:text-align="center"/>
      <style:text-properties fo:font-size="11pt" style:font-size-asian="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language-asian="lt" style:country-asian="LT"/>
    </style:style>
    <style:style style:name="P493" style:parent-style-name="Normal" style:family="paragraph">
      <style:paragraph-properties fo:text-align="center"/>
      <style:text-properties fo:font-size="11pt" style:font-size-asian="11pt" style:language-asian="lt" style:country-asian="LT"/>
    </style:style>
    <style:style style:name="P494" style:parent-style-name="Normal" style:family="paragraph">
      <style:paragraph-properties fo:text-align="center"/>
      <style:text-properties fo:font-size="11pt" style:font-size-asian="11pt" style:language-asian="lt" style:country-asian="LT"/>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language-asian="lt" style:country-asian="LT"/>
    </style:style>
    <style:style style:name="P527" style:parent-style-name="Normal" style:family="paragraph">
      <style:text-properties fo:font-size="11pt" style:font-size-asian="11pt" style:language-asian="lt" style:country-asian="LT"/>
    </style:style>
    <style:style style:name="P528"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529" style:parent-style-name="Normal" style:family="paragraph">
      <style:paragraph-properties fo:text-indent="4.2291in"/>
      <style:text-properties fo:font-size="10pt" style:font-size-asian="10pt" style:language-asian="lt" style:country-asian="LT"/>
    </style:style>
    <style:style style:name="P530" style:parent-style-name="Normal" style:family="paragraph">
      <style:paragraph-properties fo:margin-left="0.2479in">
        <style:tab-stops/>
      </style:paragraph-properties>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text-properties style:font-size-complex="12pt" style:language-asian="lt" style:country-asian="LT"/>
    </style:style>
    <style:style style:name="P545" style:parent-style-name="Normal" style:family="paragraph">
      <style:paragraph-properties fo:text-indent="0.5in"/>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style:text-properties fo:font-size="11pt" style:font-size-asian="11pt" style:language-asian="lt" style:country-asian="LT"/>
    </style:style>
    <style:style style:name="P548"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549" style:parent-style-name="Normal" style:family="paragraph">
      <style:paragraph-properties fo:margin-left="0.2479in">
        <style:tab-stops/>
      </style:paragraph-properties>
      <style:text-properties fo:font-size="11pt" style:font-size-asian="11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style:text-properties fo:font-size="11pt" style:font-size-asian="11pt" style:language-asian="lt" style:country-asian="LT"/>
    </style:style>
    <style:style style:name="P552" style:parent-style-name="Normal" style:family="paragraph">
      <style:paragraph-properties fo:margin-left="0.2479in" fo:text-indent="-0.1493in">
        <style:tab-stops/>
      </style:paragraph-properties>
      <style:text-properties fo:font-size="10pt" style:font-size-asian="10pt" style:language-asian="lt" style:country-asian="LT"/>
    </style:style>
    <style:style style:name="P55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554" style:parent-style-name="Normal" style:family="paragraph">
      <style:paragraph-properties>
        <style:tab-stops>
          <style:tab-stop style:type="left" style:position="-0.1972in"/>
        </style:tab-stops>
      </style:paragraph-properties>
      <style:text-properties style:language-asian="lt" style:country-asian="LT"/>
    </style:style>
    <style:style style:name="P555" style:parent-style-name="Normal" style:family="paragraph">
      <style:paragraph-properties>
        <style:tab-stops>
          <style:tab-stop style:type="left" style:position="-0.1972in"/>
        </style:tab-stops>
      </style:paragraph-properties>
      <style:text-properties style:language-asian="lt" style:country-asian="LT"/>
    </style:style>
    <style:style style:name="P556" style:parent-style-name="Normal" style:family="paragraph">
      <style:paragraph-properties>
        <style:tab-stops>
          <style:tab-stop style:type="left" style:position="-0.1972in"/>
        </style:tab-stops>
      </style:paragraph-properties>
    </style:style>
    <style:style style:name="P557" style:parent-style-name="Normal" style:family="paragraph">
      <style:paragraph-properties fo:text-align="center">
        <style:tab-stops>
          <style:tab-stop style:type="left" style:position="4.3312in"/>
        </style:tab-stops>
      </style:paragraph-properties>
    </style:style>
    <style:style style:name="T558" style:parent-style-name="DefaultParagraphFont" style:family="text">
      <style:text-properties fo:color="#000000" style:language-asian="lt" style:country-asian="LT"/>
    </style:style>
    <style:style style:name="P559" style:parent-style-name="Normal" style:master-page-name="MPF2" style:family="paragraph">
      <style:paragraph-properties fo:break-before="page" fo:margin-lef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567" style:parent-style-name="Normal" style:family="paragraph">
      <style:paragraph-properties fo:margin-left="3.3472in">
        <style:tab-stops/>
      </style:paragraph-properties>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style:tab-stops>
          <style:tab-stop style:type="left" style:position="-0.2958in"/>
        </style:tab-stops>
      </style:paragraph-properties>
      <style:text-properties style:language-asian="lt" style:country-asian="LT"/>
    </style:style>
    <style:style style:name="P571" style:parent-style-name="Normal" style:family="paragraph">
      <style:paragraph-properties>
        <style:tab-stops>
          <style:tab-stop style:type="left" style:position="-0.1972in"/>
        </style:tab-stops>
      </style:paragraph-properties>
      <style:text-properties style:language-asian="lt" style:country-asian="LT"/>
    </style:style>
    <style:style style:name="P57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P5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text-properties style:language-asian="lt" style:country-asian="LT"/>
    </style:style>
    <style:style style:name="P5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margin-left="2.362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fo:font-size="10pt" style:font-size-asian="10pt" style:language-asian="lt" style:country-asian="LT"/>
    </style:style>
    <style:style style:name="P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584" style:parent-style-name="Normal" style:family="paragraph">
      <style:paragraph-properties fo:text-align="justify" fo:text-indent="1.8708in"/>
      <style:text-properties fo:font-size="10pt" style:font-size-asian="10pt" style:language-asian="lt" style:country-asian="LT"/>
    </style:style>
    <style:style style:name="P58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86" style:parent-style-name="Normal" style:family="paragraph">
      <style:paragraph-properties fo:text-align="end"/>
      <style:text-properties fo:font-size="10pt" style:font-size-asian="10pt" style:language-asian="lt" style:country-asian="L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92" style:parent-style-name="Normal" style:family="paragraph">
      <style:paragraph-properties fo:text-align="center" fo:text-indent="0.4923in"/>
      <style:text-properties fo:font-size="10pt" style:font-size-asian="10pt" style:language-asian="lt" style:country-asian="LT"/>
    </style:style>
    <style:style style:name="P59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9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95" style:parent-style-name="Normal" style:family="paragraph">
      <style:paragraph-properties fo:text-align="center" fo:text-indent="0.4923in"/>
      <style:text-properties fo:font-size="10pt" style:font-size-asian="10pt" style:language-asian="lt" style:country-asian="LT"/>
    </style:style>
    <style:style style:name="P5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97" style:parent-style-name="Normal" style:family="paragraph">
      <style:paragraph-properties fo:text-align="end" fo:text-indent="0.4923in"/>
      <style:text-properties fo:font-size="10pt" style:font-size-asian="10pt" style:language-asian="lt" style:country-asian="LT"/>
    </style:style>
    <style:style style:name="P5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right" style:leader-style="solid" style:leader-text="_" style:position="6.4958in"/>
        </style:tab-stops>
      </style:paragraph-properties>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2" style:parent-style-name="Normal" style:family="paragraph">
      <style:paragraph-properties fo:text-align="center" fo:text-indent="0.4923in"/>
      <style:text-properties fo:font-size="10pt" style:font-size-asian="10pt" style:language-asian="lt" style:country-asian="LT"/>
    </style:style>
    <style:style style:name="P6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694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letter-spacing="-0.0013in"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pt" fo:country="BR"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pt" fo:country="BR" style:language-asian="lt" style:country-asian="LT"/>
    </style:style>
    <style:style style:name="T644" style:parent-style-name="DefaultParagraphFont" style:family="text">
      <style:text-properties style:font-size-complex="12pt" fo:language="pt" fo:country="BR"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1.1812in"/>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1.2798in"/>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95in"/>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2.5597in"/>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text-properties style:font-size-complex="12pt" style:language-asian="lt" style:country-asian="LT"/>
    </style:style>
    <style:style style:name="P787" style:parent-style-name="Normal" style:family="paragraph">
      <style:paragraph-properties fo:text-align="justify" fo:text-indent="0.4923in"/>
      <style:text-properties style:font-size-complex="12pt" style:language-asian="lt" style:country-asian="LT"/>
    </style:style>
    <style:style style:name="P7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89" style:parent-style-name="Normal" style:family="paragraph">
      <style:paragraph-properties fo:text-align="center" fo:text-indent="1.2798in"/>
      <style:text-properties fo:font-size="10pt" style:font-size-asian="10pt" style:language-asian="lt" style:country-asian="LT"/>
    </style:style>
    <style:style style:name="P7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91" style:parent-style-name="Normal" style:family="paragraph">
      <style:paragraph-properties fo:text-align="center" fo:text-indent="0.7875in"/>
      <style:text-properties fo:font-size="10pt" style:font-size-asian="10pt" style:language-asian="lt" style:country-asian="LT"/>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P798" style:parent-style-name="Normal" style:family="paragraph">
      <style:paragraph-properties>
        <style:tab-stops>
          <style:tab-stop style:type="left" style:position="-0.1972in"/>
        </style:tab-stops>
      </style:paragraph-properties>
      <style:text-properties style:language-asian="lt" style:country-asian="LT"/>
    </style:style>
    <style:style style:name="P799" style:parent-style-name="Normal" style:family="paragraph">
      <style:paragraph-properties>
        <style:tab-stops>
          <style:tab-stop style:type="left" style:position="-0.1972in"/>
        </style:tab-stops>
      </style:paragraph-properties>
      <style:text-properties style:language-asian="lt" style:country-asian="LT"/>
    </style:style>
    <style:style style:name="P800" style:parent-style-name="Normal" style:family="paragraph">
      <style:paragraph-properties>
        <style:tab-stops>
          <style:tab-stop style:type="left" style:position="-0.197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P8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SAUSIO 5 D. NUTARIMO NR. 16 „DĖL VALSTYBĖS TURTO PERDAVIMO VALDYTI, NAUDOTI IR DISPONUOTI JUO PATIKĖJIMO TEISE TVARKOS APRAŠO PATVIRTINIMO“ PAKEITIMO</text:span></text:p>
      <text:p text:style-name="P20"/>
      <text:p text:style-name="P21"><text:span text:style-name="T22">2014 m. lapkričio 5 d.</text:span><text:span text:style-name="T23"><text:s/>Nr.<text:s/></text:span><text:span text:style-name="T24">1227</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1 m. sausio 5 d. nutarimą Nr. 16 „Dėl Valstybės turto perdavimo valdyti, naudoti ir disponuoti juo patikėjimo teise tvarkos aprašo patvirtinimo“ ir jį išdėstyti nauja redakcija:</text:span><text:span text:style-name="T34"><text:s/></text:span></text:p>
      <text:p text:style-name="P35"/>
      <text:p text:style-name="P36"><text:span text:style-name="T37">„</text:span><text:span text:style-name="T38">LIETUVOS RESPUBLIKOS VYRIAUSYBĖ</text:span></text:p>
      <text:p text:style-name="P39"/>
      <text:p text:style-name="P40"><text:span text:style-name="T41">NUTARIMAS</text:span></text:p>
      <text:p text:style-name="P42"><text:span text:style-name="T43">DĖL VALSTYBĖS TURTO PERDAVIMO VALDYTI, NAUDOTI IR DISPONUOTI JUO PATIKĖJIMO TEISE TVARKOS APRAŠO PATVIRTINIMO</text:span></text:p>
      <text:p text:style-name="P44"/>
      <text:p text:style-name="P45"><text:span text:style-name="T46">Vadovaudamasi Lietuvos Respublikos valstybės ir savivaldybių turto valdymo, naudojimo ir disponavimo juo įstatymo 10 straipsnio 1 dalimi, 28 straipsnio 1 dalimi ir Lietuvos Respublikos mokslo ir studijų įstatymo 80 straipsnio 1 ir 2 dalimis, Lietuvos Respublikos Vyriausybė</text:span><text:span text:style-name="T47"><text:s/></text:span><text:span text:style-name="T48">nutaria</text:span><text:span text:style-name="T49">:</text:span></text:p>
      <text:p text:style-name="P50"><text:span text:style-name="T51">1</text:span><text:span text:style-name="T52">. Patvirtinti Valstybės turto perdavimo valdyti, naudoti ir disponuoti juo patikėjimo teise tvarkos aprašą (pridedama).</text:span></text:p>
      <text:p text:style-name="P53"><text:span text:style-name="T54">2</text:span><text:span text:style-name="T55">. Rekomenduoti valstybės ir savivaldybių institucijoms, rengiant Lietuvos Respublikos Vyriausybės nutarimų dėl valstybei nuosavybės teise priklausančio turto perdavimo savivaldybių nuosavybėn projektus, vadovautis šiuo nutarimu patvirtinto Valstybės turto perdavimo valdyti, naudoti ir disponuoti juo patikėjimo teise tvarkos aprašo nuostatomis, reglamentuojančiomis Lietuvos Respublikos Vyriausybės nutarimo projekto derinimą ir nustatančiomis reikiamus pridėti prie teikiamo Lietuvos Respublikos Vyriausybės nutarimo projekto dokumentus.“</text:span></text:p>
      <text:p text:style-name="P56"><text:span text:style-name="T57">2</text:span><text:span text:style-name="T58">. Nustatyti, kad valstybei nuosavybės teise priklausančio turto perdavimo patikėjimo teise procedūros, pradėtos ir neužbaigtos iki šio nutarimo įsigaliojimo dienos, užbaigiamos vadovaujantis šiuo nutarimu nauja redakcija išdėstytu Valstybės turto perdavimo valdyti, naudoti ir disponuoti juo patikėjimo teise tvarkos aprašu.</text:span></text:p>
      <text:p text:style-name="P59"/>
      <text:p text:style-name="P60"/>
      <text:p text:style-name="P61"><text:span text:style-name="T62">Ministras Pirmininkas</text:span><text:span text:style-name="T63"><text:tab/>Algirdas Butkevičius</text:span></text:p>
      <text:p text:style-name="P64"/>
      <text:p text:style-name="P65"/>
      <text:p text:style-name="P66">Finansų ministras<text:tab/>Rimantas Šadžius</text:p>
      <text:p text:style-name="P67"/>
      <text:p text:style-name="P68"/>
      <text:p text:style-name="P69"/>
      <text:soft-page-break/>
      <text:p text:style-name="P70"><text:span text:style-name="T71">PATVIRTINTA</text:span><text:span text:style-name="T72"><text:line-break/>Lietuvos Respublikos Vyriausybės</text:span><text:span text:style-name="T73"><text:line-break/>2001 m. sausio 5 d. nutarimu Nr. 16</text:span><text:span text:style-name="T74"><text:line-break/>(Lietuvos Respublikos Vyriausybės</text:span><text:span text:style-name="T75"><text:line-break/></text:span><text:span text:style-name="T76">2014 m. lapkričio 5 d.</text:span><text:span text:style-name="T77"><text:s/></text:span><text:span text:style-name="T78">nutarimo Nr.<text:s/></text:span><text:span text:style-name="T79">1227</text:span><text:span text:style-name="T80"><text:line-break/>redakcija)</text:span></text:p>
      <text:p text:style-name="P81"/>
      <text:p text:style-name="P82"/>
      <text:p text:style-name="P83"/>
      <text:p text:style-name="P84"><text:span text:style-name="T85">VALSTYBĖS TURTO PERDAVIMO VALDYTI, NAUDOTI IR DISPONUOTI JUO PATIKĖJIMO TEISE TVARKos aprašAS</text:span></text:p>
      <text:p text:style-name="P86"/>
      <text:p text:style-name="P87"/>
      <text:p text:style-name="P88"/>
      <text:p text:style-name="P89"><text:span text:style-name="T90">I</text:span><text:span text:style-name="T91"><text:s/>SKYRIUS</text:span></text:p>
      <text:p text:style-name="P92"/>
      <text:p text:style-name="P93"><text:span text:style-name="T94">BENDROSIOS NUOSTATOS</text:span></text:p>
      <text:p text:style-name="P95"/>
      <text:p text:style-name="P96"/>
      <text:p text:style-name="P97"><text:span text:style-name="T98">1</text:span><text:span text:style-name="T99">. Valstybės turto perdavimo valdyti, naudoti ir disponuoti juo patikėjimo teise tvarkos aprašas (toliau – Aprašas) reglamentuoja valstybei nuosavybės teise priklausančio turto perdavimą valdyti, naudoti ir disponuoti juo patikėjimo teise (toliau – patikėjimo teisė) ir institucijų, dalyvaujančių perduodant valstybės turtą patikėjimo teise, teises ir pareigas.</text:span></text:p>
      <text:p text:style-name="P100"><text:span text:style-name="T101">2</text:span><text:span text:style-name="T102">. Apraše vartojamos 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103"><text:span text:style-name="T104">3</text:span><text:span text:style-name="T105">. Pagal Aprašą patikėjimo teisės objektu gali būti valstybės ilgalaikis ir trumpalaikis materialusis, nematerialusis turtas ir nuosavybės vertybiniai popieriai (akcijos).</text:span></text:p>
      <text:p text:style-name="P106"><text:span text:style-name="T107">4</text:span><text:span text:style-name="T108">. Valstybės turtas patikėjimo teise gali būti perduodamas:</text:span></text:p>
      <text:p text:style-name="P109"><text:span text:style-name="T110">4.1</text:span><text:span text:style-name="T111">. Lietuvos bankui;</text:span></text:p>
      <text:p text:style-name="P112"><text:span text:style-name="T113">4.2</text:span><text:span text:style-name="T114">. valstybės institucijoms, įstaigoms ir organizacijoms;</text:span></text:p>
      <text:p text:style-name="P115"><text:span text:style-name="T116">4.3</text:span><text:span text:style-name="T117">. centralizuotai valdomo valstybės turto valdytojui;</text:span></text:p>
      <text:p text:style-name="P118"><text:span text:style-name="T119">4.4</text:span><text:span text:style-name="T120">. valstybės įmonėms;</text:span></text:p>
      <text:p text:style-name="P121"><text:span text:style-name="T122">4.5</text:span><text:span text:style-name="T123">. savivaldybėms valstybinėms (valstybės perduotoms savivaldybėms) funkcijoms atlikti;</text:span></text:p>
      <text:p text:style-name="P124"><text:span text:style-name="T125">4.6</text:span><text:span text:style-name="T126">. juridiniams asmenims, jeigu tai nustatyta jų veiklą reglamentuojančiuose įstatymuose;</text:span></text:p>
      <text:p text:style-name="P127"><text:span text:style-name="T128">4.7</text:span><text:span text:style-name="T129">. kitiems juridiniams asmenims pagal turto patikėjimo sutartį, jeigu įstatymai jiems priskiria valstybines funkcijas, ne ilgesniam kaip 20 metų terminui.</text:span></text:p>
      <text:p text:style-name="P130"><text:span text:style-name="T131">5</text:span><text:span text:style-name="T132">. Sprendimą dėl valstybės turto perdavimo patikėjimo teise priima:</text:span></text:p>
      <text:p text:style-name="P133"><text:span text:style-name="T134">5.1</text:span><text:span text:style-name="T135">. Lietuvos Respublikos Vyriausybė, kai:</text:span></text:p>
      <text:p text:style-name="P136"><text:span text:style-name="T137">5.1.1</text:span><text:span text:style-name="T138">. turto valdytojui patikėjimo teise perduodamos valstybei nuosavybės teise priklausančios akcijos;</text:span></text:p>
      <text:p text:style-name="P139"><text:span text:style-name="T140">5.1.2</text:span><text:span text:style-name="T141">. įstatymų nustatyta tvarka administracinės paskirties ir kiti valstybei nuosavybės teise priklausantys statiniai, patalpos ar jų dalys (toliau – valstybės nekilnojamasis turtas), taip pat kiti nekilnojamieji daiktai perduodami centralizuotai valdomo valstybės turto valdytojui;</text:span></text:p>
      <text:p text:style-name="P142"><text:span text:style-name="T143">5.1.3</text:span><text:span text:style-name="T144">. valstybės turtas perduodamas Aprašo 4.1, 4.4–4.7 papunkčiuose nurodytiems subjektams arba kai valstybės turtas, patikėjimo teise valdomas, naudojamas ir disponuojamas Aprašo 4.1, 4.4–4.7 papunkčiuose nurodytų subjektų, perduodamas patikėjimo teise valdyti, naudoti ir disponuoti kitiems juridiniams asmenims;<text:s/></text:span></text:p>
      <text:p text:style-name="P145"><text:span text:style-name="T146">5.1.4</text:span><text:span text:style-name="T147">. bešeimininkis, konfiskuotas, valstybės paveldėtas, į valstybės pajamas perduotas nekilnojamasis turtas perduodamas patikėjimo teise Aprašo 4 punkte nurodytiems subjektams, išskyrus subjektą, nurodytą Aprašo 4.3 papunktyje;</text:span></text:p>
      <text:p text:style-name="P148"><text:span text:style-name="T149">5.1.5</text:span><text:span text:style-name="T150">. Aprašo 8 punkte nustatytais atvejais;</text:span></text:p>
      <text:p text:style-name="P151"><text:span text:style-name="T152">5.2</text:span><text:span text:style-name="T153">. centralizuotai valdomo valstybės turto valdytojas, kai valstybės nekilnojamojo turto perdavimas vykdomas tarp Aprašo 4.2 papunktyje nurodytų subjektų, išskyrus Aprašo 5.1.4</text:span><text:span text:style-name="T154"> </text:span><text:span text:style-name="T155">papunktyje numatytą atvejį;</text:span></text:p>
      <text:p text:style-name="P156"><text:span text:style-name="T157">5.3</text:span><text:span text:style-name="T158">. valstybės turto valdytojas (išskyrus subjektus, nurodytus Aprašo 4.4 papunktyje) dėl jo patikėjimo teise valdomo turto, išskyrus Aprašo 5.1 ir 5.2 papunkčiuose nurodytus atvejus.</text:span></text:p>
      <text:p text:style-name="P159"><text:span text:style-name="T160">6</text:span><text:span text:style-name="T161">. Nereikalingu arba netinkamu (negalimu) naudoti pripažintas valstybės nematerialusis, ilgalaikis ir trumpalaikis materialusis turtas, taip pat Aprašo 5.1.2 punkte nurodytas turtas centralizuotai valdomo valstybės turto valdytojui perduodamas patikėjimo teise laikantis Aprašo nuostatų, jeigu teisės aktai, reglamentuojantys valstybės nekilnojamojo turto centralizuoto valdymo įgyvendinimą, nenustato kitaip.</text:span></text:p>
      <text:p text:style-name="P162"/>
      <text:p text:style-name="P163"><text:span text:style-name="T164">II</text:span><text:span text:style-name="T165"><text:s/>SKYRIUS</text:span></text:p>
      <text:p text:style-name="P166"><text:span text:style-name="T167">VALSTYBĖS TURTO PERDAVIMO PATIKĖJIMO TEISE ORGANIZAVIMAS</text:span></text:p>
      <text:p text:style-name="P168"/>
      <text:p text:style-name="P169"><text:span text:style-name="T170">7</text:span><text:span text:style-name="T171">. Lietuvos Respublikos Vyriausybės nutarimų, centralizuotai valdomo valstybės turto valdytojo ar turto valdytojų sprendimų dėl valstybės turto perdavimo patikėjimo teise kitam valstybės turto patikėjimo teisės subjektui projektai turi būti suderinti su:</text:span></text:p>
      <text:p text:style-name="P172"><text:span text:style-name="T173">7.1</text:span><text:span text:style-name="T174">. institucija, įgyvendinančia valstybės, kaip juridinio asmens, perduodančio ir priimančio valstybės turtą, dalyvio teises ir pareigas (išskyrus atvejus, kai juridinio asmens dalyvio teises ir pareigas įgyvendinanti institucija yra Lietuvos Respublikos Seimas arba Lietuvos Respublikos Vyriausybė);</text:span></text:p>
      <text:p text:style-name="P175"><text:span text:style-name="T176">7.2</text:span><text:span text:style-name="T177">. Lietuvos Respublikos švietimo ir mokslo ministerija, kai perduodamas valstybės mokslo ir studijų institucijų patikėjimo teise valdomas turtas;</text:span></text:p>
      <text:p text:style-name="P178"><text:span text:style-name="T179">7.3</text:span><text:span text:style-name="T180">. Konkurencijos taryba, jeigu patikėjimo teise valdomas valstybės turtas perduodamas Aprašo 4.4, 4.6 ir 4.7 papunkčiuose nurodytiems subjektams;</text:span></text:p>
      <text:p text:style-name="P181"><text:span text:style-name="T182">7.4</text:span><text:span text:style-name="T183">. centralizuotai valdomo valstybės turto valdytoju, kai patikėjimo teise perduodamas valstybės nekilnojamasis turtas, išskyrus atvejus, kai šis turtas perduodamas Aprašo 4.1 papunktyje nurodytiems subjektams, po to,</text:span><text:span text:style-name="T184"><text:s/></text:span><text:span text:style-name="T185">kai jie yra suderinti, jeigu tokio derinimo reikia, su Aprašo 7.1–7.3 papunkčiuose nustatytomis institucijomis.</text:span></text:p>
      <text:p text:style-name="P186"><text:span text:style-name="T187">8</text:span><text:span text:style-name="T188">. Aprašo 7.1–7.3 papunkčiuose nurodytos institucijos ne vėliau kaip per 20 darbo dienų nuo centralizuotai valdomo valstybės turto valdytojo ar turto valdytojo sprendimo dėl valstybės turto perdavimo patikėjimo teise projekto gavimo turi suderinti jį arba nurodyti priežastis, dėl kurių nesutinka jo derinti. Centralizuotai valdomo valstybės turto valdytojas<text:s/></text:span><text:soft-page-break/><text:span text:style-name="T189">sprendimų projektus suderina per 10 darbo dienų nuo sprendimų projektų ir suderinimo dokumentų gavimo. Jeigu Aprašo 7.1–7.4 papunkčiuose nurodytos institucijos nepritaria centralizuotai valdomo valstybės turto valdytojo arba turto valdytojo sprendimo projektui, o turto valdytojas nesutinka su pateiktomis išvadomis, sprendimą dėl valstybės nekilnojamojo turto perdavimo patikėjimo teise priima Lietuvos Respublikos Vyriausybė. Pateikti Lietuvos Respublikos Vyriausybės nutarimų projektai derinami Lietuvos Respublikos Vyriausybės darbo reglamento, patvirtinto Lietuvos Respublikos Vyriausybės 1994 m. rugpjūčio 11 d. nutarimu Nr. 728<text:s/></text:span><text:span text:style-name="T190">„Dėl<text:s/></text:span><text:span text:style-name="T191">Lietuvos Respublikos Vyriausybės darbo reglamento patvirtinimo“, nustatyta tvarka. Pradėjus veikti Valstybės turto informacinei paieškos sistemai (toliau – VTIPS), sprendimų dėl valstybės nekilnojamojo turto perdavimo patikėjimo teise derinimas<text:s/></text:span><text:span text:style-name="T192">organizuojamas ir vykdomas<text:s/></text:span><text:span text:style-name="T193">sistemoje, vadovaujantis<text:s/></text:span><text:span text:style-name="T194">finansų ministro patvirtintomis<text:s/></text:span><text:span text:style-name="T195">VTIPS duomenų pateikimo, naudojimo ir sprendimų derinimo taisyklėmis</text:span><text:span text:style-name="T196">.</text:span></text:p>
      <text:p text:style-name="P197"><text:span text:style-name="T198">9</text:span><text:span text:style-name="T199">. Lietuvos Respublikos Vyriausybės nutarimo projekte dėl valstybei nuosavybės teise priklausančių akcijų perdavimo nurodoma: akcijas perduodantis ir priimantis subjektai; akcinės bendrovės ar uždarosios akcinės bendrovės pavadinimas, juridinio asmens kodas ir buveinės adresas;<text:s/></text:span><text:span text:style-name="T200">perduodamų valstybei nuosavybės teise priklausančių akcijų skaičius ir forma (materialioji ir nematerialioji), vienos akcijos nominalioji vertė, akcijų klasė ir suteikiamos teisės, perduodamų akcijų dalis įstatiniame kapitale.</text:span></text:p>
      <text:p text:style-name="P201"><text:span text:style-name="T202">10</text:span><text:span text:style-name="T203">. Lietuvos Respublikos Vyriausybės nutarimo, centralizuotai valdomo valstybės turto valdytojo ar turto valdytojo sprendimo dėl valstybės turto perdavimo projekte nurodoma:</text:span></text:p>
      <text:p text:style-name="P204"><text:span text:style-name="T205">10.1</text:span><text:span text:style-name="T206">. perduodant valstybės nekilnojamąjį turtą: perduodantis (jeigu toks yra) ir priimantis subjektai; nekilnojamojo turto pavadinimas ir adresas; unikalus numeris ir bendras statinio plotas; perduodamų patalpų plotas; likutinė vertė;</text:span></text:p>
      <text:p text:style-name="P207"><text:span text:style-name="T208">10.2</text:span><text:span text:style-name="T209">. perduodant kitą nematerialųjį, ilgalaikį ir trumpalaikį materialųjį turtą: perduodantis ir priimantis subjektai; turto pavadinimas; kiti duomenys, identifikuojantys valstybės turtą (turto inventorinis numeris, markė, modelis, identifikavimo ir valstybinis numeris); turto skaičius (vienetais);<text:s/></text:span><text:span text:style-name="T210">turto vieneto įsigijimo vertė (nurodyti nereikia, jeigu perduodamas nereikalingas ar netinkamas (negalimas) naudoti nematerialusis ir ilgalaikis materialusis valst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text:span></text:p>
      <text:p text:style-name="P211"><text:span text:style-name="T212">11</text:span><text:span text:style-name="T213">. Kartu su Lietuvos Respublikos Vyriausybės nutarimo, centralizuotai valdomo valstybės turto valdytojo ar turto valdytojo sprendimo dėl valstybės turto perdavimo patikėjimo teise projektu turi būti teikiama:</text:span></text:p>
      <text:p text:style-name="P214"><text:span text:style-name="T215">11.1</text:span><text:span text:style-name="T216">. turto patikėjimo teisės subjekto prašymas perduoti jam valstybės turtą, kuriame nurodytas prašomo perduoti valstybės turto naudojimo tikslas, o kai valstybės turtas perduodamas savivaldybėms, – savivaldybės tarybos sprendimas su nurodyta konkrečia valstybine (valstybės perduota savivaldybei) funkcija, kuriai atlikti bus naudojamas perimtas turtas;</text:span></text:p>
      <text:p text:style-name="P217"><text:span text:style-name="T218">11.2</text:span><text:span text:style-name="T219">. valstybės turto valdytojo, kurio prašoma perduoti jo patikėjimo teise valdomą turtą, sutikimas;</text:span></text:p>
      <text:p text:style-name="P220"><text:span text:style-name="T221">11.3</text:span><text:span text:style-name="T222">. perduodant turtą Aprašo 4.4, 4.6 ir 4.7 papunkčiuose nurodytiems juridiniams asmenims, – jų parengtas paaiškinimas, kuriuo pagrindžiama būtinybė perduoti jiems valstybės turtą;</text:span></text:p>
      <text:p text:style-name="P223"><text:span text:style-name="T224">11.4</text:span><text:span text:style-name="T225">. suderinimai, nurodyti Aprašo 7.1–7.4 papunkčiuose;<text:s/></text:span></text:p>
      <text:p text:style-name="P226"><text:span text:style-name="T227">11.5</text:span><text:span text:style-name="T228">. turto valdytojo sprendimas dėl valstybės turto pripažinimo nereikalingu arba netinkamu (negalimu) naudoti, kai perduodamas toks turtas;</text:span></text:p>
      <text:p text:style-name="P229"><text:span text:style-name="T230">11.6</text:span><text:span text:style-name="T231">. perduodant valstybės nekilnojamąjį turtą ar kitus nekilnojamuosius daiktus:</text:span></text:p>
      <text:p text:style-name="P232"><text:span text:style-name="T233">11.6.1</text:span><text:span text:style-name="T234">. Nekilnojamojo turto registro centrinio duomenų banko išrašo kopija, kuri patvirtina daiktinės teisės įregistravimą, kai daiktinė teisė neįregistruota kituose daiktinę teisę patvirtinančiuose dokumentuose;</text:span></text:p>
      <text:p text:style-name="P235"><text:span text:style-name="T236">11.6.2</text:span><text:span text:style-name="T237">. nekilnojamojo daikto kadastro duomenų bylos kopijos arba kitus nekilnojamuosius daiktus identifikuojantys duomenys;</text:span></text:p>
      <text:p text:style-name="P238"><text:span text:style-name="T239">11.6.3</text:span><text:span text:style-name="T240">. nekilnojamojo turto ar kitų nekilnojamųjų daiktų sąrašo projektas, kuriame nurodomi Aprašo 10.1 papunktyje nustatyti duomenys;<text:s/></text:span></text:p>
      <text:p text:style-name="P241"><text:span text:style-name="T242">11.6.4</text:span><text:span text:style-name="T243">. jeigu perduodamas administracinės paskirties valstybės nekilnojamasis turtas, – nurodomas darbo kabinetų plotas, subjekto, kuriam perduodamas administracinės paskirties nekilnojamasis turtas, valstybės tarnautojų pareigybių ir (arba) darbuotojų, dirbančių pagal darbo sutartis, skaičius, taip pat informacija apie subjekto valdomą ir naudojamą valstybės administracinės paskirties nekilnojamąjį turtą, dėl jo sudarytas nuomos ar panaudos sutartis, nurodomos sutarčių šalys, pagal sutartis perduoto nekilnojamojo turto plotas ir sutarčių galiojimo terminai, metinis nuomos mokesčio dydis;</text:span></text:p>
      <text:p text:style-name="P244"><text:span text:style-name="T245">11.7</text:span><text:span text:style-name="T246">. perduodant kitą nematerialųjį, ilgalaikį ir trumpalaikį materialųjį turtą, – perduodamo turto sąrašas, kuriame nurodomi Aprašo 10.2 papunktyje nurodyti duomenys, patvirtintas institucijos, valdančios minėtą turtą patikėjimo teise, vadovo ar jo įgalioto asmens;</text:span></text:p>
      <text:p text:style-name="P247"><text:span text:style-name="T248">11.8</text:span><text:span text:style-name="T249">.<text:s/></text:span><text:span text:style-name="T250">perduodant valstybei nuosavybės teise priklausančias akcijas, – valstybės nuosavybės teisę į akcijas patvirtinantis dokumentas (kai perduodamos nematerialiosios akcijos, –<text:s/></text:span><text:span text:style-name="T251">išrašas iš asmeninių vertybinių popierių sąskaitos; kai perduodamos materialiosios akcijos, – išrašas iš materialiųjų akcijų savininkų registravimo dokumentų).</text:span></text:p>
      <text:p text:style-name="P252"><text:span text:style-name="T253">12</text:span><text:span text:style-name="T254">. Pradėjus veikti VTIPS, vietoj Aprašo 7 punkte ir 11.6 papunktyje nurodytų institucijų teikiamų dokumentų pateikiama VTIPS ataskaita, joje nurodomi sprendimo priėmimo suderinimo ir valstybės nekilnojamojo turto duomenys.</text:span></text:p>
      <text:p text:style-name="P255"><text:span text:style-name="T256">13</text:span><text:span text:style-name="T257">. Valstybės turto, įskaitant akcijas, perdavimas įforminamas perdavimo–priėmimo aktu, sudarytu atitinkamai pagal Aprašo 1 ir 2 prieduose nustatytas valstybės turto ar valstybei nuosavybės teise priklausančių akcijų perdavimo–priėmimo aktų formas.</text:span></text:p>
      <text:p text:style-name="P258"><text:span text:style-name="T259">14</text:span><text:span text:style-name="T260">. Valstybės turto perdavimo–priėmimo aktą turto perdavėjo ir turto perėmėjo įgalioti asmenys pasirašo per 15 darbo dienų nuo Lietuvos Respublikos Vyriausybės nutarimo įsigaliojimo ar centralizuotai valdomo valstybės turto valdytojo, ar turto valdytojo sprendimo priėmimo dienos (išskyrus Aprašo 16 punkte numatytą atvejį). Valstybės turto perdavimo–</text:span><text:soft-page-break/><text:span text:style-name="T261">priėmimo aktas surašomas 2 egzemplioriais: pirmasis egzempliorius su pridedamų dokumentų originalais ar teisės aktų nustatyta tvarka patvirtintomis kopijomis duodamas turto perėmėjui, antrasis paliekamas turto perdavėjui.</text:span></text:p>
      <text:p text:style-name="P262"><text:span text:style-name="T263">15</text:span><text:span text:style-name="T264">. Valstybei nuosavybės teise priklausančių akcijų perdavimo–priėmimo aktas surašomas per 15 darbo dienų nuo Lietuvos Respublikos Vyriausybės nutarimo įsigaliojimo 3 egzemplioriais, iš kurių vienas perduodamas akcijų perdavėjui, ir 2 – perėmėjui. Prie perdavimo–priėmimo akto pridedama:</text:span></text:p>
      <text:p text:style-name="P265"><text:span text:style-name="T266">15.1</text:span><text:span text:style-name="T267">. Aprašo 11.8 papunktyje nurodyto dokumento originalas;</text:span></text:p>
      <text:p text:style-name="P268"><text:span text:style-name="T269">15.2</text:span><text:span text:style-name="T270">. akcinės bendrovės ar uždarosios akcinės bendrovės, kurios akcijos perduodamos, registravimo išrašo, įstatų ir jų pakeitimų kopijos;</text:span></text:p>
      <text:p text:style-name="P271"><text:span text:style-name="T272">15.3</text:span><text:span text:style-name="T273">. dokumentai, susiję su atstovavimu valstybei akcinėje bendrovėje ar uždarojoje akcinėje bendrovėje, kurios akcijos perduodamos, įgyvendinant valstybei priklausančių akcijų suteikiamas teises.</text:span></text:p>
      <text:p text:style-name="P274"><text:span text:style-name="T275">16</text:span><text:span text:style-name="T276">. Kai valstybės turtas Aprašo 4.6 ir 4.7 papunkčiuose nurodytiems subjektams perduodamas patikėjimo teise pagal turto patikėjimo sutartį, valstybės turto perdavimo–priėmimo aktas pasirašomas ne vėliau kaip per 15 darbo dienų nuo patikėjimo sutarties pasirašymo. Valstybės turtas valstybinėms aukštosioms mokykloms perduodamas pasirašant turto patikėjimo sutartis pagal Aprašo 3 priede nustatytą pavyzdinę patikėjimo sutarties formą.</text:span></text:p>
      <text:p text:style-name="P277"><text:span text:style-name="T278">17</text:span><text:span text:style-name="T279">. Jeigu pasikeičia savivaldybių valstybinės (valstybės perduotos savivaldybėms) funkcijos ar jų subjektai arba perduotas valstybės turtas tampa nereikalingas šioms funkcijoms įgyvendinti, Lietuvos Respublikos Vyriausybės nutarimu valstybės turtas gali būti perduodamas patikėjimo teise kitiems Aprašo 4.1, 4.2, 4.4–4.7 papunkčiuose nurodytiems subjektams, o valstybės nekilnojamasis turtas turi būti perduodamas patikėjimo teise valdyti centralizuotai valdomo valstybės turto valdytojui.</text:span></text:p>
      <text:p text:style-name="P280"><text:span text:style-name="T281">––––––––––––––––––––</text:span></text:p>
      <text:p text:style-name="P282"/>
      <text:p text:style-name="P283"/>
      <text:soft-page-break/>
      <text:p text:style-name="P284">Valstybės turto perdavimo valdyti, naudoti ir disponuoti juo patikėjimo teise tvarkos aprašo</text:p>
      <text:p text:style-name="P285"><text:span text:style-name="T286">1</text:span><text:span text:style-name="T287"><text:s/>priedas</text:span></text:p>
      <text:p text:style-name="P288"/>
      <text:p text:style-name="P289"/>
      <text:p text:style-name="P290"><text:span text:style-name="T291">(Valstybės turto, perduodamo valdyti, naudoti ir disponuoti juo patikėjimo teise,<text:s/></text:span><text:span text:style-name="T292"><text:line-break/>perdavimo–priėmimo akto forma)</text:span></text:p>
      <text:p text:style-name="P293"/>
      <text:p text:style-name="P294">______________________________________</text:p>
      <text:p text:style-name="P295">(sudarytojo pavadinimas)</text:p>
      <text:p text:style-name="P296"/>
      <text:p text:style-name="P297"><text:span text:style-name="T298">VALSTYBĖS TURTO, PERDUODAMO</text:span><text:span text:style-name="T299"><text:s/></text:span><text:span text:style-name="T300">VALDYTI, NAUDOTI</text:span><text:span text:style-name="T301"><text:s/></text:span><text:span text:style-name="T302">IR DISPONUOTI JUO PATIKĖJIMO TEISE, PERDAVIMO–PRIĖMIMO</text:span><text:span text:style-name="T303"><text:s/></text:span><text:span text:style-name="T304">AKTAS</text:span></text:p>
      <text:p text:style-name="P305"/>
      <text:p text:style-name="P306"><text:span text:style-name="T307">________________ Nr. ________</text:span></text:p>
      <text:p text:style-name="P308">(data)<text:s/></text:p>
      <text:p text:style-name="P309">_____________________________</text:p>
      <text:p text:style-name="P310">(sudarymo vieta)</text:p>
      <text:p text:style-name="P311"/>
      <text:p text:style-name="P312"><text:tab/>,</text:p>
      <text:p text:style-name="P313">(perduodančios turtą institucijos, įmonės, įstaigos, organizacijos pavadinimas, buveinė, kodas)</text:p>
      <text:p text:style-name="P314">atstovaujama (-as) įgalioto<text:s/><text:tab/></text:p>
      <text:p text:style-name="P315">(pagal įstatymą, institucijos įstatus (nuostatus), įgaliojimą – atstovo pareigos,<text:s/></text:p>
      <text:p text:style-name="P316"><text:tab/>,</text:p>
      <text:p text:style-name="P317">vardas ir pavardė, įgaliojimo data ir numeris)<text:s/></text:p>
      <text:p text:style-name="P318">perduoda, o<text:s/><text:tab/>,</text:p>
      <text:p text:style-name="P319">(priimančios turtą institucijos, įmonės, įstaigos, organizacijos pavadinimas, buveinė, kodas)</text:p>
      <text:p text:style-name="P320"><text:tab/>,</text:p>
      <text:p text:style-name="P321">atstovaujama (-as) įgalioto<text:s/><text:tab/></text:p>
      <text:p text:style-name="P322">(pagal įstatymą, institucijos įstatus (nuostatus), įgaliojimą – atstovo pareigos,</text:p>
      <text:p text:style-name="P323"><text:tab/>,</text:p>
      <text:p text:style-name="P324">vardas ir pavardė, įgaliojimo data ir numeris)<text:s/></text:p>
      <text:p text:style-name="P325">priima, vadovaudamosi (-iesi)<text:s/><text:tab/>,</text:p>
      <text:p text:style-name="P326">(dokumento perduoti turtą pavadinimas, data, numeris)<text:s/></text:p>
      <text:p text:style-name="P327">šį valstybei nuosavybės teise priklausantį turtą:<text:s/><text:tab/></text:p>
      <text:p text:style-name="P328"><text:tab/></text:p>
      <text:p text:style-name="P329"><text:tab/>.</text:p>
      <text:p text:style-name="P330">(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331">Perduodamo turto būklė perdavimo metu<text:s/><text:tab/>.</text:p>
      <text:p text:style-name="P332">Perduodamas turtas yra perduotas pagal nuomos (panaudos) sutartį<text:s/><text:tab/></text:p>
      <text:p text:style-name="P333"><text:tab/>.</text:p>
      <text:p text:style-name="P334">(sutarties sudarymo data, numeris, galiojimo terminas)</text:p>
      <text:p text:style-name="P335"/>
      <text:p text:style-name="P336">PRIDEDAMA (jeigu dokumentai pridedami):</text:p>
      <text:p text:style-name="P337"><text:span text:style-name="T338">1</text:span><text:span text:style-name="T339">.</text:span><text:span text:style-name="T340"><text:s/>____________________________________________________, ____<text:s/></text:span><text:span text:style-name="T341">lapas (-ai).</text:span></text:p>
      <text:p text:style-name="P342"><text:span text:style-name="T343">(perduodamo turto sąrašas)<text:s/></text:span></text:p>
      <text:p text:style-name="P344"><text:span text:style-name="T345">2</text:span><text:span text:style-name="T346">.</text:span><text:span text:style-name="T347"><text:s/>_____________________________________________________, ___<text:s/></text:span><text:span text:style-name="T348">lapas (-ai).</text:span></text:p>
      <text:p text:style-name="P349"><text:span text:style-name="T350">(dokumentas, suteikiantis teisę perduoti (priimti) turtą)<text:s/></text:span></text:p>
      <text:p text:style-name="P351"><text:span text:style-name="T352">3</text:span><text:span text:style-name="T353">.</text:span><text:span text:style-name="T354"><text:s/>____________________________________________________, ____<text:s/></text:span><text:span text:style-name="T355">lapas (-ai).</text:span></text:p>
      <text:p text:style-name="P356"><text:span text:style-name="T357">(nekilnojamojo daikto kadastro duomenų bylos arba jų kopijos)<text:s/></text:span></text:p>
      <text:p text:style-name="P358"><text:span text:style-name="T359">4</text:span><text:span text:style-name="T360">.</text:span><text:span text:style-name="T361"><text:s/>____________________________________________________, ____<text:s/></text:span><text:span text:style-name="T362">lapas (-ai).</text:span></text:p>
      <text:p text:style-name="P363"><text:span text:style-name="T364">(teisinės registracijos dokumentai)<text:s/></text:span></text:p>
      <text:p text:style-name="P365"><text:span text:style-name="T366">5</text:span><text:span text:style-name="T367">.</text:span><text:span text:style-name="T368"><text:s/>____________________________________________________, ____<text:s/></text:span><text:span text:style-name="T369">lapas (-ai).</text:span></text:p>
      <text:p text:style-name="P370"><text:span text:style-name="T371">(nuomos (panaudos) sutartis)<text:s/></text:span></text:p>
      <text:p text:style-name="P372"><text:span text:style-name="T373">6</text:span><text:span text:style-name="T374">.</text:span><text:span text:style-name="T375"><text:s/>____________________________________________________, ____<text:s/></text:span><text:span text:style-name="T376">lapas (-ai).</text:span></text:p>
      <text:p text:style-name="P377"><text:span text:style-name="T378">(valstybės nuosavybės teisę į akcijas patvirtinantys dokumentai)</text:span></text:p>
      <text:p text:style-name="P379"><text:span text:style-name="T380">7</text:span><text:span text:style-name="T381">.</text:span><text:span text:style-name="T382"><text:s/>____________________________________________________, ____<text:s/></text:span><text:span text:style-name="T383">lapas (-ai).</text:span></text:p>
      <text:p text:style-name="P384">(kiti dokumentai)</text:p>
      <text:p text:style-name="P385"/>
      <text:p text:style-name="P386">Šis aktas surašytas 2 egzemplioriais, po vieną turto perdavėjui ir turto perėmėjui.<text:s/></text:p>
      <text:p text:style-name="P387"/>
      <text:p text:style-name="P388"/>
      <text:p text:style-name="P389">Perdavė</text:p>
      <text:p text:style-name="P390"><text:span text:style-name="T391">____________________________________</text:span><text:span text:style-name="T392"><text:tab/>____________</text:span><text:span text:style-name="T393"><text:tab/>________________________</text:span></text:p>
      <text:p text:style-name="P394">(įgalioto perduoti turtą asmens pareigų pavadinimas)<text:tab/><text:s text:c="7"/>(parašas)<text:tab/><text:s text:c="12"/>(vardas ir pavardė)</text:p>
      <text:p text:style-name="P395"/>
      <text:p text:style-name="Normal"/>
      <text:p text:style-name="P396">Priėmė</text:p>
      <text:p text:style-name="P397"><text:span text:style-name="T398">____________________________________</text:span><text:span text:style-name="T399"><text:tab/>____________</text:span><text:span text:style-name="T400"><text:tab/>________________________</text:span></text:p>
      <text:p text:style-name="P401">(įgalioto priimti turtą asmens pareigų pavadinimas)<text:tab/><text:s text:c="7"/>(parašas)<text:tab/><text:s text:c="12"/>(vardas ir pavardė)</text:p>
      <text:p text:style-name="P402"/>
      <text:p text:style-name="P403"/>
      <text:p text:style-name="P404"/>
      <text:p text:style-name="P405"><text:span text:style-name="T406">––––––––––––––––––––</text:span></text:p>
      <text:soft-page-break/>
      <text:p text:style-name="P407">Valstybės turto perdavimo valdyti, naudoti ir disponuoti juo patikėjimo teise tvarkos aprašo</text:p>
      <text:p text:style-name="P415"><text:span text:style-name="T416">2</text:span><text:span text:style-name="T417"><text:s/>priedas</text:span></text:p>
      <text:p text:style-name="P418"/>
      <text:p text:style-name="P419"/>
      <text:p text:style-name="P420"><text:span text:style-name="T421">(Valstybei nuosavybės teise priklausančių akcijų perdavimo–priėmimo akto forma)</text:span></text:p>
      <text:p text:style-name="P422"/>
      <text:p text:style-name="P423">______________________________<text:s/></text:p>
      <text:p text:style-name="P424">(sudarytojo pavadinimas)</text:p>
      <text:p text:style-name="P425"/>
      <text:p text:style-name="P426"><text:span text:style-name="T427">VALSTYBEI NUOSAVYBĖS TEISE PRIKLAUSANČIŲ AKCIJŲ PERDAVIMO–PRIĖMIMO<text:s/></text:span><text:span text:style-name="T428">AKTAS</text:span></text:p>
      <text:p text:style-name="P429"/>
      <text:p text:style-name="P430">__________________ Nr. _______</text:p>
      <text:p text:style-name="P431">(data)</text:p>
      <text:p text:style-name="P432">_____________________________</text:p>
      <text:p text:style-name="P433">(sudarymo vieta)</text:p>
      <text:p text:style-name="P434"/>
      <text:p text:style-name="P435">_______________________________________, atstovaujama (-as) įgalioto<text:s/><text:tab/></text:p>
      <text:p text:style-name="P436"><text:span text:style-name="T437">(akcijų valdytojo pavadinimas, buveinė, kodas)</text:span><text:span text:style-name="T438"><text:tab/></text:span><text:span text:style-name="T439"><text:tab/></text:span><text:span text:style-name="T440"><text:tab/></text:span><text:span text:style-name="T441"><text:tab/></text:span><text:span text:style-name="T442">(pagal įstatymą, institucijos įstatus (nuostatus), įgaliojimą – atstovo pareigos,</text:span><text:span text:style-name="T443"><text:s/></text:span><text:span text:style-name="T444">vardas ir pavardė,</text:span></text:p>
      <text:p text:style-name="P445">_____________________________, perduoda, o<text:s/><text:tab/>,</text:p>
      <text:p text:style-name="P446">įgaliojimo data ir numeris)<text:tab/><text:tab/><text:tab/><text:tab/><text:tab/><text:tab/><text:tab/><text:tab/><text:tab/><text:tab/>(akcijų perėmėjo pavadinimas, buveinė, kodas)</text:p>
      <text:p text:style-name="P447"/>
      <text:p text:style-name="P448">atstovaujama (-as) įgalioto<text:s/><text:tab/>,</text:p>
      <text:p text:style-name="P449">(pagal įstatymą, institucijos įstatus (nuostatus), įgaliojimą – atstovo pareigos, vardas ir pavardė, įgaliojimo data ir numeris)</text:p>
      <text:p text:style-name="P450">priima valstybei nuosavybės teise priklausančias šių bendrovių akcij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Eil. Nr.</text:p>
          </table:table-cell>
          <table:table-cell table:style-name="TableCell468" table:number-rows-spanned="2">
            <text:p text:style-name="P469">Bendrovės pavadinimas</text:p>
          </table:table-cell>
          <table:table-cell table:style-name="TableCell470" table:number-rows-spanned="2">
            <text:p text:style-name="P471">Kodas</text:p>
          </table:table-cell>
          <table:table-cell table:style-name="TableCell472" table:number-rows-spanned="2">
            <text:p text:style-name="P473">Buveinė</text:p>
          </table:table-cell>
          <table:table-cell table:style-name="TableCell474" table:number-columns-spanned="2">
            <text:p text:style-name="P475">Akcijų skaičius</text:p>
          </table:table-cell>
          <table:covered-table-cell/>
          <table:table-cell table:style-name="TableCell476" table:number-rows-spanned="2">
            <text:p text:style-name="P477">Valstybei priklausančių akcijų dalis, procentais</text:p>
          </table:table-cell>
          <table:table-cell table:style-name="TableCell478" table:number-rows-spanned="2">
            <text:p text:style-name="P479">Akcijos nominalioji vertė</text:p>
          </table:table-cell>
          <table:table-cell table:style-name="TableCell480" table:number-rows-spanned="2">
            <text:p text:style-name="P481">Bendrovės įstatinis kapitalas</text:p>
          </table:table-cell>
          <table:table-cell table:style-name="TableCell482" table:number-columns-spanned="3">
            <text:p text:style-name="P483">Nuosavybės teisę patvirtinantys dokumentai</text:p>
          </table:table-cell>
          <table:covered-table-cell/>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iš viso</text:p>
          </table:table-cell>
          <table:table-cell table:style-name="TableCell491">
            <text:p text:style-name="P492">priklauso valstybei</text:p>
          </table:table-cell>
          <table:covered-table-cell>
            <text:p text:style-name="P493"/>
          </table:covered-table-cell>
          <table:covered-table-cell>
            <text:p text:style-name="P494"/>
          </table:covered-table-cell>
          <table:covered-table-cell>
            <text:p text:style-name="P495"/>
          </table:covered-table-cell>
          <table:table-cell table:style-name="TableCell496">
            <text:p text:style-name="P497">dokumento pavadinimas</text:p>
          </table:table-cell>
          <table:table-cell table:style-name="TableCell498">
            <text:p text:style-name="P499">išdavimo data</text:p>
          </table:table-cell>
          <table:table-cell table:style-name="TableCell500">
            <text:p text:style-name="P501">numeri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Šis aktas surašytas 3 egzemplioriais, kurių 2 perduodami _____________________________ ir vienas –<text:s/><text:tab/>.</text:p>
      <text:p text:style-name="P529">(akcijų perėmėjo pavadinimas)<text:tab/><text:tab/><text:tab/><text:tab/><text:tab/>(akcijų valdytojo pavadinimas)</text:p>
      <text:p text:style-name="P530"/>
      <text:p text:style-name="P531">PRIDEDAMA:</text:p>
      <text:p text:style-name="P532"><text:span text:style-name="T533">1</text:span><text:span text:style-name="T534">. Materialiosios akcijos (kai perduodamos materialiosios akcijos), ____ akcijų.</text:span></text:p>
      <text:p text:style-name="P535"><text:span text:style-name="T536">2</text:span><text:span text:style-name="T537">. Nuosavybės teisę patvirtinantys dokumentai, ____ lapų.</text:span></text:p>
      <text:p text:style-name="P538"><text:span text:style-name="T539">3</text:span><text:span text:style-name="T540">. Bendrovių įstatai, jų pakeitimai, ____ lapų.</text:span></text:p>
      <text:p text:style-name="P541"><text:span text:style-name="T542">4</text:span><text:span text:style-name="T543">. Dokumentai, susiję su atstovavimu bendrovėse, ____ bylų.</text:span></text:p>
      <text:p text:style-name="P544"/>
      <text:p text:style-name="P545"/>
      <text:p text:style-name="P546">Perdavė</text:p>
      <text:p text:style-name="P547">______________________________________<text:tab/><text:tab/><text:tab/>____________________<text:tab/><text:tab/><text:tab/>__________________________</text:p>
      <text:p text:style-name="P548">(įgalioto perduoti asmens pareigų pavadinimas)<text:tab/><text:tab/><text:tab/><text:tab/>(parašas)<text:tab/><text:tab/><text:tab/><text:tab/><text:tab/>(vardas ir pavardė)</text:p>
      <text:p text:style-name="P549"/>
      <text:p text:style-name="P550">Priėmė</text:p>
      <text:p text:style-name="P551">____________________________________<text:tab/><text:tab/><text:tab/>____________________<text:tab/><text:tab/><text:tab/>__________________________</text:p>
      <text:p text:style-name="P552">(įgalioto priimti asmens pareigų pavadinimas)<text:tab/><text:tab/><text:tab/><text:tab/>(parašas)<text:tab/><text:tab/><text:tab/><text:tab/><text:tab/>(vardas ir pavardė)</text:p>
      <text:p text:style-name="P553"/>
      <text:p text:style-name="P554"/>
      <text:p text:style-name="P555"/>
      <text:p text:style-name="P556"/>
      <text:p text:style-name="P557"><text:span text:style-name="T558">––––––––––––––––––––</text:span></text:p>
      <text:soft-page-break/>
      <text:p text:style-name="P559">Valstybės turto perdavimo valdyti, naudoti ir disponuoti juo patikėjimo teise tvarkos aprašo</text:p>
      <text:p text:style-name="P567"><text:span text:style-name="T568">3</text:span><text:span text:style-name="T569"><text:s/>priedas</text:span></text:p>
      <text:p text:style-name="P570"/>
      <text:p text:style-name="P571"/>
      <text:p text:style-name="P572"><text:span text:style-name="T573">(Valstybės turto patikėjimo sutarties pavyzdinė forma)</text:span></text:p>
      <text:p text:style-name="P574"/>
      <text:p text:style-name="P575"><text:span text:style-name="T576">VALSTYBĖS TURTO PATIKĖJIMO SUTARTIS</text:span></text:p>
      <text:p text:style-name="P577"/>
      <text:p text:style-name="P578">_____________ Nr. ____________</text:p>
      <text:p text:style-name="P579">(data)</text:p>
      <text:p text:style-name="P580">___________________________</text:p>
      <text:p text:style-name="P581">(sudarymo vieta)</text:p>
      <text:p text:style-name="P582"/>
      <text:p text:style-name="P583">Patikėtojas<text:s/><text:tab/></text:p>
      <text:p text:style-name="P584">(perduodančio valstybės turtą juridinio asmens (toliau – institucija)<text:s/></text:p>
      <text:p text:style-name="P585">___________________________, toliau vadinamas Patikėtoju, pagal<text:s/><text:tab/></text:p>
      <text:p text:style-name="P586">pavadinimas ir kodas)<text:tab/><text:tab/><text:tab/><text:tab/><text:tab/><text:tab/><text:tab/>(įstatymą, institucijos steigimo</text:p>
      <text:p text:style-name="P587"/>
      <text:p text:style-name="P588"><text:tab/></text:p>
      <text:p text:style-name="P589">dokumentus, įgaliojimą – dokumento pavadinimas, numeris, data)</text:p>
      <text:p text:style-name="P590"/>
      <text:p text:style-name="P591">atstovaujamas<text:s/><text:tab/></text:p>
      <text:p text:style-name="P592">(atstovo pareigos, vardas ir pavardė, asmens kodas)</text:p>
      <text:p text:style-name="P593"><text:tab/>,</text:p>
      <text:p text:style-name="P594">ir patikėtinis<text:s/><text:tab/>,</text:p>
      <text:p text:style-name="P595">(valstybinės aukštosios mokyklos pavadinimas ir kodas)</text:p>
      <text:p text:style-name="P596">toliau vadinamas Patikėtiniu (toliau kartu – šalys), pagal<text:s/><text:tab/></text:p>
      <text:p text:style-name="P597">(statutą, įgaliojimą – dokumento pavadinimas,<text:s/></text:p>
      <text:p text:style-name="P598"><text:tab/></text:p>
      <text:p text:style-name="P599"><text:span text:style-name="T600">numeris, data)</text:span></text:p>
      <text:p text:style-name="P601">atstovaujamas<text:s/><text:tab/></text:p>
      <text:p text:style-name="P602">(atstovo pareigos, vardas ir pavardė, asmens kodas)</text:p>
      <text:p text:style-name="P603"><text:tab/>,</text:p>
      <text:p text:style-name="P604"><text:span text:style-name="T605">vadovaudamiesi Lietuvos Respublikos Vyriausybės 20 __ m. ______________ d. nutarimu Nr. ____,</text:span><text:span text:style-name="T606"><text:s/>sudarė<text:s/></text:span><text:span text:style-name="T607">šią sutartį (toliau – Sutartis):</text:span></text:p>
      <text:p text:style-name="P608"><text:span text:style-name="T609">1</text:span><text:span text:style-name="T610">. Sutarties dalykas ir objektas:</text:span></text:p>
      <text:p text:style-name="P611"><text:span text:style-name="T612">1.1</text:span><text:span text:style-name="T613">. Patikėtojas pagal Sutartį perduoda Patikėtiniui valdyti, naudoti Sutarties 1.2 papunktyje numatytą valstybei nuosavybės teise priklausantį turtą (toliau – valstybės turtas) ir juo disponuoti, o Patikėtinis perima ir įsipareigoja perduotą valstybės turtą valdyti, naudoti ir juo disponuoti laikydamasis Lietuvos Respublikos teisės aktų nustatytų reikalavimų pagal perduodamo valstybės turto paskirtį steigimo dokumentuose nustatytiems veiklos tikslams įgyvendinti.</text:span></text:p>
      <text:p text:style-name="P614"><text:span text:style-name="T615">1.2</text:span><text:span text:style-name="T616">. Sutartimi perduodamas valstybės turtas:</text:span></text:p>
      <text:p text:style-name="P617"><text:tab/></text:p>
      <text:p text:style-name="P618"><text:tab/>.</text:p>
      <text:p text:style-name="P619"><text:span text:style-name="T620">(valstybės turto pavadinimas ir apibūdinimas: nematerialiojo, ilgalaikio materialiojo turto – inventorinis numeris, įsigijimo ir likutinė vertė; nekilnojamojo turto ar kito nekilnojamojo daikto – adresas, unikalus numeris, statinio pažymėjimas plane,<text:s/></text:span><text:span text:style-name="T621">bendras statinio plotas, patalpų plotas ir indeksai; trumpalaikio materialiojo turto įsigijimo vertė; įrenginių –</text:span><text:span text:style-name="T622"><text:s/>pagrindinės charakteristikos, o jeigu turtas perduodamas pagal sąrašą, nurodoma, kad turtas perduodamas pagal pridedamą sąrašą; turto būklė)</text:span></text:p>
      <text:p text:style-name="P623"><text:span text:style-name="T624">2</text:span><text:span text:style-name="T625">. Sutartis yra neatlygintina.</text:span></text:p>
      <text:p text:style-name="P626"><text:span text:style-name="T627">3</text:span><text:span text:style-name="T628">. Sutarties terminas:<text:s/></text:span></text:p>
      <text:p text:style-name="P629"><text:span text:style-name="T630">3.1</text:span><text:span text:style-name="T631">. Patikėjimo sutartis sudaroma _____ metų laikotarpiui. Sutarties pasibaigimo data laikoma 20 __ m. __________ d.</text:span></text:p>
      <text:p text:style-name="P632"><text:span text:style-name="T633">3.2</text:span><text:span text:style-name="T634">. Šalys susitaria, kad Sutartis negali būti pratęsiama pagal atskirus susitarimus ar Lietuvos Respublikos civilinio kodekso 6.959 straipsnio 3 dalies pagrindu.</text:span></text:p>
      <text:p text:style-name="P635"><text:span text:style-name="T636">4</text:span><text:span text:style-name="T637">. Sutarties nutraukimas prieš terminą:</text:span></text:p>
      <text:p text:style-name="P638"><text:span text:style-name="T639">4.1</text:span><text:span text:style-name="T640">.<text:s/></text:span><text:span text:style-name="T641">Sutartis prieš terminą gali pasibaigti šalių susitarimu.</text:span></text:p>
      <text:p text:style-name="P642"><text:span text:style-name="T643">4.2</text:span><text:span text:style-name="T644">.<text:s/></text:span><text:span text:style-name="T645">Sutarties termino pabaiga neatleidžia šalių nuo pareigos tinkamai įvykdyti įsipareigojimus, kylančius iš Sutarties.</text:span></text:p>
      <text:p text:style-name="P646"><text:span text:style-name="T647">4.3</text:span><text:span text:style-name="T648">. Sutartis gali būti nutraukiama prieš terminą vienašališkai Patikėtojo iniciatyva (dėl valstybės pastatų, vadovaujantis Lietuvos Respublikos mokslo ir studijų įstatymo 79 straipsnio 2 dalimi), jeigu Patikėtinis naudoja valstybės turtą ne pagal paskirtį arba tyčia ar dėl neatsargumo blogina jo būklę.</text:span></text:p>
      <text:p text:style-name="P649"><text:span text:style-name="T650">4.4</text:span><text:span text:style-name="T651">. Patikėtojas turi teisę nutraukti Sutartį prieš terminą (dėl valstybės pastatų, vadovaudamasis Lietuvos Respublikos mokslo ir studijų įstatymo 79 straipsnio 2 dalimi), jeigu Patikėtinis nesudaro sąlygų kontroliuoti, ar perduotas pagal patikėjimo sutartį valstybės turtas naudojamas pagal paskirtį ir sutartį.</text:span></text:p>
      <text:p text:style-name="P652"><text:span text:style-name="T653">5</text:span><text:span text:style-name="T654">. Šalių teisės ir pareigos:</text:span></text:p>
      <text:p text:style-name="P655"><text:span text:style-name="T656">5.1</text:span><text:span text:style-name="T657">. Patikėtojas:</text:span></text:p>
      <text:p text:style-name="P658"><text:span text:style-name="T659">5.1.1</text:span><text:span text:style-name="T660">. privalo tikrinti, ar Patikėtinis naudojasi valstybės turtu tinkamai pagal paskirtį ir Sutartį;</text:span></text:p>
      <text:p text:style-name="P661"><text:span text:style-name="T662">5.1.2</text:span><text:span text:style-name="T663">. privalo, pasibaigus Sutarties galiojimo terminui, per 5 dienas iš Patikėtinio priimti grąžinamą valstybės turtą pagal perdavimo–priėmimo aktą.</text:span></text:p>
      <text:p text:style-name="P664"><text:span text:style-name="T665">5.2</text:span><text:span text:style-name="T666">. Patikėtinis:</text:span></text:p>
      <text:p text:style-name="P667"><text:span text:style-name="T668">5.2.1</text:span><text:span text:style-name="T669">. savo lėšomis per 10 dienų nuo Sutarties pasirašymo apdraudžia visam Sutarties galiojimo terminui gaunamą valstybės turtą Patikėtojo naudai nuo žalos, kuri gali būti padaryta dėl ugnies, vandens, gamtos jėgų, vagysčių ir kitų draudžiamųjų įvykių;</text:span></text:p>
      <text:p text:style-name="P670"><text:span text:style-name="T671">5.2.2</text:span><text:span text:style-name="T672">.<text:s/></text:span><text:span text:style-name="T673">ne vėliau kaip iki kitų metų gegužės 1 dienos viešai paskelbia praėjusių finansinių metų valstybės turto valdymo, naudojimo ir disponavimo juo ataskaitą, kurioje turi būti nurodyta informacija apie valdomą patikėjimo teise pagal patikėjimo sutartis valstybės turtą: bendra valstybinei aukštajai mokyklai patikėto valstybės turto vertė, trumpas detalizavimas pagal apskaitomo turto rūšis, turto būklės pasikeitimai ataskaitiniais metais, duomenys santykine išraiška (procentais) apie valstybės turtą, dėl kurio priimti ir įgyvendinti sprendimai (nuoma, panauda), kita, valstybinės aukštosios mokyklos nuomone, svarbi informacija, susijusi su valstybės turto valdymu, naudojimu ir disponavimu juo. Viešu ataskaitos paskelbimu laikomas ataskaitos paskelbimas valstybinės aukštosios mokyklos interneto tinklalapyje;</text:span></text:p>
      <text:p text:style-name="P674"><text:span text:style-name="T675">5.2.3</text:span><text:span text:style-name="T676">. moka užmokestį už perduoto valstybės turto eksploatavimą, komunalines ir ryšių paslaugas pagal pasirašytas sutartis su paslaugų teikėjais;</text:span></text:p>
      <text:p text:style-name="P677"><text:span text:style-name="T678">5.2.4</text:span><text:span text:style-name="T679">. privalo<text:s/></text:span><text:span text:style-name="T680">naudotis valstybės turtu pagal tiesioginę paskirtį ir Sutartį, griežtai laikytis šiam turtui nustatytų priešgaisrinės saugos, sandėliavimo, sanitarinių ir techninių taisyklių;</text:span></text:p>
      <text:p text:style-name="P681"><text:span text:style-name="T682">5.2.5</text:span><text:span text:style-name="T683">. privalo sudaryti sąlygas Patikėtojui kontroliuoti, ar perduotas valstybės turtas naudojamas pagal paskirtį ir Sutartį;</text:span></text:p>
      <text:p text:style-name="P684"><text:span text:style-name="T685">5.2.6</text:span><text:span text:style-name="T686">. privalo gauti Patikėtojo rašytinį sutikimą pakeisti valstybės turto paskirtį, pagerinti ar pertvarkyti valstybės turtą;</text:span></text:p>
      <text:p text:style-name="P687"><text:span text:style-name="T688">5.2.7</text:span><text:span text:style-name="T689">. atlieka jam perduoto valstybės turto einamąjį ar statinio kapitalinį remontą;</text:span></text:p>
      <text:p text:style-name="P690"><text:span text:style-name="T691">5.2.8</text:span><text:span text:style-name="T692">. privalo atlyginti Patikėtojui nuostolius, jeigu perduotas valstybės turtas dėl neatliktų einamojo ar kapitalinio remonto darbų sugedo ar buvo sugadintas, taip pat nuostolius, atsiradusius dėl žalos, padarytos neapdraustam valstybės turtui;</text:span></text:p>
      <text:p text:style-name="P693"><text:span text:style-name="T694">5.2.9</text:span><text:span text:style-name="T695">. jeigu Sutarčiai pasibaigus nesudaroma nauja patikėjimo sutartis ar Sutartis nutraukiama prieš terminą, privalo grąžinti valstybės turtą Patikėtojui tokios būklės, kokios jam šis turtas buvo perduotas, atsižvelgiant į normalų susidėvėjimą, su visais atliktais pagerinimo elementais, neatskiriamais nuo turto;</text:span></text:p>
      <text:p text:style-name="P696"><text:span text:style-name="T697">5.2.10</text:span><text:span text:style-name="T698">. Sutarčiai pasibaigus privalo įvykdyti visus įsipareigojimus, susijusius su valstybės turto išlaikymu ir eksploatavimu, pagal pasirašytas sutartis su paslaugų teikėjais ir darbų vykdytojais;</text:span></text:p>
      <text:p text:style-name="P699"><text:span text:style-name="T700">5.2.11</text:span><text:span text:style-name="T701">. Sutartimi perduotą valstybės turtą apskaito atskirai nuo Patikėtinio turto ir kitokio patikėjimo teise turimo turto;</text:span></text:p>
      <text:p text:style-name="P702"><text:span text:style-name="T703">5.2.12</text:span><text:span text:style-name="T704">. Patikėtojui leidus, turi teisę jam perduotą valstybės turtą išnuomoti ar perduoti laikinai neatlygintinai valdyti ir naudoti tretiesiems asmenims, jeigu tai būtina valstybinės aukštosios mokyklos veiklai užtikrinti;</text:span></text:p>
      <text:p text:style-name="P705"><text:span text:style-name="T706">5.2.13</text:span><text:span text:style-name="T707">. negali Sutartimi perduoto valstybės turto naudoti prievolėms užtikrinti;</text:span></text:p>
      <text:p text:style-name="P708"><text:span text:style-name="T709">5.2.14</text:span><text:span text:style-name="T710">. savo lėšomis per 15 dienų nuo Sutarties pasirašymo įstatymų nustatyta tvarka įregistruoja Sutartį Nekilnojamojo turto registre, o pasibaigus Sutarties galiojimo terminui ją išregistruoja.<text:s/></text:span></text:p>
      <text:p text:style-name="P711"><text:span text:style-name="T712">6</text:span><text:span text:style-name="T713">. Kitos sąlygos:</text:span></text:p>
      <text:p text:style-name="P714"><text:span text:style-name="T715"><text:tab/>.</text:span></text:p>
      <text:p text:style-name="P716"><text:span text:style-name="T717">7</text:span><text:span text:style-name="T718">. Trečiųjų asmenų teisės į valstybės turtą:</text:span></text:p>
      <text:p text:style-name="P719"><text:tab/>.</text:p>
      <text:p text:style-name="P720"><text:span text:style-name="T721">(įkeitimas, areštas, uzufruktas ir kita)</text:span></text:p>
      <text:p text:style-name="P722"><text:span text:style-name="T723">8</text:span><text:span text:style-name="T724">. Pranešimai:</text:span></text:p>
      <text:p text:style-name="P725"><text:span text:style-name="T726">8.1</text:span><text:span text:style-name="T727">.<text:s/></text:span><text:span text:style-name="T728">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729"><text:span text:style-name="T730">8.2</text:span><text:span text:style-name="T731">.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732"><text:span text:style-name="T733">8.3</text:span><text:span text:style-name="T734">.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735"><text:span text:style-name="T736">9</text:span><text:span text:style-name="T737">. Ginčai:</text:span></text:p>
      <text:p text:style-name="P738"><text:span text:style-name="T739">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pan></text:p>
      <text:p text:style-name="P740"><text:span text:style-name="T741">10</text:span><text:span text:style-name="T742">. Baigiamosios nuostatos:</text:span></text:p>
      <text:p text:style-name="P743"><text:span text:style-name="T744">10.1</text:span><text:span text:style-name="T745">.<text:s/></text:span><text:span text:style-name="T746">Patikėtinis, pasirašydamas Sutartį, pripažįsta, kad sutinka su perduodamo valstybės turto būkle.</text:span></text:p>
      <text:p text:style-name="P747"><text:span text:style-name="T748">10.2</text:span><text:span text:style-name="T749">. Pasirašydami Sutartį, Patikėtojas perduoda, o Patikėtinis priima Sutarties<text:s/></text:span><text:span text:style-name="T750">1.2 papunktyje nurodytą valstybės turtą.<text:s/></text:span></text:p>
      <text:p text:style-name="P751"><text:span text:style-name="T752">10.3</text:span><text:span text:style-name="T753">. Jeigu viena iš Sutarties nuostatų pripažįstama negaliojančia, šalys yra įpareigotos negaliojančią nuostatą pakeisti.</text:span></text:p>
      <text:p text:style-name="P754"><text:span text:style-name="T755">10.4</text:span><text:span text:style-name="T756">. Sutartis sudaryta 2 egzemplioriais, po vieną Patikėtojui ir Patikėtiniui. Abu Sutarties egzemplioriai turi vienodą teisinę galią.</text:span></text:p>
      <text:p text:style-name="P757"/>
      <text:p text:style-name="P758"><text:span text:style-name="T759">PRIDEDAMA (jeigu dokumentai pridedami):</text:span></text:p>
      <text:p text:style-name="P760"><text:span text:style-name="T761">1</text:span><text:span text:style-name="T762">. ______________________________________________________, __ lapas (-ai).</text:span></text:p>
      <text:p text:style-name="P763"><text:span text:style-name="T764">(dokumento, suteikiančio teisę perduoti valstybės turtą, kopija)</text:span></text:p>
      <text:p text:style-name="P765"><text:span text:style-name="T766">2</text:span><text:span text:style-name="T767">. ______________________________________________________, __ lapas (-ai).</text:span></text:p>
      <text:p text:style-name="P768"><text:span text:style-name="T769">(valstybės turto sąrašas, jeigu valstybės turtas perduodamas pagal sąrašą)</text:span></text:p>
      <text:p text:style-name="P770"><text:span text:style-name="T771">3</text:span><text:span text:style-name="T772">. ______________________________________________________, __ lapas (-ai).</text:span></text:p>
      <text:p text:style-name="P773"><text:span text:style-name="T774">(nekilnojamojo daikto kadastro duomenų bylos kopijos)</text:span></text:p>
      <text:p text:style-name="P775"><text:span text:style-name="T776">4</text:span><text:span text:style-name="T777">. _______________________________________________________, __ lapas (-ai).</text:span></text:p>
      <text:soft-page-break/>
      <text:p text:style-name="P778"><text:span text:style-name="T779">(pažymos apie registre įregistruotą nekilnojamąjį daiktą ir daiktines teises į jį kopija)</text:span></text:p>
      <text:p text:style-name="P780"><text:span text:style-name="T781">5</text:span><text:span text:style-name="T782">. _______________________________________________________, __ lapas (-ai).</text:span></text:p>
      <text:p text:style-name="P783"><text:span text:style-name="T784">(kiti dokumentai)</text:span></text:p>
      <text:p text:style-name="P785"/>
      <text:p text:style-name="P786">Sutarties šalių rekvizitai:</text:p>
      <text:p text:style-name="P787"/>
      <text:p text:style-name="P788">Patikėtojo<text:s/><text:tab/></text:p>
      <text:p text:style-name="P789">(adresas, telefono numeris, kodas, atsiskaitomosios sąskaitos banke numeris)</text:p>
      <text:p text:style-name="P790">Patikėtinio<text:s/><text:tab/></text:p>
      <text:p text:style-name="P791">(adresas, telefono numeris, kodas, PVM mokėtojo kodas, atsiskaitomosios sąskaitos banke numeris)</text:p>
      <text:p text:style-name="P792"/>
      <text:p text:style-name="P793"/>
      <text:p text:style-name="P794"/>
      <text:p text:style-name="P795">Patikėtojas<text:tab/><text:tab/><text:tab/><text:tab/><text:tab/><text:tab/><text:tab/>Patikėtinis</text:p>
      <text:p text:style-name="P796">(Parašas) (Vardas ir pavardė)<text:tab/><text:tab/><text:tab/><text:tab/><text:tab/>(Parašas) (Vardas ir pavardė)</text:p>
      <text:p text:style-name="P797">A.V.<text:tab/><text:tab/><text:tab/><text:tab/><text:tab/><text:tab/><text:tab/><text:tab/>A.V.</text:p>
      <text:p text:style-name="P798"/>
      <text:p text:style-name="P799"/>
      <text:p text:style-name="P800"/>
      <text:p text:style-name="P801"><text:span text:style-name="T802">––––––––––––––––––––</text:span></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298in" fo:margin-bottom="0.7875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style:language-asian="lt" style:country-asian="L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298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9"><draw:frame draw:style-name="F410" text:anchor-type="paragraph" svg:y="0.0006in" draw:z-index="0"><draw:text-box fo:min-height="0in" fo:min-width="0in"><text:p text:style-name="P408"><text:span text:style-name="T411"><text:page-number text:fixed="false">15</text:page-number></text:span></text:p></draw:text-box></draw:frame></text:p>
      </style:header>
      <style:footer>
        <text:p text:style-name="P412"/>
      </style:footer>
    </style:master-page>
    <style:master-page style:next-style-name="MP1" style:name="MPF1" style:page-layout-name="PL1">
      <style:header>
        <text:p text:style-name="P413"/>
      </style:header>
      <style:footer>
        <text:p text:style-name="P414"/>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15</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1T14:50:00Z</meta:creation-date>
    <dc:date>2014-11-11T14:50:00Z</dc:date>
    <meta:print-date>2014-11-05T07:20:00Z</meta:print-date>
    <meta:template xlink:href="Normal" xlink:type="simple"/>
    <meta:editing-cycles>2</meta:editing-cycles>
    <meta:editing-duration>PT0S</meta:editing-duration>
    <meta:document-statistic meta:page-count="15" meta:paragraph-count="307" meta:word-count="3615" meta:character-count="30785" meta:row-count="947" meta:non-whitespace-character-count="27477"/>
  </office:meta>
</office:document-meta>
</file>