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MS Mincho" style:font-style-complex="italic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MS Mincho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ENERGETIKOS REGULIAVIMO TARYBA</text:p>
      <text:p text:style-name="P8"/>
      <text:p text:style-name="P9">NUTARIMAS</text:p>
      <text:p text:style-name="P10">DĖL UAB „IGNITIS“ elektros energijos visuomeniNĖS kainos viršutinės ribos 2020 metams nustatymo buitiniams vartotojams, perkantiems elektros energiją iš vidutinės ir žemos įtampos tinklų</text:p>
      <text:p text:style-name="P11"/>
      <text:p text:style-name="P12">2019 m. spalio 31 d. Nr. O3E-672</text:p>
      <text:p text:style-name="P13">Vilnius</text:p>
      <text:p text:style-name="P14"/>
      <text:p text:style-name="P15"/>
      <text:p text:style-name="P16"><text:span text:style-name="T17">Vadovaudamasi Lietuvos Respublikos elektros energetikos įstatymo<text:s/></text:span><text:span text:style-name="T18">67 straipsnio 2 dalimi bei<text:s/></text:span><text:span text:style-name="T19">Elektros energijos perdavimo, skirstymo ir visuomeninio tiekimo paslaugų bei visuomeninės kainos viršutinės ribos nustatymo metodika, patvirtinta Valstybinės kainų ir energetikos kontrolės komisijos 2015 m. sausio 15 d. nutarimu Nr. O3-3 „Dėl Elektros energijos perdavimo, skirstymo ir visuomeninio tiekimo paslaugų bei visuomeninės kainos viršutinės ribos nustatymo metodikos patvirtinimo“</text:span><text:span text:style-name="T20">,</text:span><text:span text:style-name="T21"><text:s/>atsižvelgdama į UAB „Ignitis“<text:s/></text:span><text:span text:style-name="T22">2019 m. spalio 15 d. raštą „Dėl papildomos informacijos pateikimo kainų viršutinių ribų 2020 m. skaičiavimui“ (reg. Nr. R1-10429), 2019 m. spalio 28 d. raštą „</text:span><text:span text:style-name="T23">Dėl UAB „Ignitis“ elektros energijos įsigijimo kainos 2020 metams</text:span><text:span text:style-name="T24">“ (reg. Nr. R1-10905),<text:s/></text:span><text:span text:style-name="T25">AB „Energijos skirstymo operatorius“ 2019 m. spalio 24 d. raštą Nr. 12400</text:span><text:span text:style-name="T26"><text:s/>„Dėl elektros energijos persiuntimo paslaugų kainų diferencijavimo 2020 metams“ (reg. Nr. R1-10832),<text:s/></text:span><text:span text:style-name="T27">Valstybinės energetikos reguliavimo tarybos (toliau − Taryba) Dujų ir elektros departamento Elektros skyriaus 2019 m. spalio 31 d. pažymą Nr. O5E-594 „Dėl UAB</text:span><text:span text:style-name="T28"><text:s/></text:span><text:span text:style-name="T29">„Ignitis“</text:span><text:span text:style-name="T30"><text:s/></text:span><text:span text:style-name="T31">elektros energijos visuomeninės kainos viršutinės ribos 2020 metams nustatymo buitiniams vartotojams, perkantiems elektros energiją iš vidutinės ir žemos įtampos tinklų, Taryba n u t a r i a:</text:span></text:p>
      <text:p text:style-name="P32"><text:span text:style-name="T33">Nustatyti UAB „Ignitis“ elektros energijos visuomeninės kainos viršutinę ribą 2020 metams buitiniams vartotojams, perkantiems elektros energiją iš vidutinės įtampos tinklų<text:s/></text:span><text:span text:style-name="T34">–<text:s/></text:span><text:span text:style-name="T35">8,951 ct/kWh (be PVM), iš žemos įtampos tinklų</text:span><text:span text:style-name="T36"><text:s/>– 11,826<text:s/></text:span><text:span text:style-name="T37">ct/kWh (be PVM).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P41"/>
      <text:p text:style-name="P42"/>
      <text:p text:style-name="P43">Tarybos pirmininkė<text:tab/><text:tab/><text:tab/><text:tab/><text:tab/><text:s text:c="11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Andrulytė</meta:initial-creator>
    <dc:creator>adlibuser</dc:creator>
    <meta:creation-date>2020-05-22T06:44:00Z</meta:creation-date>
    <dc:date>2020-05-22T06:4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4" meta:character-count="2001" meta:row-count="51" meta:non-whitespace-character-count="1763"/>
  </office:meta>
</office:document-meta>
</file>