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fo:color="#002060" style:font-size-complex="12pt"/>
    </style:style>
    <style:style style:name="T47" style:parent-style-name="DefaultParagraphFont" style:family="text">
      <style:text-properties fo:color="#000080" style:font-size-complex="12pt"/>
    </style:style>
    <style:style style:name="T48" style:parent-style-name="DefaultParagraphFont" style:family="text">
      <style:text-properties fo:color="#002060" style:font-size-complex="12pt"/>
    </style:style>
    <style:style style:name="P49" style:parent-style-name="Normal" style:family="paragraph">
      <style:paragraph-properties fo:margin-left="3.5437in">
        <style:tab-stops/>
      </style:paragraph-properties>
    </style:style>
    <style:style style:name="P50" style:parent-style-name="Normal" style:master-page-name="MPF1" style:family="paragraph">
      <style:paragraph-properties fo:break-before="page"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0in"/>
          <style:tab-stop style:type="left" style:position="0.6895in"/>
        </style:tab-stops>
      </style:paragraph-properties>
    </style:style>
    <style:style style:name="P121" style:parent-style-name="Normal" style:family="paragraph">
      <style:paragraph-properties fo:text-align="center">
        <style:tab-stops>
          <style:tab-stop style:type="left" style:position="0in"/>
          <style:tab-stop style:type="left" style:position="0.689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style:tab-stops>
          <style:tab-stop style:type="left" style:position="0in"/>
          <style:tab-stop style:type="left" style:position="0.625in"/>
          <style:tab-stop style:type="left" style:position="0.6895in"/>
        </style:tab-stops>
      </style:paragraph-properties>
    </style:style>
    <style:style style:name="P151" style:parent-style-name="Normal" style:family="paragraph">
      <style:paragraph-properties fo:text-align="center">
        <style:tab-stops>
          <style:tab-stop style:type="left" style:position="0in"/>
          <style:tab-stop style:type="left" style:position="0.689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in"/>
          <style:tab-stop style:type="left" style:position="0.689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fo:background-color="#FFFFFF"/>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center">
        <style:tab-stops>
          <style:tab-stop style:type="left" style:position="0in"/>
          <style:tab-stop style:type="left" style:position="0.6895in"/>
        </style:tab-stops>
      </style:paragraph-properties>
    </style:style>
    <style:style style:name="P299" style:parent-style-name="Normal" style:family="paragraph">
      <style:paragraph-properties fo:text-align="center">
        <style:tab-stops>
          <style:tab-stop style:type="left" style:position="0in"/>
          <style:tab-stop style:type="left" style:position="0.689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in"/>
          <style:tab-stop style:type="left" style:position="0.689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50%">
        <style:tab-stops>
          <style:tab-stop style:type="left" style:position="0in"/>
          <style:tab-stop style:type="left" style:position="0.6895in"/>
        </style:tab-stops>
      </style:paragraph-properties>
    </style:style>
    <style:style style:name="P425"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31"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62" style:parent-style-name="Normal" style:family="paragraph">
      <style:paragraph-properties fo:text-align="center">
        <style:tab-stops>
          <style:tab-stop style:type="left" style:position="0in"/>
          <style:tab-stop style:type="left" style:position="0.689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in"/>
          <style:tab-stop style:type="left" style:position="0.689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570"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FF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597"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in"/>
          <style:tab-stop style:type="left" style:position="0.6895in"/>
        </style:tab-stops>
      </style:paragraph-properties>
    </style:style>
    <style:style style:name="T601" style:parent-style-name="DefaultParagraphFont" style:family="text">
      <style:text-properties fo:font-weight="bold" style:font-weight-asian="bold" fo:text-transform="uppercase" style:font-size-complex="12pt"/>
    </style:style>
    <style:style style:name="P60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style:font-size-complex="12pt"/>
    </style:style>
    <style:style style:name="P6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style:tab-stops>
          <style:tab-stop style:type="left" style:position="0in"/>
          <style:tab-stop style:type="left" style:position="0.625in"/>
          <style:tab-stop style:type="left" style:position="0.6895in"/>
        </style:tab-stops>
      </style:paragraph-properties>
    </style:style>
    <style:style style:name="P622" style:parent-style-name="Normal" style:family="paragraph">
      <style:paragraph-properties fo:text-align="center">
        <style:tab-stops>
          <style:tab-stop style:type="left" style:position="0in"/>
          <style:tab-stop style:type="left" style:position="0.689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in"/>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6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3937in">
        <style:tab-stops>
          <style:tab-stop style:type="left" style:position="0in"/>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665" style:parent-style-name="Normal" style:family="paragraph">
      <style:paragraph-properties fo:text-align="center">
        <style:tab-stops>
          <style:tab-stop style:type="left" style:position="0in"/>
          <style:tab-stop style:type="left" style:position="0.689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in"/>
          <style:tab-stop style:type="left" style:position="0.6895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6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tab-stops>
          <style:tab-stop style:type="left" style:position="0in"/>
          <style:tab-stop style:type="left" style:position="0.6895in"/>
        </style:tab-stops>
      </style:paragraph-properties>
    </style:style>
    <style:style style:name="P690" style:parent-style-name="Normal" style:family="paragraph">
      <style:paragraph-properties fo:text-align="center">
        <style:tab-stops>
          <style:tab-stop style:type="left" style:position="0in"/>
          <style:tab-stop style:type="left" style:position="0.689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in"/>
          <style:tab-stop style:type="left" style:position="0.6895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696"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03" style:parent-style-name="Normal" style:family="paragraph">
      <style:paragraph-properties fo:text-align="center">
        <style:tab-stops>
          <style:tab-stop style:type="left" style:position="0in"/>
          <style:tab-stop style:type="left" style:position="0.689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in"/>
          <style:tab-stop style:type="left" style:position="0.6895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709"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style:font-size-complex="12pt"/>
    </style:style>
    <style:style style:name="P719"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7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text:span text:style-name="T13">SPRENDIMAS</text:span></text:p>
      <text:p text:style-name="P14"><text:span text:style-name="T15">DĖL PRIĖMIMO Į VILNIAUS MIESTO SAVIVALDYBĖS BENDROJO UGDYMO MOKYKLAS TVARKOS APRAŠO TVIRTINIMO</text:span></text:p>
      <text:p text:style-name="P16"/>
      <text:p text:style-name="P17">2018 m. vasario 28 d. <text:s text:c="2"/>Nr. 1-1366</text:p>
      <text:p text:style-name="P18">Vilnius</text:p>
      <text:p text:style-name="P19"/>
      <text:p text:style-name="P20"/>
      <text:p text:style-name="P21"><text:span text:style-name="T22">Vadovaudamasi Lietuvos Respublikos švietimo įstatymo 29 straipsnio 2 dalimi, Mokyklų, vykdančių formaliojo švietimo programas, tinklo kūrimo taisyklėmis, patvirtintomis Lietuvos Respublikos Vyriausybės 2011 m. birželio 29 nutarimu Nr. 768, Priėmimo į valstybinę ir savivaldybės bendrojo ugdymo mokyklą, profesinio mokymo įstaigą bendrųjų kriterijų sąrašu, patvirtintu Lietuvos Respublikos švietimo ir mokslo ministro 2004 m. birželio 25 d. įsakymu Nr. ISAK-1019 (2017 m. lapkričio 16 d. įsakymo Nr. V-884 redakcija), Vilniaus miesto savivaldybės taryba <text:s/>n u s p r e n d ž i a:</text:span></text:p>
      <text:p text:style-name="P23"><text:span text:style-name="T24">1</text:span><text:span text:style-name="T25">.</text:span><text:span text:style-name="T26"><text:tab/></text:span><text:span text:style-name="T27">Pavirtinti Priėmimo į Vilniaus miesto savivaldybės bendrojo ugdymo mokyklas tvarkos aprašą (pridedama).</text:span></text:p>
      <text:p text:style-name="P28"><text:span text:style-name="T29">2</text:span><text:span text:style-name="T30">.</text:span><text:span text:style-name="T31"><text:tab/></text:span><text:span text:style-name="T32">Įpareigoti E. miesto departamentą, įvertinus priėmimo mokytis aktualijas, tobulinti informacinę sistemą asmenų prašymams mokytis pagal pradinio, pagrindinio ir vidurinio ugdymo programas į Vilniaus miesto savivaldybės bendrojo ugdymo mokyklas priimti.</text:span></text:p>
      <text:p text:style-name="P33"><text:span text:style-name="T34">3</text:span><text:span text:style-name="T35">. Nustatyti, kad Vilniaus miesto savivaldybės bendrojo ugdymo mokyklų direktoriai yra atsakingi už 1 punktu patvirtinto aprašo įgyvendinimą.</text:span></text:p>
      <text:p text:style-name="P36"><text:span text:style-name="T37">4</text:span><text:span text:style-name="T38">. Pripažinti netekusiu galios Vilniaus miesto savivaldybės tarybos 2017 m. sausio 11 d. sprendimą Nr. 1-794 „Dėl Priėmimo į Vilniaus miesto savivaldybės bendrojo ugdymo mokyklas tvarkos aprašo tvirtinimo“.</text:span></text:p>
      <text:p text:style-name="P39"><text:span text:style-name="T40">5</text:span><text:span text:style-name="T41">. Pavesti Švietimo, kultūros ir sporto departamento direktoriui kontroliuoti, kaip vykdomas šis sprendimas.</text:span></text:p>
      <text:p text:style-name="P42"/>
      <text:p text:style-name="P43"/>
      <text:p text:style-name="P44"/>
      <text:p text:style-name="P45"><text:span text:style-name="T46">Mero pavaduotojas, pavaduojantis merą</text:span><text:span text:style-name="T47"><text:tab/></text:span><text:span text:style-name="T48">Gintautas Paluckas</text:span></text:p>
      <text:p text:style-name="P49"/>
      <text:soft-page-break/>
      <text:p text:style-name="P50">PATVIRTINTA</text:p>
      <text:p text:style-name="P55">Vilniaus miesto savivaldybės tarybos</text:p>
      <text:p text:style-name="P56">2018 m. vasario 28 d.</text:p>
      <text:p text:style-name="P57">sprendimu Nr. 1-1366</text:p>
      <text:p text:style-name="P58"/>
      <text:p text:style-name="P59"/>
      <text:p text:style-name="P60"><text:span text:style-name="T61">PRIĖMIMO Į VILNIAUS MIESTO SAVIVALDYBĖS BENDROJO UGDYMO MOKYKLAS TVARKOS APRAŠAS</text:span><text:span text:style-name="T62"><text:line-break/></text:span></text:p>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riėmimo į Vilniaus miesto savivaldybės bendrojo ugdymo mokyklas tvarkos aprašas (toliau – Aprašas) nustato asmenų priėmimo mokytis pagal pradinio, pagrindinio, vidurinio ir specialiojo ugdymo programas į Vilniaus miesto savivaldybės (toliau – Savivaldybė) bendrojo ugdymo mokyklas (toliau – mokykla) tvarką, priėmimo mokytis <text:s/>kriterijus, dokumentus, kuriuos turi pateikti į mokyklą priimami asmenys, prašymų ir kitų dokumentų pateikimo ir priėmimo tvarką, prašymų registravimo, asmenų priėmimo per mokslo metus tvarką ir kitas nuostatas.</text:span></text:p>
      <text:p text:style-name="P73"><text:span text:style-name="T74">2</text:span><text:span text:style-name="T75">.</text:span><text:span text:style-name="T76"><text:tab/>Šiame Apraše vartojamos sąvokos:</text:span></text:p>
      <text:p text:style-name="P77"><text:span text:style-name="T78">2.1</text:span><text:span text:style-name="T79">.</text:span><text:span text:style-name="T80"><text:tab/></text:span><text:span text:style-name="T81">mokyklos aptarnavimo teritorija</text:span><text:span text:style-name="T82"><text:s/>– mokyklai priskirta teritorija, kurią teisės aktų nustatyta tvarka nustato mokyklos savininko teises ir pareigas įgyvendinanti institucija arba jos įgaliotas asmuo;</text:span></text:p>
      <text:p text:style-name="P83"><text:span text:style-name="T84">2.2</text:span><text:span text:style-name="T85">.</text:span><text:span text:style-name="T86"><text:tab/></text:span><text:span text:style-name="T87">Savivaldybės teritorija</text:span><text:span text:style-name="T88"><text:s/>– Vilniaus miesto savivaldybės teritorija;</text:span></text:p>
      <text:p text:style-name="P89"><text:span text:style-name="T90">2.3</text:span><text:span text:style-name="T91">.<text:s/></text:span><text:span text:style-name="T92">mokymo sutartis<text:s/></text:span><text:span text:style-name="T93">– mokinio ir švietimo teikėjo susitarimas dėl mokymo ir mokymosi;</text:span></text:p>
      <text:p text:style-name="P94"><text:span text:style-name="T95">2.4</text:span><text:span text:style-name="T96">.<text:s/></text:span><text:span text:style-name="T97">laisva mokymosi vieta klasėje</text:span><text:span text:style-name="T98"><text:s/>– likusi neužpildyta mokymosi vieta, atsiradusi priėmus visus į šią klasę pretendavusius vaikus, turinčius pirmumo teisę, bet nepasiekus ir neviršijus nustatyto maksimalaus mokinių skaičiaus klasėse;</text:span></text:p>
      <text:p text:style-name="P99"><text:span text:style-name="T100">2.5</text:span><text:span text:style-name="T101">.<text:s/></text:span><text:span text:style-name="T102">e. sistema</text:span><text:span text:style-name="T103"><text:s/>– priėmimo į bendrojo ugdymo mokyklas elektroninė prašymų registracijos sistema.</text:span></text:p>
      <text:p text:style-name="P104"><text:span text:style-name="T105">3</text:span><text:span text:style-name="T106">.</text:span><text:span text:style-name="T107"><text:tab/></text:span><text:span text:style-name="T108">K</text:span><text:span text:style-name="T109">itos šiame Apraše vartojamos sąvokos atitinka Lietuvos Respublikos švietimo įstatyme ir kituose teisės aktuose apibrėžtas sąvokas.</text:span></text:p>
      <text:p text:style-name="P110"><text:span text:style-name="T111">4</text:span><text:span text:style-name="T112">.</text:span><text:span text:style-name="T113"><text:tab/>Šiuo Aprašu pirmiausia siekiama užtikrinti mokymosi prieinamumą pagal bendrojo ugdymo programas asmenims, gyvenantiems Savivaldybės mokykloms priskirtose mokyklų aptarnavimo teritorijose. Esant laisvų vietų į Savivaldybės mokyklas gali būti priimami asmenys gyvenantys kitose Savivaldybės mokyklų aptarnavimo teritorijose, po to ir gyvenantys gretimose savivaldybėse.</text:span></text:p>
      <text:p text:style-name="P114"><text:span text:style-name="T115">5</text:span><text:span text:style-name="T116">.</text:span><text:span text:style-name="T117"><text:tab/>Aprašas skelbiamas Savivaldybės interneto svetainėje<text:s/></text:span><text:span text:style-name="T118">https://svietimas.vilnius.lt/</text:span><text:span text:style-name="T119">. Mokyklų direktoriai atsako už šio Aprašo paskelbimą mokyklų bendruomenių nariams (mokiniams, jų tėvams (globėjams, rūpintojams) ir kitiems suinteresuotiems asmenims).<text:s/></text:span></text:p>
      <text:p text:style-name="P120"/>
      <text:p text:style-name="P121"><text:span text:style-name="T122">II</text:span><text:span text:style-name="T123"><text:s/>SKYRIUS</text:span></text:p>
      <text:p text:style-name="P124"><text:span text:style-name="T125">ASMENŲ PRIĖMIMO MOKYTIS Į SAVIVALDYBĖS MOKYKLAS BENDRIEJI KRITERIJAI</text:span></text:p>
      <text:p text:style-name="P126"/>
      <text:p text:style-name="P127"><text:span text:style-name="T128">6</text:span><text:span text:style-name="T129">. Mokinių priėmimas į Savivaldybės bendrojo ugdymo mokyklas pradėti ar tęsti mokymąsi pagal pradinio ir pagrindinio ugdymo programas vykdomas pagal mokyklų savininko teises ir pareigas įgyvendinančios institucijos ar teisės aktų nustatyta tvarka jos įgalioto asmens sprendimu mokykloms nustatytą aptarnavimo teritoriją. Savivaldybės mokyklos, įgyvendinančios specializuoto ugdymo krypties programas, mokinių priėmimą vykdo organizuodamos stojamuosius egzaminus; įgyvendinančios savitos pedagoginės sistemos elementus mokyklos mokinių priėmimą vykdo laisvu jų pačių ir (ar) jų tėvų (globėjų, rūpintojų) apsisprendimu, o jei norinčiųjų yra daugiau nei laisvų vietų, asmenys priimami atsižvelgiant į jų motyvacijos mokytis mokykloje įvertinimo rezultatus.<text:s/></text:span></text:p>
      <text:p text:style-name="P130"><text:span text:style-name="T131">7</text:span><text:span text:style-name="T132">. Mokyklų aptarnavimo teritorijos ir mokyklos, kurios asmenų priėmimą mokytis vykdo iš visos Savivaldybės teritorijos, yra tvirtinamos atskiru mokyklų savininko teises ir pareigas įgyvendinančios institucijos ar teisės aktų nustatyta tvarka jos įgalioto asmens sprendimu. Daugiau informacijos apie mokyklų aptarnavimo teritorijas nuo kovo 1 d. skelbiama interaktyviame mokyklų aptarnavimo teritorijų žemėlapyje interneto svetainėje https://svietimas.vilnius.lt/.</text:span></text:p>
      <text:p text:style-name="P133"><text:span text:style-name="T134">8</text:span><text:span text:style-name="T135">. Informacija apie nustatytą maksimalų mokinių skaičių, apie priimtų mokinių skaičių, laisvų mokymosi vietų skaičių visose mokyklose pagal vykdomas bendrojo ugdymo programas, gautų prašymų skaičių atskiriant mokyklai priskirtoje aptarnavimo teritorijoje gyvenančių vaikų prašymus nuo negyvenančių mokyklai priskirtoje aptarnavimo teritorijoje skelbiama Savivaldybės interneto svetainėje (</text:span><text:span text:style-name="T136">https://svietimas.vilnius.lt/</text:span><text:span text:style-name="T137">), patikslinus klasių komplektų skaičių ir mokinių skaičių klasės komplekte ne vėliau kaip iki gruodžio 1 d.<text:s/></text:span></text:p>
      <text:p text:style-name="P138"><text:span text:style-name="T139">9</text:span><text:span text:style-name="T140">. Į Tarptautinio bakalaureato klases mokiniai, įgiję pagrindinį išsilavinimą Lietuvos Respublikos arba užsienio šalių mokyklose, priimami konkurso tvarka.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41"><text:span text:style-name="T142">10</text:span><text:span text:style-name="T143">. Asmenys, dėl įgimtų ar įgytų sutrikimų turintys specialiųjų ugdymosi poreikių, priimami į arčiausiai savo gyvenamosios vietos esančias mokyklas, vykdančias bendrojo ugdymo programas ir jas pritaikančias šiems mokiniams. Asmenys, dėl įgimtų ar įgytų sutrikimų turintys didelių ar labai didelių specialiųjų ugdymosi poreikių, priimami į mokyklų specialiojo ugdymo skyrius ar specialiąsias klases (grupes) bei specialiąsias mokyklas.</text:span></text:p>
      <text:p text:style-name="P144"><text:span text:style-name="T145">11</text:span><text:span text:style-name="T146">. Asmenys, dėl nepalankių aplinkos veiksnių turintys specialiųjų ugdymosi poreikių, priimami į jaunimo, sanatorijos, ligoninės, pataisos mokyklas (klases, skyrius), nepilnamečių ir suaugusiųjų tardymo izoliatoriaus klases.</text:span></text:p>
      <text:p text:style-name="P147"><text:span text:style-name="T148">12</text:span><text:span text:style-name="T149">. Mokinys, nutraukęs mokymąsi, Lietuvos Respublikos teisės aktuose ar sutartyse nustatyta tvarka gali grįžti mokytis į mokyklą, jei joje yra laisvų vietų arba tęsti mokymąsi kitoje mokykloje.</text:span></text:p>
      <text:p text:style-name="P150"/>
      <text:p text:style-name="P151"><text:span text:style-name="T152">III</text:span><text:span text:style-name="T153"><text:s/>SKYRIUS</text:span></text:p>
      <text:p text:style-name="P154"><text:span text:style-name="T155">ASMENŲ PRIĖMIMO MOKYTIS PRAŠYMŲ PATEIKIMAS</text:span></text:p>
      <text:p text:style-name="P156"/>
      <text:p text:style-name="P157"><text:span text:style-name="T158">13</text:span><text:span text:style-name="T159">. Prašymų teikimas:</text:span></text:p>
      <text:p text:style-name="P160"><text:span text:style-name="T161">13.1</text:span><text:span text:style-name="T162">. Asmuo, pageidaujantis mokytis Savivaldybės mokyklose pagal bendrojo ugdymo programas, internetu pateikia prašymą per e. sistemą. Daugiau informacijos nuo kovo 1 d. skelbiama Savivaldybės interneto svetainėje<text:s/></text:span><text:span text:style-name="T163">https://svietimas.vilnius.lt/</text:span><text:span text:style-name="T164">. Prašymą už vaiką iki 14 metų pateikia vienas iš tėvų (globėjų, rūpintojų), 14–18 metų vaikas prašymą gali pateikti pats, turėdamas vieno iš tėvų (globėjų, rūpintojų) rašytinį sutikimą.</text:span></text:p>
      <text:p text:style-name="P165"><text:span text:style-name="T166">13.2</text:span><text:span text:style-name="T167">. Asmuo, dėl nepalankių aplinkos veiksnių pageidaujantis pradėti mokytis arba tęsti mokymąsi sanatorijos, ligoninės, nuotolinio mokymo, tardymo izoliatoriaus ir (ar) pataisos įstaigos mokyklose, bendrosios mokyklos tardymo izoliatoriaus ir (ar) suaugusių skyriuje, prašymą teikia ne per e. sistemą, o pagal mokyklos direktoriaus įsakymu patvirtintą mokinių priėmimo tvarką. Asmuo, pageidaujantis mokytis jaunimo ar suaugusiųjų mokykloje, prašymą teikia per e. sistemą.</text:span></text:p>
      <text:p text:style-name="P168"><text:span text:style-name="T169">13.3</text:span><text:span text:style-name="T170">. Mokiniai, baigę pradinio ugdymo programą, pagrindinio ugdymo programą ir (ar) jos dalį ir pageidaujantys tęsti mokymąsi šioje mokykloje pagal aukštesnio lygio programą, mokyklos direktoriui pateikia prašymą ne per e. sistemą, o mokyklos direktoriaus nustatyta tvarka.<text:s/></text:span></text:p>
      <text:p text:style-name="P171"><text:span text:style-name="T172">14</text:span><text:span text:style-name="T173">. Asmenys pildydami prašymą e. sistemoje gali nurodyti ne daugiau kaip tris Savivaldybės mokyklas.</text:span></text:p>
      <text:p text:style-name="P174"><text:span text:style-name="T175">15</text:span><text:span text:style-name="T176">. Asmenims, pageidaujantiems mokytis pagal pradinio ugdymo ar pagrindinio ugdymo programą, pildant prašymą per e. sistemą galima eilės tvarka pagal norą jose mokytis pasirinkti ne daugiau kaip tris Savivaldybės mokyklas, iš kurių viena privalo būti pasirinkta pagal mokyklos aptarnavimo teritoriją. Sąlyga rinktis mokyklą pagal aptarnavimo teritoriją netaikoma asmenims, pageidaujantiems mokytis mokyklose, vykdančiose priėmimą konkurso būdu (Vilniaus Žirmūnų gimnazija, Vilniaus Mykolo Biržiškos gimnazija, Vilniaus licėjus), įgyvendinančiose specializuoto ugdymo (inžinerinės) krypties programas (Vilniaus Gedimino technikos universiteto inžinerijos licėjus, Vilniaus Joachimo Lelevelio inžinerijos gimnazija) bei įgyvendinančiose savitos pedagoginės sistemos elementus (Vilniaus Tuskulėnų gimnazija, Vilniaus Abraomo Kulviečio klasikinė gimnazija, Vilniaus Adomo Mickevičiaus gimnazija).<text:s/></text:span></text:p>
      <text:p text:style-name="P177"><text:span text:style-name="T178">16</text:span><text:span text:style-name="T179">. Internetu užpildytus asmenų prašymus gauna prašymuose nurodyta (-os) mokykla (-os), kuri (-os) juos nagrinėja vadovaudamasi (-osi) Aprašo IV skyriumi.<text:s/></text:span><text:span text:style-name="T180"><text:s/></text:span></text:p>
      <text:p text:style-name="P181"><text:span text:style-name="T182">17</text:span><text:span text:style-name="T183">. Prašymai į Savivaldybės mokyklas mokytis tais kalendoriniais metais pagal bendrojo ugdymo programas per e. sistemą teikiami kiekvienais kalendoriniais metais:</text:span></text:p>
      <text:p text:style-name="P184"><text:span text:style-name="T185">17.1</text:span><text:span text:style-name="T186">. į Vilniaus Žirmūnų gimnazijos, Vilniaus Mykolo Biržiškos gimnazijos I–II klases, Vilniaus licėjų, vykdančias priėmimą konkurso būdu, nuo kovo 1 d. iki kovo 31 d.;</text:span></text:p>
      <text:p text:style-name="P187"><text:span text:style-name="T188">17.2</text:span><text:span text:style-name="T189">. į Savivaldybės mokyklas, įgyvendinančias specializuoto ugdymo krypties programas (Vilniaus Gedimino technikos universiteto inžinerijos licėjų, Vilniaus Joachimo Lelevelio inžinerijos gimnaziją) ar savitos pedagoginės sistemos elementus (Vilniaus Tuskulėnų gimnaziją, Vilniaus Abraomo Kulviečio klasikinę gimnaziją, Vilniaus Adomo Mickevičiaus gimnaziją), nuo kovo 1 d. iki kovo 31 d.;</text:span></text:p>
      <text:p text:style-name="P190"><text:span text:style-name="T191">17.3</text:span><text:span text:style-name="T192">. į Savivaldybės suaugusiųjų ir jaunimo mokyklas nuo kovo 1 d. iki rugpjūčio 31 d.;</text:span></text:p>
      <text:p text:style-name="P193"><text:span text:style-name="T194">17.4</text:span><text:span text:style-name="T195">. į Savivaldybės mokyklas, išskyrus nurodytas šio Aprašo 17.1 ir 17.2 punktuose, nuo kovo 1 d. iki gegužės 31 d.;</text:span></text:p>
      <text:p text:style-name="P196"><text:span text:style-name="T197">17.5</text:span><text:span text:style-name="T198">. į visas Savivaldybės mokyklų, išskyrus nurodytas šio Aprašo 17.1 ir 17.2 punktuose, 11–12 (III gimnazijos) klases nuo kovo 1 d. iki birželio 20 d.</text:span></text:p>
      <text:p text:style-name="P199"><text:span text:style-name="T200">18</text:span><text:span text:style-name="T201">.</text:span><text:span text:style-name="T202"><text:tab/>Prašyme nurodoma:</text:span></text:p>
      <text:p text:style-name="P203"><text:span text:style-name="T204">18.1</text:span><text:span text:style-name="T205">.</text:span><text:span text:style-name="T206"><text:tab/>asmens, pageidaujančio mokytis, vardas ir pavardė, gimimo metai, asmens kodas, faktinė ir deklaruota gyvenamoji vieta, telefonas, elektroninio pašto adresas;</text:span></text:p>
      <text:p text:style-name="P207"><text:span text:style-name="T208">18.2</text:span><text:span text:style-name="T209">.</text:span><text:span text:style-name="T210"><text:tab/>mokyklos (-ų), kurioje (-iose) pageidaujama mokytis, pavadinimas (-ai);</text:span></text:p>
      <text:p text:style-name="P211"><text:span text:style-name="T212">18.3</text:span><text:span text:style-name="T213">.</text:span><text:span text:style-name="T214"><text:tab/>asmens priėmimo mokytis data;</text:span></text:p>
      <text:p text:style-name="P215"><text:span text:style-name="T216">18.4</text:span><text:span text:style-name="T217">.</text:span><text:span text:style-name="T218"><text:tab/>mokymo klasė;</text:span></text:p>
      <text:p text:style-name="P219"><text:span text:style-name="T220">18.5</text:span><text:span text:style-name="T221">.</text:span><text:span text:style-name="T222"><text:tab/>mokymo kalba;</text:span></text:p>
      <text:p text:style-name="P223"><text:span text:style-name="T224">18.6</text:span><text:span text:style-name="T225">.</text:span><text:span text:style-name="T226"><text:tab/>užsienio kalba (pirmoji, antroji ar trečioji) priklausomai nuo ugdymo programos;</text:span></text:p>
      <text:p text:style-name="P227"><text:span text:style-name="T228">18.7</text:span><text:span text:style-name="T229">. pageidaujamas dorinio ugdymo dalykas (etika, tikyba);</text:span></text:p>
      <text:p text:style-name="P230"><text:span text:style-name="T231">18.8</text:span><text:span text:style-name="T232">. dokumentai, patvirtinantys pirmumo kriterijus;</text:span></text:p>
      <text:p text:style-name="P233"><text:span text:style-name="T234">18.9</text:span><text:span text:style-name="T235">.</text:span><text:span text:style-name="T236"><text:tab/>tėvų (globėjų, rūpintojų) vardas, pavardė, gyvenamoji vieta, mobiliojo telefono numeris ir elektroninio pašto adresas;</text:span></text:p>
      <text:p text:style-name="P237"><text:span text:style-name="T238">18.10</text:span><text:span text:style-name="T239">. jei prašymo teikėjas nepilnametis, jis (ji) privalo nurodyti ir tėvų (globėjų, rūpintojų) kontaktus;</text:span></text:p>
      <text:p text:style-name="P240"><text:span text:style-name="T241">18.11</text:span><text:span text:style-name="T242">. įstaigos, kurią prieš tai lankė ar mokėsi, pavadinimas;</text:span></text:p>
      <text:p text:style-name="P243"><text:span text:style-name="T244">18.12</text:span><text:span text:style-name="T245">. kita svarbi informacija.</text:span></text:p>
      <text:p text:style-name="P246"><text:span text:style-name="T247">18.13</text:span><text:span text:style-name="T248">. mokykla, klasė, kurioje mokosi brolis (-iai) ir (ar) sesuo (-ys) (įbrolis (-iai) ir (ar) įseserė (-ės) ir jų vardas ir pavardė;</text:span></text:p>
      <text:p text:style-name="P249"><text:span text:style-name="T250">18.14</text:span><text:span text:style-name="T251">. sutikimas, kad duomenys iš kitų valstybinių registrų bus gauti automatiniu būdu;</text:span></text:p>
      <text:p text:style-name="P252"><text:span text:style-name="T253">18.15</text:span><text:span text:style-name="T254">. sutikimas, kad pateikti duomenys būtų naudojami priėmimo į mokyklą (-as) vykdymui;</text:span></text:p>
      <text:p text:style-name="P255"><text:span text:style-name="T256">18.16</text:span><text:span text:style-name="T257">. patvirtinimas, kad pateikti duomenys yra teisingi.</text:span></text:p>
      <text:p text:style-name="P258"><text:span text:style-name="T259">19</text:span><text:span text:style-name="T260">. Prašymai mokytis nagrinėjami mokyklose gavus visus pirmumo kriterijus patvirtinančius dokumentus, kurie pateikiami per e. sistemą prašymo pildymo metu, bet ne vėliau kaip paskutinę prašymų pateikimui skirtą dieną.</text:span></text:p>
      <text:p text:style-name="P261"><text:span text:style-name="T262">20</text:span><text:span text:style-name="T263">. Sprendimą dėl asmens priėmimo mokytis pagal pradinio, pagrindinio, vidurinio ir specialiojo ugdymo programas, pagal e. sistemoje pateiktą asmens prašymą, priima mokyklos (-ų) mokinių priėmimo komisija ir mokyklos direktorius.</text:span></text:p>
      <text:p text:style-name="P264"><text:span text:style-name="T265">21</text:span><text:span text:style-name="T266">. Prašymai mokyklose nagrinėjami keturiais etapais:<text:s/></text:span></text:p>
      <text:p text:style-name="P267"><text:span text:style-name="T268">21.1</text:span><text:span text:style-name="T269">. pirmasis etapas – nuo balandžio 1 d. iki gegužės 25 d. nagrinėjami asmenų prašymai mokytis į I gimnazijos klases Savivaldybės gimnazijose, vykdančiose mokinių priėmimą konkurso būdu. Taip pat į visas klases mokyklose, įgyvendinančiose specializuoto ugdymo (inžinerinės) krypties ar savitos pedagoginės sistemos elementus;</text:span></text:p>
      <text:p text:style-name="P270"><text:span text:style-name="T271">21.2</text:span><text:span text:style-name="T272">. antrasis etapas – birželio 1–30 d. Nagrinėjami asmenų prašymai mokytis į 1-as ir kitas klases visose savivaldybės mokyklose, išskyrus 21.1 punkte išvardytas mokyklas. Posėdžiai organizuojami pagal poreikį, bet ne daugiau kaip 4, mokyklų nustatyta tvarka. Pirmasis posėdis šaukiamas ne vėliau kaip birželio 8 d.;</text:span></text:p>
      <text:p text:style-name="P273"><text:span text:style-name="T274">21.3</text:span><text:span text:style-name="T275">. trečiasis etapas – rugpjūčio mėnesį (pirmas posėdis šaukiamas ne vėliau kaip ketvirtą rugpjūčio savaitę). Posėdžiai organizuojami pagal poreikį, bet ne daugiau kaip 2. Nagrinėjami nepatenkinti asmenų prašymai mokytis į 1-as ir kitas klases Savivaldybės mokyklose į likusias laisvas mokymosi vietas;</text:span></text:p>
      <text:p text:style-name="P276"><text:span text:style-name="T277">21.4</text:span><text:span text:style-name="T278">. ketvirtasis etapas – į suaugusiųjų ir jaunimo mokyklas pateikti prašymai nagrinėjami nuo kovo 1 d. iki rugpjūčio 31 d. Pretenduojant į suaugusiųjų mokyklas, prasidėjus mokslo metams asmenys prašymus teikia ne per e. sistemą, o mokyklos direktoriaus nustatyta tvarka.</text:span></text:p>
      <text:p text:style-name="P279"><text:span text:style-name="T280">22</text:span><text:span text:style-name="T281">.</text:span><text:span text:style-name="T282"><text:tab/>E. sistema yra susieta su Gyventojų registro duomenimis, todėl informacija apie gyventojo deklaruotą gyvenamąją vietą, šeimos sudėtį yra sutikrinama automatiniu būdu. Duomenys e. sistemoje atnaujinami kartą per mėnesį pagal praėjusio mėnesio paskutinės dienos Gyventojų registro duomenis.</text:span></text:p>
      <text:p text:style-name="P283"><text:span text:style-name="T284">23</text:span><text:span text:style-name="T285">. Tėvai (vienas iš tėvų) arba teisėti globėjai (-as) ar rūpintojai (-as) ir pats vaikas, kurie nuolat gyvena mokyklos aptarnavimo teritorijoje, bet dėl įvairių priežasčių gyvenamąją vietą yra deklaravę kitur, arba tėvai (vienas iš tėvų) arba teisėti globėjai (-as) ar rūpintojų (-as) ir pats vaikas, kurie atvyko laikinai gyventi, e. sistemoje pateikia gyvenamąją vietą patvirtinančius dokumentus (pvz.: patalpų nuomos sutartį, pažymą iš registro apie įsigytą nekilnojamąjį turtą, nekilnojamojo turto pirkimo ar kitus dokumentus).<text:s/></text:span></text:p>
      <text:p text:style-name="P286"><text:span text:style-name="T287">24</text:span><text:span text:style-name="T288">. Informacijai apie mokinio dalyvavimą neformaliojo ugdymo veikloje<text:s/></text:span><text:span text:style-name="T289">(meninės ir (ar) mokslinės krypčių, sporto) švietimo įstaigų</text:span><text:span text:style-name="T290"><text:s/>lankymą) ir turimiems pasiekimams pagrįsti asmenys pateikia neformaliojo ugdymo pažymėjimą, įstaigos pažymą, padėkos, diplomo, įsakymų, pagyrimo raštų, sertifikatų ar kt. dokumentų kopijas.<text:s/></text:span></text:p>
      <text:p text:style-name="P291"><text:span text:style-name="T292">25</text:span><text:span text:style-name="T293">.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294"><text:span text:style-name="T295">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296">26. Į<text:s/><text:span text:style-name="T297">Vilniaus Ozo gimnaziją, įgyvendinančią pradinio, pagrindinio ir ar vidurinio ugdymo programas nuotolinio mokymosi būdu</text:span>, priimami asmenys, pateikę prašymą per e. sistemą ir pageidaujantys nuotoliniu būdu tęsti mokymąsi pagal bendrojo ugdymo programas. Nuotoliniu būdu Vilniaus Ozo gimnazijoje gali mokytis asmenys, turintys sveikatos, įgimtų,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į užsienį gyventi išvykę mokiniai bei suaugę asmenys, norintys nuotoliniu būdu mokytis pagal suaugusiųjų bendrojo ugdymo programas. Nuolat užsienyje gyvenantys asmenys – mokytis lietuvių kalbos, lietuvių istorijos ir geografijos.<text:s/></text:p>
      <text:p text:style-name="P298"/>
      <text:p text:style-name="P299"><text:span text:style-name="T300">IV</text:span><text:span text:style-name="T301"><text:s/>SKYRIUS</text:span></text:p>
      <text:p text:style-name="P302"><text:span text:style-name="T303">ASMENŲ PRIĖMIMO MOKYTIS VYKDYMAS</text:span></text:p>
      <text:p text:style-name="P304"/>
      <text:p text:style-name="P305"><text:span text:style-name="T306">27</text:span><text:span text:style-name="T307">.</text:span><text:span text:style-name="T308"><text:tab/>Asmenų priėmimą į mokyklą vykdo mokyklos direktorius ir mokinių priėmimo komisija.<text:s/></text:span></text:p>
      <text:p text:style-name="P309"><text:span text:style-name="T310">28</text:span><text:span text:style-name="T311">.</text:span><text:span text:style-name="T312"><text:tab/>Mokyklos direktorius:</text:span></text:p>
      <text:p text:style-name="P313"><text:span text:style-name="T314">28.1</text:span><text:span text:style-name="T315">.</text:span><text:span text:style-name="T316"><text:tab/>kiekvienais kalendoriniais metais iki balandžio 30 d. įsakymu tvirtina ir mokyklos interneto svetainėje skelbia mokinių priėmimo komisijos (toliau – priėmimo komisija) sudėtį, kurią<text:s/></text:span><text:soft-page-break/><text:span text:style-name="T317">sudaro pirmininkas, sekretorius ir 3–5 nariai (siūlytina į šią komisiją įtraukti švietimo pagalbos specialistus, mokyklos tarybos ir (ar) metodinės tarybos atstovus. Rekomenduotina į priėmimo komisiją neįtraukti asmenų, galinčių sukelti viešųjų ir privačių interesų konfliktą), priėmimo komisijos darbo tvarkos aprašą, kuriame nurodomas komisijos posėdžių grafikas, darbo vieta, mokinių ir jų tėvų (rūpintojų, globėjų) informavimo tvarka, priėmimo komisijos posėdžių protokolų ir asmenų pateiktų dokumentų saugojimo vieta ir terminai;</text:span></text:p>
      <text:p text:style-name="P318"><text:span text:style-name="T319">28.2</text:span><text:span text:style-name="T320">.</text:span><text:span text:style-name="T321"><text:tab/>skiria asmenį gyventojų prašymams administruoti ir informacijai internete skelbti;</text:span></text:p>
      <text:p text:style-name="P322"><text:span text:style-name="T323">28.3</text:span><text:span text:style-name="T324">.</text:span><text:span text:style-name="T325"><text:tab/>padeda sudarytajai priėmimo komisijai spręsti priėmimo metu iškilusius klausimus;</text:span></text:p>
      <text:p text:style-name="P326"><text:span text:style-name="T327">28.4</text:span><text:span text:style-name="T328">.</text:span><text:span text:style-name="T329"><text:tab/>gali keisti priėmimo komisijos sudėtį (papildyti narių skaičių, pakeisti narį jam susirgus, dėl svarbių priežasčių negalinčiam dirbti priėmimo komisijoje ar pastebėjus atvejų, galinčių sukelti viešų ir privačių interesų konfliktą);</text:span></text:p>
      <text:p text:style-name="P330"><text:span text:style-name="T331">28.5</text:span><text:span text:style-name="T332">.</text:span><text:span text:style-name="T333"><text:tab/>priima sprendimą dėl kreipimosi į Priėmimo į Vilniaus miesto savivaldybės bendrojo ugdymo mokyklas tvarkos apraše nenumatytų atvejų nagrinėjimo komisiją;</text:span></text:p>
      <text:p text:style-name="P334"><text:span text:style-name="T335">28.6</text:span><text:span text:style-name="T336">. įsakymu tvirtina į mokyklą priimtų mokinių sąrašus.</text:span></text:p>
      <text:p text:style-name="P337"><text:span text:style-name="T338">29</text:span><text:span text:style-name="T339">. Priėmimo komisijos posėdžiuose stebėtojo teisėmis gali dalyvauti asmenys,</text:span><text:span text:style-name="T340"><text:s/></text:span><text:span text:style-name="T341">kurių teisėms ar teisėtiems interesams gali turėti įtakos priėmimo komisijos sprendimai, apie savo dalyvavimą prieš tris darbo dienas informavę priėmimo komisijos pirmininką. Posėdžio pabaigoje stebėtojams suteikiama teisė raštu pateikti pastabas priėmimo komisijos pirmininkui. Stebėtojai, trukdantys priėmimo komisijos darbui, gali būti pašalinti iš komisijos posėdžio.<text:s/></text:span></text:p>
      <text:p text:style-name="P342"><text:span text:style-name="T343">30</text:span><text:span text:style-name="T344">.</text:span><text:span text:style-name="T345"><text:tab/>Priėmimo komisijos pirmininku skiriamas vienas iš mokyklos direktoriaus pavaduotojų ugdymui ar skyriaus vedėjas. Mokyklos direktorius negali būti priėmimo komisijos nei pirmininku, nei nariu.</text:span></text:p>
      <text:p text:style-name="P346"><text:span text:style-name="T347">31</text:span><text:span text:style-name="T348">. Priėmimo komisijos pirmininkas:</text:span></text:p>
      <text:p text:style-name="P349"><text:span text:style-name="T350">31.1</text:span><text:span text:style-name="T351">.</text:span><text:span text:style-name="T352"><text:tab/>vadovauja komisijos darbui;</text:span></text:p>
      <text:p text:style-name="P353"><text:span text:style-name="T354">31.2</text:span><text:span text:style-name="T355">.</text:span><text:span text:style-name="T356"><text:tab/>šaukia komisijos posėdžius;</text:span></text:p>
      <text:p text:style-name="P357"><text:span text:style-name="T358">31.3</text:span><text:span text:style-name="T359">.</text:span><text:span text:style-name="T360"><text:tab/>paskirsto funkcijas komisijos nariams;<text:s/></text:span></text:p>
      <text:p text:style-name="P361"><text:span text:style-name="T362">31.4</text:span><text:span text:style-name="T363">.</text:span><text:span text:style-name="T364"><text:tab/>priima sprendimą dėl komisijos darbo;</text:span></text:p>
      <text:p text:style-name="P365"><text:span text:style-name="T366">31.5</text:span><text:span text:style-name="T367">.</text:span><text:span text:style-name="T368"><text:tab/>priima sprendimą dėl papildomos informacijos pateikimo iš prašymo teikėjo;</text:span></text:p>
      <text:p text:style-name="P369"><text:span text:style-name="T370">31.6</text:span><text:span text:style-name="T371">.</text:span><text:span text:style-name="T372"><text:tab/>prireikus kreipiasi teisinės ar kitos pagalbos į mokyklos direktorių;</text:span></text:p>
      <text:p text:style-name="P373"><text:span text:style-name="T374">31.7</text:span><text:span text:style-name="T375">.</text:span><text:span text:style-name="T376"><text:tab/>atsako už priimtų sprendimų skaidrumą;</text:span></text:p>
      <text:p text:style-name="P377"><text:span text:style-name="T378">31.8</text:span><text:span text:style-name="T379">.</text:span><text:span text:style-name="T380"><text:tab/>pasirašo komisijos posėdžio protokolą;</text:span></text:p>
      <text:p text:style-name="P381"><text:span text:style-name="T382">31.9</text:span><text:span text:style-name="T383">. atsako už pateiktos informacijos teisingumą.</text:span></text:p>
      <text:p text:style-name="P384"><text:span text:style-name="T385">32</text:span><text:span text:style-name="T386">.</text:span><text:span text:style-name="T387"><text:tab/>Priėmimo komisija:<text:s/></text:span></text:p>
      <text:p text:style-name="P388"><text:span text:style-name="T389">32.1</text:span><text:span text:style-name="T390">.</text:span><text:span text:style-name="T391"><text:tab/>nagrinėja asmenų prašymus mokytis;</text:span></text:p>
      <text:p text:style-name="P392"><text:span text:style-name="T393">32.2</text:span><text:span text:style-name="T394">.</text:span><text:span text:style-name="T395"><text:tab/>sudaro norinčių mokytis asmenų suvestinę pagal kriterijus;</text:span></text:p>
      <text:p text:style-name="P396"><text:span text:style-name="T397">32.3</text:span><text:span text:style-name="T398">.</text:span><text:span text:style-name="T399"><text:tab/>nustato šio aprašo 43.2, 43.3 ir 43.4 punktuose nurodytų kriterijų vertę taškais;<text:s/></text:span></text:p>
      <text:p text:style-name="P400"><text:span text:style-name="T401">32.4</text:span><text:span text:style-name="T402">.</text:span><text:span text:style-name="T403"><text:tab/>išsiskyrus nuomonėms dėl mokinių priėmimo mokytis, sprendimai priimami <text:s/>balsuojant. Esant vienodam balsų skaičiui, lemiamas yra priėmimo komisijos pirmininko balsas;<text:s/></text:span></text:p>
      <text:p text:style-name="P404"><text:span text:style-name="T405">32.5</text:span><text:span text:style-name="T406">.</text:span><text:span text:style-name="T407"><text:tab/>ne vėliau kaip per tris darbo dienas nuo priėmimo komisijos kiekvieno posėdžio sudaro <text:s/>kviečiamų mokytis mokinių sąrašą su prašymo e. sistemoje numeriu MOK- ir skelbia jį mokyklos interneto svetainėje.</text:span></text:p>
      <text:p text:style-name="P408"><text:span text:style-name="T409">33</text:span><text:span text:style-name="T410">.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span></text:p>
      <text:p text:style-name="P411"><text:span text:style-name="T412">34</text:span><text:span text:style-name="T413">.<text:s/></text:span><text:span text:style-name="T414">Aktualiems, Apraše nenumatytiems atvejams<text:s/></text:span><text:span text:style-name="T415">nagrinėti</text:span><text:span text:style-name="T416"><text:s/>sudaroma nenumatytų atvejų komisija</text:span><text:span text:style-name="T417"><text:s/>iš<text:s/></text:span><text:span text:style-name="T418">mokyklų savininko teises ir pareigas įgyvendinančios institucijos ir mokyklų atstovų. Komisijos sudėtį ir jos darbo reglamentą tvirtina mokyklų savininko teises ir pareigas įgyvendinanti institucija.</text:span></text:p>
      <text:p text:style-name="P419"><text:span text:style-name="T420">35</text:span><text:span text:style-name="T421">. Asmenys, susiję su e. sistemos tvarkymu, už asmens duomenų slaptumą atsako Lietuvos Respublikos<text:s/></text:span><text:span text:style-name="T422">asmens duomenų teisinės apsaugos įstatymo</text:span><text:span text:style-name="T423"><text:s/>nustatyta tvarka.</text:span></text:p>
      <text:p text:style-name="P424"/>
      <text:p text:style-name="P425"><text:span text:style-name="T426">V</text:span><text:span text:style-name="T427"><text:s/>SKYRIUS</text:span></text:p>
      <text:p text:style-name="P428"><text:span text:style-name="T429">PRIĖMIMO MOKYTIS PAGAL PRADINIO, PAGRINDINIO IR VIDURINIO UGDYMO PROGRAMAS NUOSTATOS IR KRITERIJAI</text:span></text:p>
      <text:p text:style-name="P430"/>
      <text:p text:style-name="P431"><text:span text:style-name="T432">36</text:span><text:span text:style-name="T433">. Priėmimą mokytis vykdo:</text:span></text:p>
      <text:p text:style-name="P434"><text:span text:style-name="T435">36.1</text:span><text:span text:style-name="T436">. pagal pradinio ugdymo programą – mokyklos-darželiai, pradinės mokyklos, progimnazijos, pagrindinės mokyklos, mokyklos-daugiafunkciai centrai ir atskirais Lietuvos Respublikos teisės aktų nustatytais atvejais gimnazijos;</text:span></text:p>
      <text:p text:style-name="P437"><text:span text:style-name="T438">36.1.1</text:span><text:span text:style-name="T439">. pradėti mokytis pagal pradinio ugdymo programą priimamas vaikas, kuriam tais kalendoriniais metais sueina 7 metai. Į pirmąją klasę gali būti priimami ir jaunesnio amžiaus vaikai, atsižvelgiant į individualią vaikų brandą ir pasirengimą mokyklai;</text:span></text:p>
      <text:p text:style-name="P440"><text:span text:style-name="T441">36.1.2</text:span><text:span text:style-name="T442">. asmenys, norintys tęsti mokymąsi pagal pradinio ugdymo programą (t. y. mokytis antrojoje, trečiojoje ar ketvirtojoje klasėje) kitoje mokykloje, turinčioje laisvų mokymosi vietų klasėse, per e. sistemą pateikia prašymą bei prideda prie jo vaiko mokymosi pasiekimų ir pažangos įvertinimą;</text:span></text:p>
      <text:p text:style-name="P443"><text:span text:style-name="T444">36.2</text:span><text:span text:style-name="T445">. pagal pagrindinio ugdymo programos pirmąją dalį – progimnazijos, pagrindinės mokyklos, mokyklos-daugiafunkciai centrai ir atskirais teisės aktų nustatytais atvejais gimnazijos;</text:span></text:p>
      <text:p text:style-name="P446"><text:span text:style-name="T447">36.2.1</text:span><text:span text:style-name="T448">. mokytis į penktąsias klases pagal pagrindinio ugdymo programos pirmąją dalį priimami mokiniai, pateikę mokyklai pradinio išsilavinimo pažymėjimą, jeigu mokėsi kitoje mokykloje;</text:span></text:p>
      <text:p text:style-name="P449"><text:span text:style-name="T450">36.2.2</text:span><text:span text:style-name="T451">. mokyklos aptarnavimo teritorijoje gyvenantys asmenys, lankę kitas mokyklas, bet norintys tęsti mokymąsi nuo einamųjų metų rugsėjo 1 d. jiems priskirtoje mokykloje pagal pagrindinio ugdymo programos pirmąją dalį, t. y. mokytis šeštojoje, septintojoje ar aštuntojoje klasėje, priimami bendra tvarka pagal šio Aprašo 37, 38, 39, 40 punktų reikalavimus, per e. sistemą pateikę prašymą ir pridėję prie jo vaiko mokymosi pasiekimų įvertinimą;</text:span></text:p>
      <text:p text:style-name="P452"><text:span text:style-name="T453">36.3</text:span><text:span text:style-name="T454">. pagal pagrindinio ugdymo programos antrąją dalį – pagrindinės mokyklos ir<text:s/></text:span><text:span text:style-name="T455"><text:line-break/>gimnazijos – mokytis į devintąsias (I gimnazijos) klases pagal pagrindinio ugdymo programos antrąją dalį priimami mokiniai, pateikę mokyklai mokymosi pasiekimų pažymėjimą;</text:span></text:p>
      <text:p text:style-name="P456"><text:span text:style-name="T457">36.4</text:span><text:span text:style-name="T458">. pagal vidurinio ugdymo programą – gimnazijos. Bendrąją bendrojo ugdymo mokyklą mokytis pagal vidurinio ugdymo programą asmenys renkasi patys. Mokytis pagal vidurinio ugdymo programą pirmiausia priimami Savivaldybės teritorijoje gyvenantys mokiniai,</text:span><text:s/><text:span text:style-name="T459">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pateikę mokyklai individualų ugdymo planą ir pagrindinio išsilavinimo pažymėjimą arba mokymosi pasiekimų pažymėjimą, jeigu mokėsi kitoje mokykloje;</text:span></text:p>
      <text:p text:style-name="P460"><text:span text:style-name="T461">36.4.1</text:span><text:span text:style-name="T462">. mokiniai, pageidaujantys tęsti mokymąsi pagal vidurinio ugdymo programą (mokytis dvyliktoje klasėje), priimami bendra tvarka pagal šio Aprašo 37, 38, 39, 40 punktus, per e. sistemą pateikę <text:s/>prašymą bei pridėję prie jo individualų ugdymo planą, mokymosi pasiekimų pažymėjimą ir (ar) pažymą apie jo mokymosi pasiekimus, jeigu mokėsi kitoje mokykloje;</text:span></text:p>
      <text:p text:style-name="P463"><text:span text:style-name="T464">36.4.2</text:span><text:span text:style-name="T465">. esant vienodai pirmumo kriterijų taškų sumai pirmenybė teikiama mokiniams, kurių mokymosi pasiekimai (metiniai įvertinimų ar pirmojo pusmečio (antrojo trimestro) įvertinimų vidurkiai) buvusioje mokykloje yra aukštesni;</text:span></text:p>
      <text:p text:style-name="P466"><text:span text:style-name="T467">36.5</text:span><text:span text:style-name="T468">. priėmimą mokytis pagal suaugusiųjų pradinio, pagrindinio ir vidurinio ugdymo programą vykdo suaugusiųjų pagrindinės mokyklos ir gimnazijos:</text:span></text:p>
      <text:p text:style-name="P469"><text:span text:style-name="T470">36.5.1</text:span><text:span text:style-name="T471">. mokytis priimami asmenys nuo 18 metų ir vyresni, taip pat dirbantys 16–17 metų asmenys, nepilnametės, esančios nėštumo ir gimdymo atostogose bei nepilnamečiai asmenys, auginantys savo vaikus. Neturintys 18 metų asmenys pateikia sveikatos pažymėjimą (forma Nr. 027/a);</text:span></text:p>
      <text:p text:style-name="P472"><text:span text:style-name="T473">36.5.2</text:span><text:span text:style-name="T474">. mokytis į suaugusių mokyklas mokiniai priimami nuolat;</text:span></text:p>
      <text:p text:style-name="P475"><text:span text:style-name="T476">36.5.3</text:span><text:span text:style-name="T477">. mokytis į suaugusių mokyklas priimami mokiniai iš Vilniaus miesto ir gretimų savivaldybių.</text:span></text:p>
      <text:p text:style-name="P478"><text:span text:style-name="T479">37</text:span><text:span text:style-name="T480">. Jeigu asmenų, gyvenančių mokyklai priskirtoje aptarnavimo teritorijoje (pretenduojant į mokyklas pagal vidurinio ugdymo programą galioja visa savivaldybės teritorija), pateiktų prašymų pradėti mokytis pagal pradinio, pagrindinio ir vidurinio ugdymo programą skaičius viršija nustatytą mokinių ir klasių komplektų skaičių, tai be eilės priimami:</text:span></text:p>
      <text:p text:style-name="P481"><text:span text:style-name="T482">37.1</text:span><text:span text:style-name="T483">. asmenys, dėl įgimtų ar įgytų sutrikimų turintys specialiųjų ugdymosi poreikių;</text:span></text:p>
      <text:p text:style-name="P484"><text:span text:style-name="T485">37.2</text:span><text:span text:style-name="T486">. užsienio valstybių piliečių, diplomatinio korpuso darbuotojų, dirbančių Lietuvos Respublikos esančiose užsienio diplomatinėse atstovybėse, vaikai;</text:span></text:p>
      <text:p text:style-name="P487"><text:span text:style-name="T488">37.3</text:span><text:span text:style-name="T489">. mokyklos darbuotojų, dirbančių šioje įstaigoje pagal pagrindinio darbo sutartį, vaikai;</text:span></text:p>
      <text:p text:style-name="P490"><text:span text:style-name="T491">37.4</text:span><text:span text:style-name="T492">. baigę šioje mokykloje pradinio ugdymo programą (4-ąją klasę) ir pageidaujantys mokytis 5-ojoje klasėje; taip pat mokiniai, baigę pagrindinio ugdymo programos pirmąją dalį šioje mokykloje (8-ąją klasę) ir pageidaujantys mokytis 9-ojoje (I gimnazijos) klasėje; mokiniai, baigę pagrindinio ugdymo programos antrąją dalį šioje mokykloje ir apsisprendę tęsti dalykų, dalykų modulių, kurių buvo pradėję mokytis pagal pagrindinio ugdymo programos antrąją dalį, mokymąsi pagal vidurinio ugdymo programą;</text:span></text:p>
      <text:p text:style-name="P493"><text:span text:style-name="T494">37.5</text:span><text:span text:style-name="T495">. reemigrantų vaikai, kurių tėvai buvo deklaravę išvykimą iš Lietuvos, tačiau apsisprendė grįžti gyventi į Lietuvą ir prie savo prašymo e. sistemoje pateikė visus reikiamus dokumentus, patvirtinančius, kad jie su savo vaikais buvo išvykę gyventi į užsienį (vaiko mokymosi užsienyje pasiekimų pažyma, tėvų nuolatinio darbo užsienyje sutartis ar kt. dokumentai). Asmenys, deklaravę išvykimą iš Lietuvos, ir neturėję galimybės deklaruoti savo grįžimo iki prašymų e. sistemoje pateikimui nurodyto termino, priimami pagal prašyme nurodytą faktinę gyvenamąją vietą, kurią grįžus į Lietuvą privaloma deklaruoti. Jeigu faktinė prašyme nurodyta gyvenamoji vieta nesutaps su grįžimo metu deklaruota gyvenamąja vieta, pirmumas pagal šį punktą negalios ir asmuo bus priimamas pagal suminį Aprašo 39 punkte nurodytų pirmumo kriterijų taškų sumą.</text:span></text:p>
      <text:p text:style-name="P496"><text:span text:style-name="T497">38</text:span><text:span text:style-name="T498">. Kiti asmenys (neatitinkantys Aprašo 37 punkte keliamų reikalavimų), gyvenantys mokyklai priskirtoje aptarnavimo teritorijoje (pretenduojant į mokyklas pagal vidurinio ugdymo programą galioja visa Savivaldybės teritorija) ir pretenduojantys mokytis pagal pradinio, pagrindinio ir vidurinio ugdymo programą, priimami pagal šio Aprašo 39 punkto suminį pirmumo kriterijų taškų skaičių.</text:span></text:p>
      <text:p text:style-name="P499"><text:span text:style-name="T500">39</text:span><text:span text:style-name="T501">. Pirmumo kriterijai ir jų vertė taškais yra tokie:</text:span></text:p>
      <text:p text:style-name="P502"><text:span text:style-name="T503">39.1</text:span><text:span text:style-name="T504">. vaikams, kuriuos augina vienas iš tėvų (globėjų) (jeigu kitas yra miręs, teismo pripažintas dingusiu be žinios ar nežinia, kur esančiu, teismo pripažintas neveiksniu arba teismo sprendimu apribotos tėvystės teisės), įvaikintiems vaikams, vaikams, turintiems globėjus ar rūpintojus, neįgalių tėvų vaikams skiriami 2 taškai;<text:s/></text:span></text:p>
      <text:p text:style-name="P505"><text:span text:style-name="T506">39.2</text:span><text:span text:style-name="T507">. vaikams, turintiems teisę į socialinę pedagoginę, specialiąją pedagoginę ir specialiąją pagalbą mokykloje (pateikiama atitinkamos sveikatos priežiūros įstaigos medicinos pažyma, psichologinės pedagoginės tarnybos išvada ar kitos įstaigos išduotas dokumentas), skiriami 2 taškai;</text:span></text:p>
      <text:p text:style-name="P508"><text:span text:style-name="T509">39.3</text:span><text:span text:style-name="T510">. dvynukams, trynukams ir kitiems daugiavaisio gimimo vaikams, kurie priimami kartu, <text:s/>skiriami 2 taškai;<text:s/></text:span></text:p>
      <text:p text:style-name="P511"><text:span text:style-name="T512">39.4</text:span><text:span text:style-name="T513">. daugiavaikių šeimų vaikams skiriamas 1 taškas;</text:span></text:p>
      <text:p text:style-name="P514"><text:span text:style-name="T515">39.5</text:span><text:span text:style-name="T516">. mokiniams, kurių vieno iš tėvų (teisėto globėjo ar rūpintojo) ir paties vaiko deklaruotos gyvenamosios vietos laikas mokyklai priskirtoje aptarnavimo teritorijoje yra dveji ir daugiau metų, skiriami 2 taškai. Taip pat šis pirmumo kriterijus taikomas mokiniams, kurių vieno iš tėvų (teisėto globėjo ar rūpintojo) ir paties vaiko deklaruota gyvenamoji vieta yra mokyklai priskirtoje aptarnavimo teritorijoje įsigytame ar išsinuomotame būste, kuriame nuolat gyvenama. Nuomos atveju nuomos sutartis turi būti užregistruota Registrų centre;</text:span></text:p>
      <text:p text:style-name="P517"><text:span text:style-name="T518">39.6</text:span><text:span text:style-name="T519">. vaikams, kurių broliai ir (ar) seserys (įbroliai ar įseserės) prašymo pateikimo metu jau mokosi ir tęs mokymąsi pagal pradinio ir (ar) pagrindinio ugdymo programą toje mokykloje, skiriamas 1 taškas.</text:span></text:p>
      <text:p text:style-name="P520"><text:span text:style-name="T521">40</text:span><text:span text:style-name="T522">. Esant vienodai pirmumo kriterijų sumai pirmenybė mokytis suteikiama mokiniams, arčiausiai mokyklos deklaravusiems gyvenamąją vietą, po to ilgiausiai mokyklos teritorijoje deklaravusiems gyvenamąją vietą.</text:span></text:p>
      <text:p text:style-name="P523"><text:span text:style-name="T524">41</text:span><text:span text:style-name="T525">. 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526"><text:span text:style-name="T527">42</text:span><text:span text:style-name="T528">. 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39 punktą.</text:span></text:p>
      <text:p text:style-name="P529"><text:span text:style-name="T530">43</text:span><text:span text:style-name="T531">. Papildomi kriterijai, pretenduojant į:</text:span></text:p>
      <text:p text:style-name="P532"><text:span text:style-name="T533">43.1</text:span><text:span text:style-name="T534">. pradinio ugdymo programą – priešmokyklinio ugdymo grupę toje mokykloje lankiusiems vaikams skiriamas 1 taškas;</text:span></text:p>
      <text:p text:style-name="P535"><text:span text:style-name="T536">43.2</text:span><text:span text:style-name="T537">. pagrindinio ugdymo programos pirmąją dalį – mokiniams pagal jų pageidavimą mokytis dalykų, dalykų modulių, pasirinktų užsienio kalbų mokykloje, kriterijų vertę taškais nustato priėmimo komisija. Minimali kriterijų vertė – 0,5 taško, maksimali – 2 taškai;</text:span></text:p>
      <text:p text:style-name="P538"><text:span text:style-name="T539">43.3</text:span><text:span text:style-name="T540">. pagrindinio ugdymo programos antrąją dalį:</text:span></text:p>
      <text:p text:style-name="P541"><text:span text:style-name="T542">43.3.1</text:span><text:span text:style-name="T543">. mokiniams pagal jų pageidavimą mokytis dalykų, dalykų modulių, pasirinktų užsienio kalbų mokykloje kriterijų vertę taškais nustato priėmimo komisija. Minimali kriterijų vertė – 0,5 taško, maksimali – 2 taškai;</text:span></text:p>
      <text:p text:style-name="P544"><text:span text:style-name="T545">43.3.2</text:span><text:span text:style-name="T546">.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span></text:p>
      <text:p text:style-name="P547"><text:span text:style-name="T548">43.4</text:span><text:span text:style-name="T549">. vidurinio ugdymo programą:</text:span></text:p>
      <text:p text:style-name="P550"><text:span text:style-name="T551">43.4.1</text:span><text:span text:style-name="T552">. mokiniams pagal jų pageidavimą mokytis dalykų, dalykų modulių, pasirinktų užsienio kalbų mokykloje kriterijų vertę taškais nustato priėmimo komisija. Minimali kriterijų vertė – 0,5 taško, maksimali – 2 taškai;</text:span></text:p>
      <text:p text:style-name="P553"><text:span text:style-name="T554">43.4.2</text:span><text:span text:style-name="T555">.<text:s/></text:span><text:span text:style-name="T556">mokymosi pasiekimų (pagrindinio ugdymo pasiekimų patikrinimo įvertinimų, metinių įvertinimų, atliktų projektinių darbų, mokinio sukaupto darbų aplanko ar kitų mokymosi pasiekimų vertinimų)<text:s/></text:span><text:span text:style-name="T557">kriterijų vertę taškais nustato priėmimo komisija. Minimali kriterijų vertė – 0,5 taško, maksimali – 2 taškai;</text:span></text:p>
      <text:p text:style-name="P558"><text:span text:style-name="T559">43.4.3</text:span><text:span text:style-name="T560">. mokiniams – miesto, šalies, tarptautinių olimpiadų ir konkursų dalyviams, taip pat mokiniams, lankantiems neformaliojo (meninės ir (ar) mokslinės krypčių) švietimo įstaigas, kriterijų vertę taškais nustato priėmimo komisija. Minimali kriterijų vertė 0,5 taško, maksimali 2 taškai.</text:span></text:p>
      <text:p text:style-name="P561"/>
      <text:p text:style-name="P562"><text:span text:style-name="T563">VI</text:span><text:span text:style-name="T564"><text:s/>SKYRIUS</text:span></text:p>
      <text:p text:style-name="P565"><text:span text:style-name="T566">PRIĖMIMAS MOKYTIS PAGAL SPECIALIZUOTO UGDYMO KRYPTIES (PRADINIO PAGRINDINIO</text:span><text:span text:style-name="T567"><text:s/></text:span><text:span text:style-name="T568">IR VIDURINIO UGDYMO) PROGRAMAS</text:span></text:p>
      <text:p text:style-name="P569"/>
      <text:p text:style-name="P570"><text:span text:style-name="T571">44</text:span><text:span text:style-name="T572">.</text:span><text:span text:style-name="T573"><text:tab/><text:s/>Priėmimą mokytis pagal specializuoto ugdymo krypties (pradinio, pagrindinio ir vidurinio) programas vykdo Vilniaus Gedimino technikos universiteto inžinerijos licėjus ir Vilniaus Joachimo Lelevelio inžinerijos gimnazija.</text:span></text:p>
      <text:p text:style-name="P574"><text:span text:style-name="T575">45</text:span><text:span text:style-name="T576">.</text:span><text:span text:style-name="T577"><text:tab/></text:span><text:span text:style-name="T578">Į mokyklą, vykdančią specializuoto ugdymo krypties programas, mokytis</text:span><text:span text:style-name="T579"><text:s/>pagal</text:span><text:span text:style-name="T580"><text:s/>specializuoto ugdymo krypties (pradinio, pagrindinio ir vidurinio ugdymo) programas<text:s/></text:span><text:span text:style-name="T581">priimami gabūs muzikai, dailei, sportui ar kitai<text:s/></text:span><text:span text:style-name="T582">mokyklos vykdomai specializuoto ugdymo krypties programai</text:span><text:span text:style-name="T583"><text:s/>mokiniai, išlaikę stojamuosius egzaminus. Stojamieji egzaminai šiose mokyklose yra organizuojami pagal iš anksto su už švietimą atsakingu Savivaldybės administracijos struktūriniu padaliniu suderintas ir mokyklos direktorių įsakymais patvirtintas stojamųjų egzaminų organizavimo tvarkas. Daugiau informacijos apie priėmimą į šias mokyklas skelbiama mokyklų interneto svetainėse nuo kovo 1 d.<text:s/></text:span></text:p>
      <text:p text:style-name="P584"><text:span text:style-name="T585">46</text:span><text:span text:style-name="T586">.</text:span><text:span text:style-name="T587"><text:tab/></text:span><text:span text:style-name="T588">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text:s/></text:span><text:soft-page-break/><text:span text:style-name="T589">Vyriausybės generalinio direktoriaus 2014 m. gegužės 23 d. įsakymu Nr. V-219,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span text:style-name="T590"><text:s/></text:span></text:p>
      <text:p text:style-name="P591"><text:span text:style-name="T592">47</text:span><text:span text:style-name="T593">.</text:span><text:span text:style-name="T594"><text:tab/></text:span><text:span text:style-name="T595">Jeigu prašymų skaičius yra didesnis negu mokykloje yra laisvų mokymosi vietų, tai priimant pradėti mokytis pagal pradinio ugdymo programą ir pagrindinio ugdymo programos pirmąją dalį kartu su inžineriniu ugdymu atsižvelgiama į stojamųjų egzaminų rezultatus.<text:s/></text:span></text:p>
      <text:p text:style-name="P596"/>
      <text:p text:style-name="P597"><text:span text:style-name="T598">VII</text:span><text:span text:style-name="T599"><text:s/>SKYRIUS</text:span></text:p>
      <text:p text:style-name="P600"><text:span text:style-name="T601">PRIĖMIMAS MOKYTIS pagal bendrojo ugdymo programas kartu su SAVITOS ugdymo SAMPRATOS ELEMENTaiS</text:span></text:p>
      <text:p text:style-name="P602"/>
      <text:p text:style-name="P603"><text:span text:style-name="T604">48</text:span><text:span text:style-name="T605">.</text:span><text:span text:style-name="T606"><text:tab/>Priėmimą mokytis pagal<text:s/></text:span><text:span text:style-name="T607">pradinio, pagrindinio ir vidurinio ugdymo programas kartu su savitos ugdymo sampratos elementais</text:span><text:span text:style-name="T608"><text:s/>vykdo Vilniaus Tuskulėnų gimnazija, Vilniaus Abraomo Kulviečio klasikinė gimnazija ir Vilniaus Adomo Mickevičiaus gimnazija.</text:span></text:p>
      <text:p text:style-name="P609"><text:span text:style-name="T610">49</text:span><text:span text:style-name="T611">.</text:span><text:s/><text:span text:style-name="T612">Į<text:s/></text:span><text:span text:style-name="T613">gimnaziją, įgyvendinančią atskirus savitos pedagoginės sistemos elementus</text:span><text:span text:style-name="T614"><text:s/>(</text:span><text:span text:style-name="T615">Ekologijos ir aplinkos technologijų ugdymo; Humanistinės kultūros ugdymo menine veikla; Klasikinio ugdymo; Sporto ir sveikatingumo ugdymo</text:span><text:span text:style-name="T616"><text:s/>ar kita), mokiniai priimami iš visos Savivaldybės teritorijos laisvu savo pačių ir (ar) tėvų (globėjų, rūpintojų) apsisprendimu, o jei norinčiųjų mokytis yra daugiau nei laisvų vietų, asmenys priimami atsižvelgiant į motyvacijos mokytis mokykloje įvertinimo rezultatus. Mokinių motyvacijos mokytis mokykloje įvertinimas yra vykdomas<text:s/></text:span><text:span text:style-name="T617">pagal<text:s/></text:span><text:span text:style-name="T618">iš anksto su už švietimą atsakingu Savivaldybės administracijos struktūriniu padaliniu suderintas ir<text:s/></text:span><text:span text:style-name="T619">m</text:span><text:span text:style-name="T620">okyklos direktoriaus įsakymu patvirtintas mokinių motyvacijos mokytis mokykloje įvertinimo tvarkas, kurios nuo kovo 1 d. skelbiamos mokyklų interneto svetainėse.</text:span></text:p>
      <text:p text:style-name="P621"/>
      <text:p text:style-name="P622"><text:span text:style-name="T623">VIII</text:span><text:span text:style-name="T624"><text:s/>SKYRIUS</text:span></text:p>
      <text:p text:style-name="P625"><text:span text:style-name="T626">PRIĖMIMAS MOKYTIS Į MOKYKLAS, SKIRTAS MOKINIAMS, DĖL ĮGIMTŲ IR ĮGYTŲ SUTRIKIMŲ TURINTIEMS SPECIALIŲJŲ UGDYMOSI POREIKIŲ</text:span></text:p>
      <text:p text:style-name="P627"/>
      <text:p text:style-name="P628"><text:span text:style-name="T629">50</text:span><text:span text:style-name="T630">. 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631"><text:span text:style-name="T632">51</text:span><text:span text:style-name="T633">. Į specialiąją mokyklą, specialiojo ugdymo centrą, specialiąją mokyklą-daugiafunkcį centrą (toliau – specialioji mokykla) priimami asmenys, dėl įgimtų ir įgytų sutrikimų turintys didelių ar labai didelių specialiųjų ugdymosi poreikių, pateikę prašymą per e. sistemą.<text:s/></text:span></text:p>
      <text:p text:style-name="P634"><text:span text:style-name="T635">52</text:span><text:span text:style-name="T636">. Į specialiąją mokyklą, skirtą intelekto sutrikimą turintiems mokiniams, priimami asmenys, kuriems nustatyta:</text:span></text:p>
      <text:p text:style-name="P637"><text:span text:style-name="T638">52.1</text:span><text:span text:style-name="T639">.</text:span><text:span text:style-name="T640"><text:tab/>nežymus, vidutinis, žymus, labai žymus ar nepatikslintas intelekto sutrikimas;</text:span></text:p>
      <text:p text:style-name="P641"><text:span text:style-name="T642">52.2</text:span><text:span text:style-name="T643">.</text:span><text:span text:style-name="T644"><text:tab/>kompleksinė negalia, kurios derinyje yra nežymus, vidutinis, žymus, labai žymus ar nepatikslintas intelekto sutrikimas;</text:span></text:p>
      <text:p text:style-name="P645"><text:span text:style-name="T646">52.3</text:span><text:span text:style-name="T647">. nežymus ar vidutinis intelekto sutrikimas ir elgesio ar (ir) emocijų sutrikimai (prieštaraujančio neklusnumo sutrikimas, elgesio sutrikimas (asocialus elgesys) ar (ir) emocijų sutrikimai (nerimo spektro sutrikimas, nuotaikos spektro sutrikimas).</text:span></text:p>
      <text:p text:style-name="P648"><text:span text:style-name="T649">53</text:span><text:span text:style-name="T650">.<text:s/></text:span><text:span text:style-name="T651">Į specialiąją klasę, skirtą elgesio ir (ar) emocijų sutrikimų turintiems mokiniams, priima asmenis</text:span><text:span text:style-name="T652">,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bet<text:s/></text:span><text:span text:style-name="T653">ne ilgiau kaip 2 mokslo metams, išskyrus atvejus, kai terminas baigiasi sausio–birželio mėnesį, – tokiu atveju mokinys gali baigti mokslo metus mokykloje.</text:span></text:p>
      <text:p text:style-name="P654"><text:span text:style-name="T655">54</text:span><text:span text:style-name="T656">. Į specialiąją klasę, skirtą įvairiapusių raidos sutrikimų turintiems mokiniams, priimami asmenys, kuriems nustatyta: vaikystės autizmas (kodas F 84.0 pagal TLK-10-AM), netipinis autizmas (kodas F 84.1 pagal TLK-10-AM), Reto (Rett) sindromas (kodas F 84.2 pagal TLK-10-AM) ar kiti įvairiapusiai raidos sutrikimai (kodas F 84.8 pagal TLK-10-AM), Aspergerio sindromas (kodas F 84.5 pagal TLK-10-AM) bei nepatikslintas įvairiapusis raidos sutrikimas (kodas F 84.9 pagal TLK-10-AM).</text:span></text:p>
      <text:p text:style-name="P657"><text:span text:style-name="T658">55</text:span><text:span text:style-name="T659">. Į mokyklas ir (ar) jų klases, skirtas mokiniams, dėl įgimtų ar įgytų sutrikimų turintiems specialiųjų ugdymosi poreikių, pirmiausia priimami asmenys, turintys labai didelių ugdymosi poreikių, o jei norinčiųjų mokytis yra daugiau nei laisvų ugdymosi vietų, – gyvenantys Savivaldybėje.</text:span></text:p>
      <text:p text:style-name="P660"><text:span text:style-name="T661">56</text:span><text:span text:style-name="T662">. Į specialiąsias mokyklas priimami asmenys, pateikę prašymą per e. sistemą ir prie jo pridėję pedagoginės psichologinės tarnybos (ar švietimo pagalbos tarnybos) pažymą dėl nustatytų didelių ar labai didelių specialiųjų ugdymosi poreikių, o</text:span><text:s/><text:span text:style-name="T663">jei asmuo turi elgesio ir (ar) emocijų sutrikimų, pedagoginės psichologinės tarnybos (ar švietimo pagalbos tarnybos) pažymą dėl nustatytų didelių ar labai didelių specialiųjų ugdymosi poreikių, gydytojo vaikų psichiatro įvertinimą ir rekomendaciją, tėvams (globėjams, rūpintojams) sutikus.</text:span></text:p>
      <text:p text:style-name="P664"/>
      <text:p text:style-name="P665"><text:span text:style-name="T666">IX</text:span><text:span text:style-name="T667"><text:s/>SKYRIUS</text:span></text:p>
      <text:p text:style-name="P668"><text:span text:style-name="T669">PRIĖMIMO Į MOKYKLĄ ĮFORMINIMAS</text:span></text:p>
      <text:p text:style-name="P670"/>
      <text:p text:style-name="P671"><text:span text:style-name="T672">57</text:span><text:span text:style-name="T673">.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674"><text:span text:style-name="T675">58</text:span><text:span text:style-name="T676">. Abu mokymo sutarties egzempliorius pasirašo mokyklos direktorius ir prašymo pateikėjas. Vienas sutarties egzempliorius įteikiamas prašymą pateikusiam asmeniui, kitas sutarties egzempliorius saugomas mokykloje.<text:s/></text:span></text:p>
      <text:p text:style-name="P677"><text:span text:style-name="T678">59</text:span><text:span text:style-name="T679">. Mokymo sutartyje nurodomos sutarties šalys, mokymosi programa, jos baigimo forma, šalių įsipareigojimai, sutarties terminas, jos keitimo, nutraukimo pagrindai ir padariniai.</text:span></text:p>
      <text:p text:style-name="P680"><text:span text:style-name="T681">60</text:span><text:span text:style-name="T682">. Švietimo santykiai prasideda nuo mokinio pirmos mokymosi dienos. Mokymo sutartis turi būti sudaryta iki pirmos mokymosi dienos. Mokymo sutarties nuostata, prieštaraujanti Lietuvos Respublikos įstatymams ir kitiems teisės aktams, negalioja. Mokymo sutartis registruojama mokykloje, jeigu Lietuvos Respublikos įstatymai nenustato kitaip.<text:s/></text:span></text:p>
      <text:p text:style-name="P683"><text:span text:style-name="T684">61</text:span><text:span text:style-name="T685">. 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span></text:p>
      <text:p text:style-name="P686"><text:span text:style-name="T687">62</text:span><text:span text:style-name="T688">. Asmenų paskirstymas į klases įforminamas mokyklos direktoriaus įsakymu (-ais) iki rugpjūčio 31 d.</text:span></text:p>
      <text:p text:style-name="P689"/>
      <text:p text:style-name="P690"><text:span text:style-name="T691">X</text:span><text:span text:style-name="T692"><text:s/>SKYRIUS</text:span></text:p>
      <text:p text:style-name="P693"><text:span text:style-name="T694">PRIĖMIMO Į MOKYKLĄ PRIEŽIŪRA IR ATSAKOMYBĖ</text:span></text:p>
      <text:p text:style-name="P695"/>
      <text:p text:style-name="P696"><text:span text:style-name="T697">63</text:span><text:span text:style-name="T698">. Priėmimo į mokyklą priežiūrą vykdo už švietimą atsakingas Savivaldybės administracijos struktūrinis padalinys.<text:s/></text:span></text:p>
      <text:p text:style-name="P699"><text:span text:style-name="T700">64</text:span><text:span text:style-name="T701">. Už Aprašo nuostatų nevykdymą arba netinkamą vykdymą Aprašą įgyvendinantys subjektai atsako teisės aktų nustatyta tvarka.</text:span></text:p>
      <text:p text:style-name="P702"/>
      <text:p text:style-name="P703"><text:span text:style-name="T704">XI</text:span><text:span text:style-name="T705"><text:s/>SKYRIUS</text:span></text:p>
      <text:p text:style-name="P706"><text:span text:style-name="T707">BAIGIAMOSIOS NUOSTATOS</text:span></text:p>
      <text:p text:style-name="P708"/>
      <text:p text:style-name="P709"><text:span text:style-name="T710">65</text:span><text:span text:style-name="T711">. Aprašas parengtas vadovaujantis Lietuvos Respublikos švietimo įstatymu ir kitais įstatymo įgyvendinamaisiais teisės aktais. Pasikeitus teisės aktams, keičiasi ir šio aprašo atitinkami punktai.</text:span></text:p>
      <text:p text:style-name="P712"><text:span text:style-name="T713">66</text:span><text:span text:style-name="T714">.<text:s/></text:span>Aprašą įgyvendinančių subjektų veiksmai ir sprendimai gali būti skundžiami teisės aktų nustatyta tvarka.</text:p>
      <text:p text:style-name="P715"><text:span text:style-name="T716">67</text:span><text:span text:style-name="T717">. Šis Aprašas įsigalioja kitą dieną po oficialaus jo paskelbimo Teisės aktų registre.<text:s/></text:span></text:p>
      <text:p text:style-name="P718"/>
      <text:p text:style-name="P719"><text:span text:style-name="T72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12T13:35:00Z</meta:creation-date>
    <dc:date>2019-02-12T13:35:00Z</dc:date>
    <meta:template xlink:href="Normal.dotm" xlink:type="simple"/>
    <meta:editing-cycles>2</meta:editing-cycles>
    <meta:editing-duration>PT0S</meta:editing-duration>
    <meta:document-statistic meta:page-count="17" meta:paragraph-count="932" meta:word-count="5914" meta:character-count="40114" meta:row-count="2509" meta:non-whitespace-character-count="35132"/>
  </office:meta>
</office:document-meta>
</file>