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KELEIVIŲ VEŽIMO AUTOBUSAIS IR TROLEIBUSAIS STATISTINĖS ATASKAITOS TAE-01 (KETVIRTINĖS) STATISTINIO FORMULIARO PATVIRTINIMO</text:p>
      <text:p text:style-name="P11"/>
      <text:p text:style-name="P12">2021 m. sausio 13 d. Nr. DĮ-15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8">ir įgyvendindama 1998 m. gegužės 19 d. Tarybos reglamentą (EB) Nr. 1165/98 dėl trumpojo laikotarpio statistikos, su paskutiniais pakeitimais, padarytais 2012 m. gegužės 31 d. Komisijos reglamentu (ES) Nr. 461/2012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Keleivių vežimo autobusais ir troleibusais statistinės ataskaitos TAE-01 (ketvirtinės) statistinį formuliarą.</text:span></text:p>
      <text:p text:style-name="P25"><text:span text:style-name="T26">2</text:span><text:span text:style-name="T27">.Pripažįstu</text:span><text:span text:style-name="T28"><text:s/>netekusiu galios Lietuvos statistikos departamento generalinio direktoriaus 2019 m. gruodžio 16 d. įsakymą Nr. DĮ-291 „Dėl Keleivių vežimo autobusais ir troleibusais statistinės ataskaitos TAE-01 (ketvirtinės) statistinio formuliaro patvirtinimo“.<text:s/></text:span></text:p>
      <text:p text:style-name="P29"><text:span text:style-name="T30">3</text:span><text:span text:style-name="T31">.Nustatau,</text:span><text:span text:style-name="T32"><text:s/></text:span><text:span text:style-name="T33">kad šis įsakymas įsigalioja 2021 m. kovo 1 d.</text:span><text:span text:style-name="T34"><text:s/></text:span></text:p>
      <text:p text:style-name="Normal"/>
      <text:p text:style-name="Normal"/>
      <text:p text:style-name="Normal"/>
      <text:p text:style-name="Normal"><text:span text:style-name="T35">Generalinė direkto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1:12:00Z</meta:creation-date>
    <dc:date>2021-12-02T11:12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187" meta:character-count="1558" meta:row-count="41" meta:non-whitespace-character-count="1385"/>
  </office:meta>
</office:document-meta>
</file>