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4" style:parent-style-name="Normal" style:family="paragraph">
      <style:paragraph-properties fo:border="0in solid #FFFFFF" fo:padding="0.4305in" style:shadow="#000000 0in 0in" fo:text-align="justify" fo:line-height="150%" fo:text-indent="0.625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15%"/>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7" style:parent-style-name="Normal" style:family="paragraph">
      <style:paragraph-properties fo:margin-left="3.15in" fo:background-color="#FFFFFF">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style:style>
    <style:style style:name="P58"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fo:font-weight="bold" style:font-weight-asian="bold" fo:font-variant="small-caps"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margin-right="0.0486in" fo:text-indent="0.4368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37" style:parent-style-name="Normal" style:family="paragraph">
      <style:paragraph-properties fo:border="0in solid #FFFFFF" fo:padding="0.4305in" style:shadow="#000000 0in 0in" fo:text-align="center"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border="0in solid #FFFFFF" fo:padding="0.4305in" style:shadow="#000000 0in 0in" fo:text-align="center" fo:text-indent="0.4923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border="0in solid #FFFFFF" fo:padding="0.4305in" style:shadow="#000000 0in 0in" fo:text-align="center" fo:text-indent="0.4923in"/>
      <style:text-properties style:font-size-complex="12pt"/>
    </style:style>
    <style:style style:name="P243" style:parent-style-name="Normal" style:family="paragraph">
      <style:paragraph-properties fo:border="0in solid #FFFFFF" fo:padding="0.4305in" style:shadow="#000000 0in 0in" fo:text-align="center" fo:text-indent="0.4923in"/>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style:style>
    <style:style style:name="P267" style:parent-style-name="Normal" style:family="paragraph">
      <style:paragraph-properties fo:border="0in solid #FFFFFF" fo:padding="0.4305in" style:shadow="#000000 0in 0in" fo:text-align="center" fo:text-indent="0.4923in"/>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border="0in solid #FFFFFF" fo:padding="0.4305in" style:shadow="#000000 0in 0in" fo:text-align="center" fo:text-indent="0.4923in"/>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style:tab-stops>
          <style:tab-stop style:type="left" style:position="0.5in"/>
          <style:tab-stop style:type="left" style:position="0.625in"/>
          <style:tab-stop style:type="left" style:position="0.6875in"/>
          <style:tab-stop style:type="left" style:position="0.8125in"/>
        </style:tab-stops>
      </style:paragraph-properties>
    </style:style>
    <style:style style:name="P324" style:parent-style-name="Normal" style:family="paragraph">
      <style:paragraph-properties fo:border="0in solid #FFFFFF" fo:padding="0.4305in" style:shadow="#000000 0in 0in" fo:text-align="center" fo:text-indent="0.4923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border="0in solid #FFFFFF" fo:padding="0.4305in" style:shadow="#000000 0in 0in" fo:text-align="center" fo:text-indent="0.4923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border="0in solid #FFFFFF" fo:padding="0.4305in" style:shadow="#000000 0in 0in" fo:text-align="center" fo:text-indent="0.4923in"/>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margin-left="0.2958in" fo:text-indent="0.097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border="0in solid #FFFFFF" fo:padding="0.4305in" style:shadow="#000000 0in 0in" fo:text-align="justify" fo:line-height="150%"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361" style:parent-style-name="Normal" style:family="paragraph">
      <style:paragraph-properties fo:border="0in solid #FFFFFF" fo:padding="0.4305in" style:shadow="#000000 0in 0in"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border="0in solid #FFFFFF" fo:padding="0.4305in" style:shadow="#000000 0in 0in"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border="0in solid #FFFFFF" fo:padding="0.4305in" style:shadow="#000000 0in 0in"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border="0in solid #FFFFFF" fo:padding="0.4305in" style:shadow="#000000 0in 0in"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50%" fo:text-indent="0.4923in"/>
    </style:style>
    <style:style style:name="P446" style:parent-style-name="Normal" style:family="paragraph">
      <style:paragraph-properties fo:border="0in solid #FFFFFF" fo:padding="0.4305in" style:shadow="#000000 0in 0in" fo:text-align="center" fo:text-indent="0.4923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border="0in solid #FFFFFF" fo:padding="0.4305in" style:shadow="#000000 0in 0in" fo:text-align="center" fo:text-indent="0.4923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margin-left="0.1972in" fo:text-indent="0.1965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3937i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3937in"/>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3937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border="0in solid #FFFFFF" fo:padding="0.4305in" style:shadow="#000000 0in 0in" fo:text-align="justify" fo:line-height="150%" fo:text-indent="0.3937in"/>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3937in"/>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3937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text-indent="0.3937in"/>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3937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3937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text-align="justify" fo:line-height="150%" fo:text-indent="0.3937in"/>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margin-left="0.1972in" fo:text-indent="0.1965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3937in"/>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text-align="justify" fo:line-height="150%" fo:text-indent="0.3937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50%"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border="0in solid #FFFFFF" fo:padding="0.4305in" style:shadow="#000000 0in 0in" fo:text-align="justify" fo:line-height="150%"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border="0in solid #FFFFFF" fo:padding="0.4305in" style:shadow="#000000 0in 0in" fo:text-align="justify" fo:line-height="150%"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in solid #FFFFFF" fo:padding="0.4305in" style:shadow="#000000 0in 0in" fo:text-align="justify" fo:line-height="150%" fo:text-indent="0.3937in"/>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3937in"/>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margin-left="0.1972in" fo:text-indent="0.196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margin-left="0.1972in" fo:text-indent="0.196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border="0in solid #FFFFFF" fo:padding="0.4305in" style:shadow="#000000 0in 0in" fo:text-align="center" fo:margin-left="0.3937in" fo:text-indent="-0.3937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border="0in solid #FFFFFF" fo:padding="0.4305in" style:shadow="#000000 0in 0in" fo:text-align="center" fo:text-indent="0.043in"/>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68" style:parent-style-name="DefaultParagraphFont" style:family="text">
      <style:text-properties style:font-size-complex="12pt" fo:language="es" fo:country="ES" style:language-asian="lt" style:country-asian="LT"/>
    </style:style>
    <style:style style:name="T669" style:parent-style-name="DefaultParagraphFont" style:family="text">
      <style:text-properties style:font-size-complex="12pt" fo:language="es" fo:country="ES" style:language-asian="lt" style:country-asian="L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line-height="150%" fo:text-indent="0.3937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P692" style:parent-style-name="Normal" style:family="paragraph">
      <style:paragraph-properties fo:border="0in solid #FFFFFF" fo:padding="0.4305in" style:shadow="#000000 0in 0in"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3937in"/>
    </style:style>
    <style:style style:name="T700" style:parent-style-name="DefaultParagraphFont" style:family="text">
      <style:text-properties fo:color="#000000"/>
    </style:style>
    <style:style style:name="P701" style:parent-style-name="Normal" style:family="paragraph">
      <style:paragraph-properties fo:border="0in solid #FFFFFF" fo:padding="0.4305in" style:shadow="#000000 0in 0in" fo:text-align="justify" fo:line-height="150%" fo:text-indent="0.3937in"/>
    </style:style>
    <style:style style:name="T702" style:parent-style-name="DefaultParagraphFont" style:family="text">
      <style:text-properties fo:color="#000000"/>
    </style:style>
    <style:style style:name="P703" style:parent-style-name="Normal" style:family="paragraph">
      <style:paragraph-properties fo:border="0in solid #FFFFFF" fo:padding="0.4305in" style:shadow="#000000 0in 0in" fo:text-align="justify" fo:line-height="150%" fo:text-indent="0.3937in"/>
    </style:style>
    <style:style style:name="P704" style:parent-style-name="Normal" style:family="paragraph">
      <style:paragraph-properties fo:border="0in solid #FFFFFF" fo:padding="0.4305in" style:shadow="#000000 0in 0in" fo:text-align="center"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border="0in solid #FFFFFF" fo:padding="0.4305in" style:shadow="#000000 0in 0in" fo:text-align="center"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border="0in solid #FFFFFF" fo:padding="0.4305in" style:shadow="#000000 0in 0in" fo:text-align="center" fo:text-indent="0.3937in"/>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border="0in solid #FFFFFF" fo:padding="0.4305in" style:shadow="#000000 0in 0in" fo:text-align="center" fo:text-indent="0.3937in"/>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3937in"/>
    </style:style>
    <style:style style:name="T712" style:parent-style-name="DefaultParagraphFont" style:family="text">
      <style:text-properties fo:color="#000000"/>
    </style:style>
    <style:style style:name="P713" style:parent-style-name="Normal" style:family="paragraph">
      <style:paragraph-properties fo:border="0in solid #FFFFFF" fo:padding="0.4305in" style:shadow="#000000 0in 0in"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3937in"/>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3937in"/>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fo:line-height="150%" fo:text-indent="0.3937in"/>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border="0in solid #FFFFFF" fo:padding="0.4305in" style:shadow="#000000 0in 0in" fo:text-align="justify" fo:text-indent="0.3937in"/>
    </style:style>
    <style:style style:name="P784" style:parent-style-name="Normal" style:family="paragraph">
      <style:paragraph-properties fo:border="0in solid #FFFFFF" fo:padding="0.4305in" style:shadow="#000000 0in 0in" fo:text-align="center" fo:text-indent="0.3937in"/>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border="0in solid #FFFFFF" fo:padding="0.4305in" style:shadow="#000000 0in 0in" fo:text-align="center" fo:text-indent="0.3937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border="0in solid #FFFFFF" fo:padding="0.4305in" style:shadow="#000000 0in 0in" fo:text-align="center" fo:text-indent="0.3937in"/>
      <style:text-properties fo:font-weight="bold" style:font-weight-asian="bold" style:font-weight-complex="bold" fo:color="#000000"/>
    </style:style>
    <style:style style:name="P792" style:parent-style-name="Normal" style:family="paragraph">
      <style:paragraph-properties fo:border="0in solid #FFFFFF" fo:padding="0.4305in" style:shadow="#000000 0in 0in" fo:text-align="justify" fo:line-height="150%" fo:margin-left="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line-height="150%" fo:text-indent="0.3937in"/>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3937in"/>
    </style:style>
    <style:style style:name="P799" style:parent-style-name="Normal" style:family="paragraph">
      <style:paragraph-properties fo:border="0in solid #FFFFFF" fo:padding="0.4305in" style:shadow="#000000 0in 0in" fo:text-align="center" fo:text-indent="0.3937in"/>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border="0in solid #FFFFFF" fo:padding="0.4305in" style:shadow="#000000 0in 0in" fo:text-align="center" fo:text-indent="0.3937in"/>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border="0in solid #FFFFFF" fo:padding="0.4305in" style:shadow="#000000 0in 0in" fo:text-indent="0.3937in"/>
      <style:text-properties fo:color="#000000"/>
    </style:style>
    <style:style style:name="P805" style:parent-style-name="Normal" style:family="paragraph">
      <style:paragraph-properties fo:border="0in solid #FFFFFF" fo:padding="0.4305in" style:shadow="#000000 0in 0in" fo:text-align="justify" fo:line-height="150%" fo:margin-left="0.3937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border="0in solid #FFFFFF" fo:padding="0.4305in" style:shadow="#000000 0in 0in" fo:text-align="justify" fo:line-height="150%" fo:text-indent="0.3937in"/>
    </style:style>
    <style:style style:name="T808" style:parent-style-name="DefaultParagraphFont" style:family="text">
      <style:text-properties fo:color="#000000"/>
    </style:style>
    <style:style style:name="P809" style:parent-style-name="Normal" style:family="paragraph">
      <style:paragraph-properties fo:border="0in solid #FFFFFF" fo:padding="0.4305in" style:shadow="#000000 0in 0in"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50%"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text-align="justify" fo:line-height="150%"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border="0in solid #FFFFFF" fo:padding="0.4305in" style:shadow="#000000 0in 0in" fo:text-align="justify" fo:line-height="150%"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border="0in solid #FFFFFF" fo:padding="0.4305in" style:shadow="#000000 0in 0in"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border="0in solid #FFFFFF" fo:padding="0.4305in" style:shadow="#000000 0in 0in"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border="0in solid #FFFFFF" fo:padding="0.4305in" style:shadow="#000000 0in 0in"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border="0in solid #FFFFFF" fo:padding="0.4305in" style:shadow="#000000 0in 0in"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line-height="150%"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center" fo:text-indent="0.4923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border="0in solid #FFFFFF" fo:padding="0.4305in" style:shadow="#000000 0in 0in" fo:text-align="center" fo:text-indent="0.4923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436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center" fo:line-height="150%"/>
    </style:style>
    <style:style style:name="T923" style:parent-style-name="DefaultParagraphFont" style:family="text">
      <style:text-properties style:font-size-complex="12p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Paveikslėlis 2" text:anchor-type="as-char" svg:x="0in" svg:y="0in" svg:width="0.61528in" svg:height="0.65694in" style:rel-width="scale" style:rel-height="scale"><draw:image xlink:href="media/image1.png" xlink:type="simple" xlink:show="embed" xlink:actuate="onLoad"/><svg:title/><svg:desc/></draw:frame></text:span></text:p>
      <text:p text:style-name="P9"><text:span text:style-name="T10">JAUNIMO REIKALŲ AGENTŪROS</text:span></text:p>
      <text:p text:style-name="P11">DIREKTORIUS</text:p>
      <text:p text:style-name="P12"/>
      <text:p text:style-name="P13">ĮSAKYMAS<text:s/></text:p>
      <text:p text:style-name="P14"><text:span text:style-name="T15">DĖL<text:s/></text:span><text:span text:style-name="T16">ATVIRŲJŲ JAUNIMO CENTRŲ IR ATVIRŲJŲ JAUNIMO ERDVIŲ VEIKLOS<text:s/></text:span><text:span text:style-name="T17">PROJEKTŲ FINANSAVIMO 2024 METAIS KONKURSO<text:s/></text:span><text:span text:style-name="T18">NUOSTATŲ PATVIRTINIMO</text:span></text:p>
      <text:p text:style-name="P19"/>
      <text:p text:style-name="P20">2023 m. balandžio 14 d. Nr. 2V-108 (1.4E)</text:p>
      <text:p text:style-name="P21">Vilnius</text:p>
      <text:p text:style-name="P22"/>
      <text:p text:style-name="P23"/>
      <text:p text:style-name="P24"><text:span text:style-name="T25">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6">1.2.2.4. „Konkurso būdu atrinkti ir finansuoti organizacijas, taikančias bent vieną darbo su jaunimu formą“</text:span><text:s/><text:span text:style-name="T27">bei įgyvendinant šio įsakymo 1.2 papunktyje nurodytas priemones, vykdant šią funkciją: „1.8.4. laikantis PAT nustatytų terminų, patvirtinti jaunimo ir su jaunimu<text:s/></text:span><text:soft-page-break/><text:span text:style-name="T28">dirbančių organizacijų 2023 metų ir 2023–2024 metų projektų ir programų atrankos konkursų nuostatus ir paskelbti konkursus“ 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 Tvirtin</text:span><text:span text:style-name="T32">u<text:s/></text:span><text:span text:style-name="T33">Atvirųjų jaunimo centrų ir atvirųjų jaunimo erdvių veiklos projektų finansavimo 2024 metais konkurso nuostatus (pridedama).</text:span></text:p>
      <text:p text:style-name="P34"><text:span text:style-name="T35">2</text:span><text:span text:style-name="T36">. Pavedu Jaunimo reikalų agentūros Nacionalinės jaunimo politikos skyriaus vyresniajai patarėjai Gintarei Stankevičienei teisės aktų ir šio įsakymo 1 punktu patvirtintų nuostatų nustatyta tvarka<text:s/></text:span><text:span text:style-name="T37">skelbti ir organizuoti Atvirųjų jaunimo centrų ir atvirųjų jaunimo erdvių veiklos projektų finansavimo 2024 metais konkursą.</text:span></text:p>
      <text:p text:style-name="P38"/>
      <text:p text:style-name="P39"/>
      <text:p text:style-name="P40"><text:span text:style-name="T41">Nacionalinės jaunimo politikos skyriaus vedėja,</text:span><text:span text:style-name="T42"><text:tab/></text:span><text:span text:style-name="T43"><text:tab/></text:span><text:span text:style-name="T44"><text:tab/></text:span><text:span text:style-name="T45"><text:tab/></text:span><text:span text:style-name="T46"><text:tab/>Eglė Došienė</text:span></text:p>
      <text:p text:style-name="P47"><text:span text:style-name="T48">pavaduojanti direktorių</text:span></text:p>
      <text:soft-page-break/>
      <text:p text:style-name="P49">PATVIRTINTA</text:p>
      <text:p text:style-name="P56">Jaunimo reikalų agentūros direktoriaus</text:p>
      <text:p text:style-name="P57">2023 m. balandžio 14 d. įsakymu Nr. 2V-108 (1.4E)</text:p>
      <text:p text:style-name="P58"/>
      <text:p text:style-name="P59"><text:span text:style-name="T60">ATVIRŲJŲ JAUNIMO CENTRŲ IR ATVIRŲJŲ JAUNIMO ERDVIŲ VEIKLOS<text:s/></text:span><text:span text:style-name="T61">PROJEKTŲ FINANSAVIMO 2024 METAIS KONKURSO<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tvirųjų jaunimo centrų ir atvirųjų jaunimo erdvių<text:s/></text:span><text:span text:style-name="T74">veiklos projektų finansavimo 2024 metais konkurso nuostatai (toliau – Nuostatai) nustato projektų, skirtų atvirąjį darbą su jaunimu vykdančių įstaigų veikloms finansuoti bei komandos palaikymui užtikrinti,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text:s/></text:span><text:soft-page-break/><text:span text:style-name="T75">(toliau – komisija) darbo organizavimo tvarką, valstybės biudžeto lėšų naudojimo sutarčių sudarymo tvarką ir jų turinio reikalavimus, projektų vykdymo ir stebėsenos tvarką.</text:span></text:p>
      <text:p text:style-name="P76"><text:span text:style-name="T77">2</text:span><text:span text:style-name="T78">. Nuostatuose vartojamos sąvokos:</text:span></text:p>
      <text:p text:style-name="P79"><text:span text:style-name="T80">2.1</text:span><text:span text:style-name="T81">.</text:span><text:span text:style-name="T82"><text:s/>A priemonė</text:span><text:span text:style-name="T83"><text:s/>– Nuostatų 14.1 ir (ar) 14.2 ir (ar) 14.3 ir (ar) 14.4 papunktyje numatytoms veikloms įgyvendinti skirta priemonė darbą su jaunimu vykdančioms įstaigoms atvirajame jaunimo centre, kuriai numatytas Nuostatų 12.1 papunktyje Konkursui skiriamas finansavimas, į kurį pareiškėjai pretenduoja pagal Nuostatų 17.1–17.4 ir 18.1 ir (ar) 18.2 papunkčiuose nustatytus reikalavimus ir taikomi Nuostatų 20.1 papunktyje nustatyti įsipareigojimai;</text:span></text:p>
      <text:p text:style-name="P84"><text:span text:style-name="T85">2.2</text:span><text:span text:style-name="T86">.<text:s/></text:span><text:span text:style-name="T87">B priemonė</text:span><text:span text:style-name="T88"><text:s/>– Nuostatų 14.1 ir (ar) 14.2 ir (ar) 14.3 ir (ar) 14.4 <text:s/>papunktyje numatytoms veikloms įgyvendinti skirta priemonė darbą su jaunimu vykdančioms įstaigoms atvirojoje jaunimo erdvėje, kuriai numatytas Nuostatų 12.2 papunktyje Konkursui skiriamas finansavimas, į kurį pareiškėjai pretenduoja pagal Nuostatų 17.1–17.4 ir 18.1 ir (ar) 18.2 papunkčiuose nustatytus reikalavimus ir taikomi Nuostatų 21.1 papunktyje nustatyti įsipareigojimai;</text:span></text:p>
      <text:p text:style-name="P89"><text:span text:style-name="T90">2.3</text:span><text:span text:style-name="T91">.<text:s/></text:span><text:span text:style-name="T92">atvirasis darbas su jaunimu </text:span><text:span text:style-name="T93">–  darbas su jaunimu atviruosiuose jaunimo centruose ir (ar) erdvėse, vykdomas vadovaujantis darbo su jaunimu principais,</text:span><text:span text:style-name="T94"><text:s/></text:span><text:span text:style-name="T95">numatytais Lietuvos Respublikos Jaunimo politikos pagrindų įstatyme;</text:span></text:p>
      <text:p text:style-name="P96"><text:span text:style-name="T97">2.4</text:span><text:span text:style-name="T98">.<text:s/></text:span><text:span text:style-name="T99">atvirasis jaunimo centras<text:s/></text:span><text:span text:style-name="T100">–<text:s/></text:span><text:span text:style-name="T101">Lietuvos Respublikoje ar kitoje valstybėje įsteigtas juridinis<text:s/></text:span><text:soft-page-break/><text:span text:style-name="T102">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span text:style-name="T103">(teikia paraiškas į A priemonę)</text:span><text:span text:style-name="T104">;</text:span></text:p>
      <text:p text:style-name="P105"><text:span text:style-name="T106">2.5</text:span><text:span text:style-name="T107">.<text:s/></text:span><text:span text:style-name="T108">atviroji jaunimo erdvė<text:s/></text:span><text:span text:style-name="T109">–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 </text:span><text:span text:style-name="T110">(teikia paraiškas į B priemonę)</text:span><text:span text:style-name="T111">;</text:span></text:p>
      <text:p text:style-name="P112"><text:span text:style-name="T113">2.6</text:span><text:span text:style-name="T114">.<text:s/></text:span><text:span text:style-name="T115">dalyvis</text:span><text:span text:style-name="T116"><text:s/>– asmuo, kuriam yra skirtas projektas ir kuris dalyvauja projekto numatytose veiklose (pvz., projekto numatytų renginių dalyvis, paslaugų gavėjas).</text:span><text:span text:style-name="T117"><text:s/></text:span><text:span text:style-name="T118">Dalyviu nelaikomas projekto vadovas, projekto veiklų įgyvendintojas;</text:span></text:p>
      <text:p text:style-name="P119"><text:span text:style-name="T120">2.7</text:span><text:span text:style-name="T121">.<text:s/></text:span><text:span text:style-name="T122">gyvenamoji aplinka<text:s/></text:span><text:span text:style-name="T123">– aplinka, kuri kasdien supa jauną žmogų: mokykla, veikla už mokyklos ribų, santykiai su mokytojais, bendraamžiais, įvairiomis jaunų žmonių grupėmis ir pan.;</text:span></text:p>
      <text:p text:style-name="P124"><text:span text:style-name="T125">2.8</text:span><text:span text:style-name="T126">.<text:s/></text:span><text:span text:style-name="T127">individualus darbas<text:s/></text:span><text:span text:style-name="T128">–<text:s/></text:span><text:span text:style-name="T129">trumpalaikės konsultacijos arba tęstinė pagalba jaunam žmogui įvairiose gyvenimo situacijose, siekiant jį įgalinti spręsti savo asmenines ir socialines problemas;</text:span></text:p>
      <text:p text:style-name="P130"><text:span text:style-name="T131">2.9</text:span><text:span text:style-name="T132">.<text:s/></text:span><text:span text:style-name="T133">informacinė sistema<text:s/></text:span><text:span text:style-name="T134">–<text:s/></text:span><text:span text:style-name="T135">Socialinių paslaugų priežiūros departamento prie Socialinės apsaugos ir darbo ministerijos (toliau – SPPD) valdoma informacinė paraiškų teikimo, vertinimo ir administravimo sistema, veikianti adresu https://sopas.sppd.lt:8099;</text:span></text:p>
      <text:p text:style-name="P136"><text:span text:style-name="T137">2.10</text:span><text:span text:style-name="T138">.<text:s/></text:span><text:span text:style-name="T139">jaunas žmogus<text:s/></text:span><text:span text:style-name="T140">– asmuo nuo 14 iki 29 metų (įskaitytinai);</text:span></text:p>
      <text:p text:style-name="P141"><text:span text:style-name="T142">2.11</text:span><text:span text:style-name="T143">.<text:s/></text:span><text:span text:style-name="T144">jaunimas</text:span><text:span text:style-name="T145"><text:s/>– du ir (ar) daugiau jaunų žmonių;</text:span></text:p>
      <text:p text:style-name="P146"><text:span text:style-name="T147">2.12</text:span><text:span text:style-name="T148">.<text:s/></text:span><text:span text:style-name="T149">mažiau galimybių turintys jauni žmonės<text:s/></text:span><text:span text:style-name="T150">–<text:s/></text:span><text:span text:style-name="T151">jaunimas, kuris turi mažiau galimybių nei jo bendraamžiai, nes gyvena nepalankiomis sąlygomis ar patiria tam tikrus sunkumus, tokius kaip socialiniai, ekonominiai, išsilavinimo, kultūriniai, geografiniai sunkumai, negalia, sveikatos problemos;</text:span><text:span text:style-name="T152"><text:s/></text:span></text:p>
      <text:p text:style-name="P153"><text:span text:style-name="T154">2.13</text:span><text:span text:style-name="T155">.<text:s/></text:span><text:span text:style-name="T156">padalinys</text:span><text:span text:style-name="T157"><text:s/>– viešojo juridinio asmens struktūrinis vienetas, turintis savo nuostatus, įstatus, statutą ir pan.;</text:span></text:p>
      <text:p text:style-name="P158"><text:span text:style-name="T159">2.14</text:span><text:span text:style-name="T160">.<text:s/></text:span><text:span text:style-name="T161">pareiškėjas</text:span><text:span text:style-name="T162"><text:s/>–</text:span><text:span text:style-name="T163"><text:s/></text:span><text:span text:style-name="T164">valstybės ar savivaldybės biudžetinė įstaiga arba kitas Lietuvos Respublikoje registruotas viešasis juridinis asmuo, veikiantis pagal nevyriausybinių organizacijų plėtrą, asociacijų, labdaros ir paramos fondų, viešųjų ir biudžetinių įstaigų, tradicinių religinių bendrijų ir bendruomenių veiklą, taip pat savanorišką veiklą reguliuojančius teisės aktus, siekiantis gauti valstybės biudžeto lėšų projektui vykdyti;</text:span></text:p>
      <text:p text:style-name="P165"><text:span text:style-name="T166">2.15</text:span><text:span text:style-name="T167">.<text:s/></text:span><text:span text:style-name="T168">partneris</text:span><text:span text:style-name="T169"><text:s/>– viešasis juridinis asmuo, su kuriuo pareiškėjas, projekto vykdytojas kartu<text:s/></text:span><text:soft-page-break/><text:span text:style-name="T170">vykdo projekto veiklas. Partneriais nelaikomi asmenys, prisidedantys prie projekto įgyvendinimo finansiškai, ir (ar) projekto vykdymo metu įsigyjamų paslaugų, prekių ar daiktų teikėjai (pvz., rėmėjai);</text:span></text:p>
      <text:p text:style-name="P171"><text:span text:style-name="T172">2.16</text:span><text:span text:style-name="T173">.<text:s/></text:span><text:span text:style-name="T174">pirminė intervencija<text:s/></text:span><text:span text:style-name="T175">–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176"><text:span text:style-name="T177">2.17</text:span><text:span text:style-name="T178">.<text:s/></text:span><text:span text:style-name="T179">projektas</text:span><text:span text:style-name="T180"><text:s/>–<text:s/></text:span><text:span text:style-name="T181">pareiškėjo veikla, kuri turi nustatytus pasirengimo ir įgyvendinimo terminus, tikslus, finansavimo šaltinius, vykdytojus ir dalyvius</text:span><text:span text:style-name="T182">;</text:span></text:p>
      <text:p text:style-name="P183"><text:span text:style-name="T184">2.18</text:span><text:span text:style-name="T185">.<text:s/></text:span><text:span text:style-name="T186">projekto vadovas<text:s/></text:span><text:span text:style-name="T187">– asmuo, atsakingas už projekto administravimą;</text:span></text:p>
      <text:p text:style-name="P188"><text:span text:style-name="T189">2.19</text:span><text:span text:style-name="T190">.<text:s/></text:span><text:span text:style-name="T191">projekto vykdytojas</text:span><text:span text:style-name="T192"><text:s/>– pareiškėjas (juridinis asmuo), atitinkantis visus Nuostatuose nustatytus reikalavimus finansavimui gauti, kuriam Jaunimo reikalų agentūros (toliau – Agentūra) direktoriaus sprendimu skirtos valstybės biudžeto lėšos <text:s/>projektui įgyvendinti ir kuris informacinės sistemos priemonėmis yra pasirašęs valstybės biudžeto lėšų naudojimo sutartį su SPPD (toliau – Sutartis);</text:span></text:p>
      <text:p text:style-name="P193"><text:span text:style-name="T194">2.20</text:span><text:span text:style-name="T195">.<text:s/></text:span><text:span text:style-name="T196">projekto veiklų įgyvendintojas</text:span><text:span text:style-name="T197"><text:s/>(toliau – vykdytojas) – fizinis asmuo, nuolat tiesiogiai vykdantis projekto veiklas, atsakingas už projekto ir (ar) tam tikrų jo dalių įgyvendinimą.<text:s/></text:span><text:soft-page-break/><text:span text:style-name="T198">Vykdytoju nelaikomas asmuo, laikinai prisidedantis prie projekto įgyvendinimo savo žiniomis, įgūdžiais ir veikla (pvz., lektorius, savanoris, renginio vedėjas, meno kolektyvas, jo nariai);</text:span></text:p>
      <text:p text:style-name="P199"><text:span text:style-name="T200">2.21</text:span><text:span text:style-name="T201">.<text:s/></text:span><text:span text:style-name="T202">veiklos planas<text:s/></text:span><text:span text:style-name="T203">–<text:s/></text:span><text:span text:style-name="T204">veiklos planavimo dokumentas, kuriame, atsižvelgiant į ilgos ir vidutinės trukmės planavimo dokumentų tikslus ir aplinkos analizės išvadas, suformuluota misija, nustatyti strateginiai pokyčiai ir strateginiai tikslai, aprašytas vykdomas projektas, siekiami rezultatai, nurodytos konkrečios veiklos ir kt.;</text:span><text:span text:style-name="T205"><text:s/></text:span></text:p>
      <text:p text:style-name="P206"><text:span text:style-name="T207">2.22</text:span><text:span text:style-name="T208">.</text:span><text:span text:style-name="T209"><text:s/>unikalus atvirojo jaunimo centro (erdvės) lankytojas<text:s/></text:span><text:span text:style-name="T210">– nesikartojantis atvirojo jaunimo centro (erdvės) lankytojas;</text:span></text:p>
      <text:p text:style-name="P211"><text:span text:style-name="T212">3</text:span><text:span text:style-name="T213">.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text:s/></text:span><text:soft-page-break/><text:span text:style-name="T214">jaunimo erdvių veiklos kokybės užtikrinimui patvirtinimo“ (toliau – Rekomendacijos), L</text:span><text:span text:style-name="T215">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Atvirojo darbo su jaunimu aprašas), Projektų administravimo taisyklėse, patvirtintose Lietuvos Respublikos socialinės apsaugos ir darbo ministro 2020 m. gruodžio 10 d. įsakymu Nr. A1-1259 „Dėl Projektų administravimo taisyklių patvirtinimo“ (toliau – taisyklės), </text:span><text:span text:style-name="T216"><text:s/>kituose Lietuvos Respublikos teisės aktuose.</text:span></text:p>
      <text:p text:style-name="P217"><text:span text:style-name="T218">4</text:span><text:span text:style-name="T219">. Nuostatai parengti vadovaujantis taisyklėmis. Nuostatuose nereglamentuotos procedūros atliekamos taisyklėse nustatyta tvarka ir terminais. Jei Nuostatuose nereglamentuotos konkurso atrankos nuostatos, taikomos taisyklėse nustatytos nuostatos.</text:span></text:p>
      <text:p text:style-name="P220"><text:span text:style-name="T221">5</text:span><text:span text:style-name="T222">. Konkursą organizuoja Agentūra, vykdanti taisyklėse ir Nuostatuose jai nustatytas funkcijas.</text:span></text:p>
      <text:p text:style-name="P223"><text:span text:style-name="T224">6</text:span><text:span text:style-name="T225">. <text:s/>Projektų atranką ir administravimą užtikrina SPPD, vykdantis taisyklėse ir Nuostatuose jam nustatytas funkcijas.</text:span></text:p>
      <text:p text:style-name="P226"><text:span text:style-name="T227">7</text:span><text:span text:style-name="T228">. Sprendimą dėl projektų finansavimo ir papildomų valstybės biudžeto lėšų skyrimo priima<text:s/></text:span><text:soft-page-break/><text:span text:style-name="T229">Agentūros direktorius, įvertinęs komisijos pasiūlymus ir (ar) ekspertų išvadas.</text:span></text:p>
      <text:p text:style-name="P230"><text:span text:style-name="T231">8</text:span><text:span text:style-name="T232">. Konkurso tikslas – atrinkti ir finansuoti atvirąjį darbą su jaunimu vykdančių organizacijų projektus, siekiant sudaryti galimybes užsiimti prasminga veikla ir saugiai leisti laisvalaikį saviraiškos erdvės nerandantiems jauniems žmonėms bei palengvinti jų integraciją į gyvenamąją aplinką, užtikrinti turiningą jaunimo laisvalaikį, ugdymą (-si) ir socialinę integraciją, įgalinti jį aktyviai veikti savo gyvenamojoje teritorijoje.</text:span></text:p>
      <text:p text:style-name="P233"><text:span text:style-name="T234">9</text:span><text:span text:style-name="T235">. Siektinas konkurso rezultatas – įgyvendintos Nuostatų 14.1. ir (ar) 14.2. ir (ar) 14.3. ir (ar) 14.4. papunktyje numatytos ir (ar) pasirinktos veiklos.</text:span></text:p>
      <text:p text:style-name="P236"/>
      <text:p text:style-name="P237"><text:span text:style-name="T238">II</text:span><text:span text:style-name="T239"><text:s/>SKYRIUS</text:span></text:p>
      <text:p text:style-name="P240"><text:span text:style-name="T241">PROJEKTŲ ĮGYVENDINIMO LAIKOTARPIS, VYKDYMO TERITORIJA, KONKURSUI NUMATYTA SKIRTI VALSTYBĖS BIUDŽETO LĖŠŲ SUMA</text:span></text:p>
      <text:p text:style-name="P242"/>
      <text:p text:style-name="P243"/>
      <text:p text:style-name="P244"><text:span text:style-name="T245">10</text:span><text:span text:style-name="T246">. Projektų įgyvendinimo laikotarpis<text:s/></text:span><text:span text:style-name="T247">nuo 2024 m. sausio 1 d. iki 2024 m. gruodžio 31 d.<text:s/></text:span></text:p>
      <text:p text:style-name="P248"><text:span text:style-name="T249">11</text:span><text:span text:style-name="T250">. Įgyvendinant projektą, veiklos gali būti vykdomos tik Lietuvos Respublikos teritorijoje.</text:span></text:p>
      <text:p text:style-name="P251"><text:span text:style-name="T252">12</text:span><text:span text:style-name="T253">. Konkursui numatyta skirti valstybės biudžeto lėšų suma – 426 000 (</text:span><text:span text:style-name="T254">keturi šimtai dvidešimt šeši tūkstančiai</text:span><text:span text:style-name="T255">) Eur, iš kurių:</text:span></text:p>
      <text:p text:style-name="P256"><text:span text:style-name="T257">12.1</text:span><text:span text:style-name="T258">. A priemonei įgyvendinti – 300 000 (trys šimtai tūkstančių) Eur valstybės biudžeto lėšų, pagal A priemonę pateiktiems ir atrinktiems projektams įgyvendinti didžiausia vienam projektui galima skirti valstybės biudžeto lėšų suma – 22 000 (dvidešimt du tūkstančiai) Eur, mažiausia vienam projektui galima skirti valstybės biudžeto lėšų suma – 8 000 (aštuoni tūkstančiai) Eur;</text:span></text:p>
      <text:p text:style-name="P259"><text:span text:style-name="T260">12.2</text:span><text:span text:style-name="T261">. B priemonei įgyvendinti – 126 000 (vienas šimtas dvidešimt šeši tūkstančiai) Eur valstybės biudžeto lėšų, pagal B priemonę pateiktiems ir atrinktiems projektams įgyvendinti didžiausia vienam projektui galima skirti valstybės biudžeto lėšų suma – 13 000 (trylika tūkstančių) Eur, mažiausia vienam projektui galima skirti valstybės biudžeto lėšų suma – 6 000 (šeši tūkstančiai) Eur;</text:span></text:p>
      <text:p text:style-name="P262"><text:span text:style-name="T263">13</text:span><text:span text:style-name="T264">. Konkurso lėšomis gali būti finansuojamos tik Nuostatų 14 punkte nurodytos veiklos.</text:span></text:p>
      <text:p text:style-name="P265"/>
      <text:p text:style-name="P266"/>
      <text:p text:style-name="P267"><text:span text:style-name="T268">III</text:span><text:span text:style-name="T269"><text:s/>skyrius</text:span></text:p>
      <text:p text:style-name="P270"><text:span text:style-name="T271">finansuotinos veiklos<text:s/></text:span></text:p>
      <text:p text:style-name="P272"/>
      <text:p text:style-name="P273"/>
      <text:p text:style-name="P274"><text:span text:style-name="T275">14</text:span><text:span text:style-name="T276">. Konkurso būdu finansuotinos veiklos (A ir B priemonėse):</text:span></text:p>
      <text:p text:style-name="P277"><text:span text:style-name="T278">14.1</text:span><text:span text:style-name="T279">. veiklų organizavimas jaunimui, ypatingą dėmesį skiriant mažiau galimybių turintiems jauniems žmonėms, kurie dėl įvairių priežasčių neįsitraukia į vietos lygmeniu veikiančių jaunimo<text:s/></text:span><text:soft-page-break/><text:span text:style-name="T280">ar su jaunimu dirbančių organizacijų organizuojamas veiklas;<text:s/></text:span></text:p>
      <text:p text:style-name="P281"><text:span text:style-name="T282">14.2</text:span><text:span text:style-name="T283">. veiklų organizavimas atvirojo jaunimo centro ir (ar) atvirosios jaunimo erdvės darbuotojams – planavimo, darbuotojų darbo pagrindimo, atvejų analizės, refleksijos, supervizijos ir įsivertinimo veiklos (planuojant ir vykdant šias veiklas rekomenduojama vadovautis Rekomendacijomis);</text:span></text:p>
      <text:p text:style-name="P284"><text:span text:style-name="T285">14.3</text:span><text:span text:style-name="T286">. bendradarbiaujant su jaunimo ar su jaunimu dirbančiomis organizacijomis (taip pat ir kitais atviraisiais jaunimo centrais ir (ar) atvirosiomis jaunimo erdvėmis) vykdomos veiklos.</text:span></text:p>
      <text:p text:style-name="P287"><text:span text:style-name="T288">14.4</text:span><text:span text:style-name="T289">. jaunimo darbuotojų veiklos mokykloje, kai bendradarbiaujant su mokykla (-omis) ir mokyklos (-ų) bendruomene (-ėmis) vykdomas darbas su jaunimu pasirinktoje mokykloje (-ose) – kuriant saugią, atvirą erdvę jaunuoliams mokykloje pertraukų metu ir po pamokų, palaikant artimą ir nuolatinį ryšį bei padedant mokyklos bendruomenei, patiems jaunuoliams spręsti jų kasdienines problemas bei neformaliais metodais įtraukiant jaunuolius į laisvalaikio užimtumo, ugdomąsias veiklas.</text:span></text:p>
      <text:p text:style-name="P290"><text:span text:style-name="T291">15</text:span><text:span text:style-name="T292">. Projekto turinys privalo atitikti visas šias sąlygas (A ir B priemonėse):</text:span></text:p>
      <text:p text:style-name="P293"><text:span text:style-name="T294">15.1</text:span><text:span text:style-name="T295">. sudaryti sąlygas, kad jaunas žmogus būtų motyvuojamas dalyvauti jo poreikius atitinkančioje veikloje, kuria jis būtų skatinamas tobulėti, ugdyti verslumo, taip pat darbo rinkai reikalingus įgūdžius;</text:span></text:p>
      <text:p text:style-name="P296"><text:span text:style-name="T297">15.2</text:span><text:span text:style-name="T298">. sudaryti galimybes į projekto veiklas įsitraukti socialinę atskirtį patiriantiems, mažiau galimybių turintiems ir (ar) Ukrainos pilietybę turintiems jauniems žmonėms ir skatinti jų socialinę integraciją.</text:span></text:p>
      <text:p text:style-name="P299"><text:span text:style-name="T300">16</text:span><text:span text:style-name="T301">. Teorinio mokymo seminarų, sporto varžybų, kultūros ir meno, politinių ir religinių renginių bei renginių, skirtų akademinėms ir (ar) profesinėms žinioms ir (ar) patirčiai įgyti, organizavimas gali būti tik priemonė projekto tikslams pasiekti, tačiau ne pagrindinis projektos tikslas, uždavinys ir rezultatas. Finansavimas projektui neskiriamas, jeigu projektas atitinka bent vieną iš šių papunkčių:</text:span></text:p>
      <text:p text:style-name="P302"><text:span text:style-name="T303">16.1</text:span><text:span text:style-name="T304">. tikslingai skirtas atostogoms ir (ar) turizmui;</text:span></text:p>
      <text:p text:style-name="P305"><text:span text:style-name="T306">16.2</text:span><text:span text:style-name="T307">. skirtas siekti pelno;</text:span></text:p>
      <text:p text:style-name="P308"><text:span text:style-name="T309">16.3</text:span><text:span text:style-name="T310">. kelia grėsmę žmonių sveikatai, garbei ir orumui, viešajai tvarkai, moralei, nepagrįstai varžo kitų žmonių teises ir laisves;</text:span></text:p>
      <text:p text:style-name="P311"><text:span text:style-name="T312">16.4</text:span><text:span text:style-name="T313">.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14"><text:span text:style-name="T315">16.5</text:span><text:span text:style-name="T316">. bet kokiomis formomis, metodais ir būdais išreiškia alkoholio, tabako ir psichotropinių medžiagų populiarinimą, skatina smurtą, prievartą, neapykantą;</text:span></text:p>
      <text:p text:style-name="P317"><text:span text:style-name="T318">16.6</text:span><text:span text:style-name="T319">. bet kokiomis kitomis formomis, metodais ir būdais pažeidžia Lietuvos Respublikos Konstituciją, įstatymus ir kitus teisės aktus;</text:span></text:p>
      <text:p text:style-name="P320"><text:span text:style-name="T321">16.7</text:span><text:span text:style-name="T322">. yra skirtas politinei reklamai pirkti, politinių partijų, politinės kampanijos dalyvių renginiams organizuoti bei kitai veiklai, skirtai politinėms partijoms, politinės kampanijos dalyviams propaguoti.</text:span></text:p>
      <text:p text:style-name="P323"/>
      <text:p text:style-name="P324"><text:span text:style-name="T325">IV</text:span><text:span text:style-name="T326"><text:s/>SKYRIUS</text:span></text:p>
      <text:p text:style-name="P327"><text:span text:style-name="T328">REIKALAVIMAI PAREIŠKĖJAMS, PROJEKTŲ VYKDYTOJAMS<text:s/></text:span></text:p>
      <text:p text:style-name="P329"/>
      <text:p text:style-name="P330"/>
      <text:p text:style-name="P331"><text:span text:style-name="T332">17</text:span><text:span text:style-name="T333">.<text:s/></text:span><text:span text:style-name="T334">Pareiškėjas turi atitikti šiuos reikalavimus:<text:s/></text:span></text:p>
      <text:p text:style-name="P335"><text:span text:style-name="T336">17.1</text:span><text:span text:style-name="T337">. pareiškėjas yra juridinis asmuo, kuris priklauso Nuostatuose 2.14 papunktyje nurodytų juridinių asmenų, turinčių teisę teikti paraiškas, grupei ir kurio vienas iš veiklos tikslų – atlikti darbą su jaunimu, įtvirtintas pareiškėjo steigimo dokumentuose (nuostatuose, įstatuose ir pan.);</text:span></text:p>
      <text:p text:style-name="P338"><text:span text:style-name="T339">17.2</text:span><text:span text:style-name="T340">. pareiškėjas, projekto vykdytojas nėra likviduojamas (pagal viešus Juridinių asmenų registro duomenis);</text:span></text:p>
      <text:p text:style-name="P341"><text:span text:style-name="T342">17.3</text:span><text:span text:style-name="T343">.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44"><text:span text:style-name="T345">17.4</text:span><text:span text:style-name="T346">. pareiškėjo projektui prašoma skirti valstybės biudžeto lėšų suma nėra mažesnė negu Nuostatų 12.1 papunktyje (teikiant paraišką į A priemonę) ir 12.2 (teikiant paraišką į B priemonę) <text:s/>nurodyta mažiausia vienam projektui galima skirti valstybės biudžeto lėšų suma ir nėra didesnė už minėtuose Nuostatų papunkčiuose numatytą didžiausią vienam projektui galimą skirti valstybės biudžeto lėšų sumą;</text:span></text:p>
      <text:p text:style-name="P347"><text:span text:style-name="T348">18</text:span><text:span text:style-name="T349">.<text:s/></text:span><text:span text:style-name="T350">Vykdytojas (-ai),<text:s/></text:span><text:span text:style-name="T351">kuriam (-iems) numatytas (-i) atlyginimas (-ai) iš projektui įgyvendinti skirtų valstybės biudžeto lėšų</text:span><text:span text:style-name="T352">, turi atitikti šiuos reikalavimus (paraiškos teikimo metu, o gavus finansavimą ir viso projekto vykdymo metu)</text:span><text:span text:style-name="T353">, turi atitikti bent vieną iš šių reikalavimų:</text:span></text:p>
      <text:p text:style-name="P354"><text:span text:style-name="T355">18.1</text:span><text:span text:style-name="T356">. per 2021–2022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357"><text:span text:style-name="T358">18.2</text:span><text:span text:style-name="T359">. turi būti įgijęs socialinio darbuotojo, socialinio pedagogo, pedagogo, edukologo, psichologo išsilavinimą arba jaunimo darbuotojo sertifikatą (galiojantį nuo 2020 m.).</text:span></text:p>
      <text:p text:style-name="P360"/>
      <text:p text:style-name="P361"><text:span text:style-name="T362">V</text:span><text:span text:style-name="T363"><text:s/>SKYRIUS</text:span></text:p>
      <text:p text:style-name="P364"><text:span text:style-name="T365">PAREIŠKĖJŲ, PROJEKTŲ VYKDYTOJŲ ĮSIPAREIGOJIMAI, ESMINIAI KRITERIJAI IR PROJEKTŲ ĮGYVENDINIMO RODIKLIAI IR (AR) KRITERIJAI</text:span></text:p>
      <text:p text:style-name="P366"/>
      <text:p text:style-name="P367"/>
      <text:p text:style-name="P368"><text:span text:style-name="T369">19</text:span><text:span text:style-name="T370">.<text:s/></text:span><text:span text:style-name="T371">Pareiškėjas, projekto vykdytojas prisiima taisyklių 9 punkte išvardytus<text:s/></text:span><text:span text:style-name="T372">privalomus pareiškėjų, projektų vykdytojų įsipareigojimus. <text:s/></text:span></text:p>
      <text:p text:style-name="P373"><text:span text:style-name="T374">20</text:span><text:span text:style-name="T375">.</text:span><text:span text:style-name="T376"><text:s/>Pareiškėjas, projekto vykdytojas, vykdantis projektą, skirtą A priemonei įgyvendinti, iki 2024 m. gruodžio 31 d. privalo pasiekti:</text:span></text:p>
      <text:p text:style-name="P377"><text:span text:style-name="T378">20.1</text:span><text:span text:style-name="T379">. šiuos esminius kiekybinius rodiklius, kurių nepasiekus gali būti taikomos Nuostatų 51 punkte nustatytos sankcijos:</text:span></text:p>
      <text:p text:style-name="P380"><text:span text:style-name="T381">20.1.1</text:span><text:span text:style-name="T382">. į veiklų įgyvendinimą įtraukti ne mažiau kaip 4 partnerius – jaunimo ir (ar) su jaunimu dirbančias organizacijas, veikiančias vietos lygmeniu;</text:span></text:p>
      <text:p text:style-name="P383"><text:span text:style-name="T384">20.1.2</text:span><text:span text:style-name="T385">. užtikrinti, kad darbą su jaunimu vykdytų ne mažiau nei 2 darbuotojai, pagal darbo sutartį projekto vykdymo laikotarpiui tuo pačiu metu dirbantys ne mažiau kaip po pusę etato, skirto tiesioginiam darbui su jaunimu vykdyti, išskyrus tuos atvejus, kai dėl objektyvių priežasčių to padaryti neįmanoma. Objektyviomis priežastimis laikomos aplinkybės, kurios nepriklauso nuo pareiškėjo, projekto vykdytojo valios;</text:span></text:p>
      <text:p text:style-name="P386"><text:span text:style-name="T387">20.2</text:span><text:span text:style-name="T388">. šiuos kiekybinius rodiklius:</text:span></text:p>
      <text:p text:style-name="P389"><text:span text:style-name="T390">20.2.1</text:span><text:span text:style-name="T391">. į projekto veiklas įtraukti ne mažiau kaip 150 jaunų žmonių – unikalių atvirojo jaunimo centro lankytojų (skaičiuojami veiklose nesikartojantys lankytojai);</text:span></text:p>
      <text:p text:style-name="P392"><text:span text:style-name="T393">20.2.2</text:span><text:span text:style-name="T394">. projekto įgyvendinimo metu individualiai dirbti su ne mažiau kaip 40 asmenų (jaunimu, jaunų žmonių tėvais, artimaisiais giminaičiais);</text:span></text:p>
      <text:p text:style-name="P395"><text:span text:style-name="T396">20.3</text:span><text:span text:style-name="T397">. šiuos kokybinius rodiklius:</text:span></text:p>
      <text:p text:style-name="P398"><text:span text:style-name="T399">20.3.1</text:span><text:span text:style-name="T400">. sudaryti galimybes į projekto veiklas įsitraukti atskirtį savo socialinėje aplinkoje patiriantiems ar<text:s/></text:span><text:span text:style-name="T401">mažiau galimybių turintiems ir (ar) Ukrainos pilietybę turintiems jauniems žmonėms ir skatinti jų socialinę integraciją;</text:span></text:p>
      <text:p text:style-name="P402"><text:span text:style-name="T403">20.3.2</text:span><text:span text:style-name="T404">. skatinti bendradarbiavimą tarp įstaigų, organizacijų, valstybės ir savivaldybių institucijų bei įsitraukti į jau egzistuojantį tarpsektorįnį arba tarpžinybinį bendradarbiavimą;</text:span></text:p>
      <text:p text:style-name="P405"><text:span text:style-name="T406">20.3.3</text:span><text:span text:style-name="T407">. organizuoti komandinius susirinkimus, vykdyti intervizijas, sudaryti galimybes darbuotojams gauti individualias ar komandines supervizijas ir sudaryti sąlygas palankiam darbuotojų mokymuisi.</text:span></text:p>
      <text:p text:style-name="P408"><text:span text:style-name="T409">21</text:span><text:span text:style-name="T410">.<text:s/></text:span><text:span text:style-name="T411">Pareiškėjas, projekto vykdytojas, vykdantis projektą, skirtą B priemonei įgyvendinti, iki 2024 m. gruodžio 31 d. privalo pasiekti:</text:span></text:p>
      <text:p text:style-name="P412"><text:span text:style-name="T413">21.1</text:span><text:span text:style-name="T414">. šiuos esminius kiekybinius rodiklius, kurių nepasiekus gali būti taikomos Nuostatų 51 punkte nustatytos sankcijos:</text:span></text:p>
      <text:p text:style-name="P415"><text:span text:style-name="T416">21.1.1</text:span><text:span text:style-name="T417">. į veiklų įgyvendinimą įtraukti ne mažiau kaip 2 partnerius – jaunimo ir (ar) su jaunimu dirbančias organizacijas, veikiančias vietos lygmeniu;</text:span></text:p>
      <text:p text:style-name="P418"><text:span text:style-name="T419">21.1.2</text:span><text:span text:style-name="T420">. užtikrinti<text:s/></text:span><text:span text:style-name="T421">ne mažiau kaip vieno su jaunimu dirbančio asmens tiesioginį darbą su jaunimu</text:span><text:span text:style-name="T422">, pagal darbo sutartį projekto vykdymo laikotarpiui ne mažiau kaip pusę etato, skirto tiesioginiam darbui su jaunimu vykdyti, <text:s/>išskyrus tuos atvejus, kai dėl objektyvių priežasčių to padaryti neįmanoma. Objektyviomis priežastimis laikomos aplinkybės, kurios nepriklauso nuo pareiškėjo, projekto vykdytojo valios;</text:span></text:p>
      <text:p text:style-name="P423"><text:span text:style-name="T424">21.2</text:span><text:span text:style-name="T425">. šiuos kiekybinius rodiklius:</text:span></text:p>
      <text:p text:style-name="P426"><text:span text:style-name="T427">21.2.1</text:span><text:span text:style-name="T428">. į projekto veiklas įtraukti ne mažiau kaip 75 jaunus žmones –– unikalius atvirosios jaunimo erdvės lankytojus (skaičiuojami veiklose nesikartojantys lankytojai);</text:span></text:p>
      <text:p text:style-name="P429"><text:span text:style-name="T430">21.2.2</text:span><text:span text:style-name="T431">. projekto įgyvendinimo metu individualiai dirbti su ne mažiau kaip 20 asmenų (jaunimu, jaunų žmonių tėvais, artimaisiais giminaičiais);</text:span></text:p>
      <text:p text:style-name="P432"><text:span text:style-name="T433">21.3</text:span><text:span text:style-name="T434">. šiuos kokybinius rodiklius:</text:span></text:p>
      <text:p text:style-name="P435"><text:span text:style-name="T436">21.3.1</text:span><text:span text:style-name="T437">. sudaryti galimybes į projekto veiklas įsitraukti atskirtį savo socialinėje aplinkoje patiriantiems ar<text:s/></text:span><text:span text:style-name="T438">mažiau galimybių turintiems ir (ar) Ukrainos pilietybę turintiems jauniems žmonėms ir skatinti jų socialinę integraciją;</text:span></text:p>
      <text:p text:style-name="P439"><text:span text:style-name="T440">21.3.2</text:span><text:span text:style-name="T441">. skatinti bendradarbiavimą tarp įstaigų, organizacijų, valstybės ir savivaldybių institucijų ir įsitraukti į jau egzistuojantį tarpsektorinį arba tarpžinybinį bendradarbiavimą;</text:span></text:p>
      <text:p text:style-name="P442"><text:span text:style-name="T443">21.3.3</text:span><text:span text:style-name="T444">. organizuoti komandinius susirinkimus, vykdyti intervizijas, sudaryti galimybes darbuotojams gauti individualias ar komandines supervizijas ir sudaryti sąlygas palankiam darbuotojų mokymuisi.</text:span></text:p>
      <text:p text:style-name="P445"/>
      <text:p text:style-name="P446"><text:span text:style-name="T447">VI</text:span><text:span text:style-name="T448"><text:s/>SKYRIUS</text:span></text:p>
      <text:p text:style-name="P449"><text:span text:style-name="T450">TINKAMOS IR NETINKAMOS FINANSUOTI IŠLAIDOS</text:span></text:p>
      <text:p text:style-name="P451"/>
      <text:p text:style-name="P452"/>
      <text:p text:style-name="P453"><text:span text:style-name="T454">22</text:span><text:span text:style-name="T455">.<text:s/></text:span><text:span text:style-name="T456">Projektams vykdyti skirtos valstybės biudžeto lėšos negali būti perkeliamos į kitus biudžetinius metus. 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laikotarpiu, nurodytu Nuostatų 10 punkte. Tinkamos finansuoti išlaidos turi būti pagrįstos išlaidų apmokėjimą pagrindžiančiais buhalterinės apskaitos dokumentais (sąskaitomis faktūromis, kasos čekiais, banko sąskaitų išrašais ir pan.) ir projektų veiklų įvykdymą patvirtinančiais dokumentais arba jų kopijomis. Projektų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457"><text:span text:style-name="T458">23</text:span><text:span text:style-name="T459">. Tinkamomis finansuoti laikomos šios išlaidos:</text:span></text:p>
      <text:p text:style-name="P460"><text:span text:style-name="T461">23.1</text:span><text:span text:style-name="T462">.<text:s/></text:span><text:span text:style-name="T463">projekto administravimo išlaidos (ne daugiau kaip 10 procentų nuo visos iš Agentūros prašomos ir skirtos valstybės biudžeto lėšų sumos):</text:span></text:p>
      <text:p text:style-name="P464"><text:span text:style-name="T465">23.1.1</text:span><text:span text:style-name="T466">.<text:s/></text:span><text:span text:style-name="T467">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pan></text:p>
      <text:p text:style-name="P468"><text:span text:style-name="T469">23.1.2</text:span><text:span text:style-name="T470">.<text:s/></text:span><text:span text:style-name="T471">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72"><text:span text:style-name="T473">23.2</text:span><text:span text:style-name="T474">.<text:s/></text:span><text:span text:style-name="T475">projekto įgyvendinimo išlaidos (išlaidos, susijusios su Nuostatų 8 punkte nurodyto Konkurso tikslo įgyvendinimu ir Nuostatų 14 punkte nurodytų veiklų vykdymu):</text:span></text:p>
      <text:p text:style-name="P476"><text:span text:style-name="T477">23.2.1</text:span><text:span text:style-name="T478">.</text:span><text:s/><text:span text:style-name="T479">vykdytojų darbo užmokestis, įskaitant valstybinio socialinio draudimo įmokas, prašoma ir skirta valstybės biudžeto lėšų suma gali sudaryti 100 procentų iš Agentūros prašomos ir skirtos valstybės biudžeto lėšų sumos (kai vykdytojas vykdytojas (-ai) yra pareiškėjo, projekto vykdytojo organizacijos darbuotojas (-ai), dirbantis (-ys) pagal darbo sutartis);</text:span></text:p>
      <text:p text:style-name="P480"><text:span text:style-name="T481">23.2.2</text:span><text:span text:style-name="T482">.<text:s/></text:span><text:span text:style-name="T483">prekių ir paslaugų įsigijimo išlaidos:</text:span></text:p>
      <text:p text:style-name="P484"><text:span text:style-name="T485">23.2.2.1</text:span><text:span text:style-name="T486">.<text:s/></text:span><text:span text:style-name="T487">ryšių įrangos ir ryšių paslaugų įsigijimo išlaidos (interneto, fiksuoto ir (ar) mobiliojo ryšio, pašto);</text:span></text:p>
      <text:p text:style-name="P488"><text:span text:style-name="T489">23.2.2.2</text:span><text:span text:style-name="T490">.</text:span><text:span text:style-name="T491"><text:tab/></text:span><text:span text:style-name="T492">transporto išlaikymas (degalai, tepalai, transporto priemonės nuoma be vairuotojo Lietuvos Respublikoje) ir transporto paslaugų įsigijimo išlaidos (Lietuvos Respublikoje autobuso ar kito sausumos transporto ekonominės klasės, ar lėktuvo ekonominės klasės, taip pat viešojo transporto bilietai, transporto priemonės nuoma su vairuotoju);</text:span></text:p>
      <text:p text:style-name="P493"><text:span text:style-name="T494">23.2.2.3</text:span><text:span text:style-name="T495">.</text:span><text:span text:style-name="T496"><text:tab/></text:span><text:span text:style-name="T497">materialiojo ir nematerialiojo turto nuomos išlaidos (organizacinės technikos, patalpų veikloms vykdyti nuoma);</text:span></text:p>
      <text:p text:style-name="P498"><text:span text:style-name="T499">23.2.2.4</text:span><text:span text:style-name="T500">.</text:span><text:span text:style-name="T501"><text:tab/></text:span><text:span text:style-name="T502">ekspertų ir konsultantų paslaugų įsigijimo išlaidos (paslaugos, teikiamos pagal autorines sutartis, pavyzdžiui, ekspertų ir konsultantų intelektinės paslaugos – galimybių studijos, moksliniai, statistiniai, kiti tyrimai);</text:span></text:p>
      <text:p text:style-name="P503"><text:span text:style-name="T504">23.2.2.5</text:span><text:span text:style-name="T505">.</text:span><text:span text:style-name="T506"><text:tab/></text:span><text:span text:style-name="T507">materialiojo turto (tik projektui įgyvendinti reikalingų 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508"><text:span text:style-name="T509">23.2.2.6</text:span><text:span text:style-name="T510">.</text:span><text:span text:style-name="T511"><text:tab/></text:span><text:span text:style-name="T512">komunalinių paslaugų išlaidos (pareiškėjo, projekto vykdytojo nuosavybės, nuomos ar kita teise valdomų ir skirtų projektui vykdyti patalpų šildymo, elektros energijos, vandentiekio, nuotekų šalinimo paslaugoms apmokėti) (ne daugiau kaip 20 procentų nuo visos iš Agentūros prašomos ir skirtos valstybės biudžeto lėšų sumos);</text:span></text:p>
      <text:p text:style-name="P513"><text:span text:style-name="T514">23.2.2.7</text:span><text:span text:style-name="T515">.</text:span><text:span text:style-name="T516"><text:tab/></text:span><text:span text:style-name="T517">kitų prekių ir paslaugų įsigijimo išlaidos, iš jų:</text:span></text:p>
      <text:p text:style-name="P518"><text:span text:style-name="T519">23.2.2.7.1</text:span><text:span text:style-name="T520">.<text:s/></text:span><text:span text:style-name="T521">kitos Nuostatų 23.2.2.1–23.2.2.6 papunkčiuose neišvardytų prekių įsigijimo išlaidos (išlaidos projektui įgyvendinti reikalingoms prekėms, priemonėms ir (ar) inventoriui įsigyti (pvz., kanceliarinėms, ūkio prekėms, nealkoholiniams gėrimams ir maisto prekėms, (skirtoms</text:span><text:span text:style-name="T522"> </text:span><text:span text:style-name="T523">seminarų ar mokymų kavos pertraukų metu arba veiklų plane numatytoms edukacinio pobūdžio veikloms, skirtoms jaunuolių praktiniams įgūdžiams ugdyti, laikantis šios veiklos vykdymą reguliuojančių teisės aktų reikalavimų);</text:span></text:p>
      <text:p text:style-name="P524"><text:span text:style-name="T525">23.2.2.8</text:span><text:span text:style-name="T526">.</text:span><text:span text:style-name="T527"><text:tab/></text:span><text:span text:style-name="T528">kitos Nuostatų 23.2.2.1–23.2.2.6 papunkčiuose neišvardytų paslaugų įsigijimo išlaidos:</text:span></text:p>
      <text:p text:style-name="P529"><text:span text:style-name="T530">23.2.2.8.1</text:span><text:span text:style-name="T531">. maitinimo paslaugos (pietūs kavinėje, valgyklos teikiamos maitinimo paslaugos) Lietuvos Respublikos teritorijoje;</text:span></text:p>
      <text:p text:style-name="P532"><text:span text:style-name="T533">23.2.2.8.2</text:span><text:span text:style-name="T534">. apgyvendinimo paslaugos Lietuvos Respublikos teritorijoje;</text:span></text:p>
      <text:p text:style-name="P535"><text:span text:style-name="T536">23.2.2.8.3</text:span><text:span text:style-name="T537">. lektorių, mokymų vadovų, moderatorių paslaugos;</text:span></text:p>
      <text:p text:style-name="P538"><text:span text:style-name="T539">23.2.2.8.4</text:span><text:span text:style-name="T540">.<text:s/></text:span><text:span text:style-name="T541">viešinimo paslaugos (išlaidos straipsniams spaudoje, reportažams žiniasklaidoje (televizijoje, radijuje, internete) pirkti, lankstinukams gaminti);</text:span></text:p>
      <text:p text:style-name="P542"><text:span text:style-name="T543">23.2.2.8.5</text:span><text:span text:style-name="T544">.</text:span><text:span text:style-name="T545"><text:s/>kitos Nuostatų 23.2.2.1–23.2.2.6 ir 23.2.2.8.1–23.2.2.8.4 papunkčiuose neišvardytos paslaugos (kitų tiesiogiai su projektu susijusių, pagrįstų ir būtinų projektui įgyvendinti paslaugų išlaidos (pvz., mokesčiai už banko paslaugas, nuotolinių pokalbių platformos palaikymo paslauga).</text:span></text:p>
      <text:p text:style-name="P546"><text:span text:style-name="T547">24</text:span><text:span text:style-name="T548">. Netinkamomis finansuoti laikomos šios išlaidos:</text:span></text:p>
      <text:p text:style-name="P549"><text:span text:style-name="T550">24.1</text:span><text:span text:style-name="T551">. ilgalaikio materialiojo turto, kaip jis apibrėžtas Lietuvos Respublikos pridėtinės vertės mokesčio įstatyme, kurio vertė 500 (penki šimtai) Eur ir didesnė, įsigijimo išlaidos;</text:span></text:p>
      <text:p text:style-name="P552"><text:span text:style-name="T553">24.2</text:span><text:span text:style-name="T554">. statinių ir (arba) patalpų statybos, rekonstrukcijos, kapitalinio ir (arba) einamojo remonto, statinių, teritorijos ir aplinkos priežiūros išlaidos<text:s/></text:span><text:span text:style-name="T555">(išskyrus Nuostatų 23.2.2.5 papunktyje nurodytas išlaidas, skirtas materialiojo turto paprastojo remonto (pastatų, patalpų, tačiau ne įrangos ar technikos) prekėms ir paslaugoms įsigyti);</text:span></text:p>
      <text:p text:style-name="P556"><text:span text:style-name="T557">24.3</text:span><text:span text:style-name="T558">. išlaidos, susijusios su veikla, vykdyta iki pateikiant paraišką Konkursui (pvz., paraiškos parengimo išlaidos ir pan.), taip pat išlaidos, patirtos bei apmokėtos iki 2023 m. gruodžio 31 d. imtinai bei po 2024 m. gruodžio 31 d.;</text:span></text:p>
      <text:p text:style-name="P559"><text:span text:style-name="T560">24.4</text:span><text:span text:style-name="T561">. išlaidos, skirtos pareiškėjo, projekto vykdytojo, kitų fizinių ir juridinių asmenų įsiskolinimams padengti;</text:span></text:p>
      <text:p text:style-name="P562"><text:span text:style-name="T563">24.5</text:span><text:span text:style-name="T564">.<text:s/></text:span><text:span text:style-name="T565">bet kokios išlaidos, patirtos ne Lietuvos Respublikoje;</text:span></text:p>
      <text:p text:style-name="P566"><text:span text:style-name="T567">24.6</text:span><text:span text:style-name="T568">. išlaidos, skirtos politinei reklamai pirkti, politinių partijų, politinės kampanijos dalyvių renginiams organizuoti bei kitai veiklai, skirtai politinėms partijoms, politinės kampanijos dalyviams propaguoti;</text:span><text:span text:style-name="T569"><text:s/></text:span></text:p>
      <text:p text:style-name="P570"><text:span text:style-name="T571">24.7</text:span><text:span text:style-name="T572">.<text:s/></text:span><text:span text:style-name="T573">išlaidos patalpų, nuosavybės teise priklausančių pareiškėjui, projekto vykdytojui, nuomai projekto veiklai vykdyti;</text:span></text:p>
      <text:p text:style-name="P574"><text:span text:style-name="T575">24.8</text:span><text:span text:style-name="T576">. kitos tiesiogiai su projekto įgyvendinimu ir Konkurso tikslu nesusijusios išlaidos.</text:span></text:p>
      <text:p text:style-name="P577"/>
      <text:p text:style-name="P578"><text:span text:style-name="T579">VII</text:span><text:span text:style-name="T580"><text:s/>SKYRIUS</text:span></text:p>
      <text:p text:style-name="P581"><text:span text:style-name="T582">PARAIŠKŲ TURINIO REIKALAVIMAI IR PARAIŠKŲ TEIKIMAS<text:s/></text:span></text:p>
      <text:p text:style-name="P583"/>
      <text:p text:style-name="P584"/>
      <text:p text:style-name="P585"><text:span text:style-name="T586">25</text:span><text:span text:style-name="T587">.<text:s/></text:span><text:span text:style-name="T588">Projektai aprašomi informacinėje sistemoje lietuvių kalba, užpildant paraišką ir detalią projekto įgyvendinimo sąmatą pagal informacinėje sistemoje pateiktas formas. Paraiška, užpildyta ir (ar) pateikta ne per informacinę sistemą arba pateikta į netinkamą priemonę, nevertinama ir projektui finansavimas neskiriamas. Pareiškėjas Konkursui gali pateikti tik vieną paraišką į pasirinktą priemonę, išskyrus tuos atvejus, kai pareiškėjas turi daugiau nei vieną<text:s/></text:span><text:span text:style-name="T589">atvirąjį jaunimo centrą ir (ar) atvirąjį jaunimo erdvę, kuri vykdo darbą su jaunimu</text:span><text:span text:style-name="T590">, tuomet vienas pareiškėjas gali pateikti ne daugiau kaip 3 paraiškas į pasirinktą priemonę. Jeigu pareiškėjas šiame punkte nustatyta tvarka teikia daugiau nei vieną paraišką, jo teikiamose paraiškose nurodytos veiklų vykdymo teritorijos ir vykdytojai negali sutapti. Paraiška turi būti pateikta pareiškėjo vadovo arba jo įgalioto asmens, turinčio teisę veikti pareiškėjo vardu.<text:s/></text:span></text:p>
      <text:p text:style-name="P591"><text:span text:style-name="T592">26</text:span><text:span text:style-name="T593">.<text:s/></text:span><text:span text:style-name="T594">Paraiškoje pateikiama<text:s/></text:span><text:span text:style-name="T595"> (taikoma A ir B priemonėms)</text:span><text:span text:style-name="T596">:</text:span></text:p>
      <text:p text:style-name="P597"><text:span text:style-name="T598">26.1</text:span><text:span text:style-name="T599">. projekto pavadinimas;</text:span></text:p>
      <text:p text:style-name="P600"><text:span text:style-name="T601">26.2</text:span><text:span text:style-name="T602">. informacija apie pareiškėją ir projekto vadovą, finansininką;</text:span></text:p>
      <text:p text:style-name="P603"><text:span text:style-name="T604">26.3</text:span><text:span text:style-name="T605">. banko sąskaitos, į kurią bus pervedamos projektui įgyvendinti skirtos valstybės biudžeto lėšos, numeris, banko pavadinimas, banko kodas;</text:span></text:p>
      <text:p text:style-name="P606"><text:span text:style-name="T607">26.4</text:span><text:span text:style-name="T608">. informacija apie 2022-2023 m. vykdytas / vykdomas veiklas atvirojo darbo su jaunimu lauke / srityje;</text:span></text:p>
      <text:p text:style-name="P609"><text:span text:style-name="T610">26.5</text:span><text:span text:style-name="T611">. pareiškėjo 2022-2023 m. biudžetas atviram darbui su jaunimu vykdyti;</text:span></text:p>
      <text:p text:style-name="P612"><text:span text:style-name="T613">26.6</text:span><text:span text:style-name="T614">. projekto tikslas;</text:span></text:p>
      <text:p text:style-name="P615"><text:span text:style-name="T616">26.7</text:span><text:span text:style-name="T617">. projekto uždaviniai;</text:span></text:p>
      <text:p text:style-name="P618"><text:span text:style-name="T619">26.8</text:span><text:span text:style-name="T620">. projekto tikslinės (-ių) dalyvių grupės (-ių) apibūdinimas;</text:span></text:p>
      <text:p text:style-name="P621"><text:span text:style-name="T622">26.9</text:span><text:span text:style-name="T623">. projekto įgyvendinimo laikotarpis;</text:span></text:p>
      <text:p text:style-name="P624"><text:span text:style-name="T625">26.10</text:span><text:span text:style-name="T626">. projekto santrauka (trumpai ir glaustai aprašoma projekto esmė, keliama problema, pagrindžiama, kokios veiklos bus vykdomos nurodytai problemai spręsti);</text:span></text:p>
      <text:p text:style-name="P627"><text:span text:style-name="T628">26.11</text:span><text:span text:style-name="T629">. pareiškėjo žmogiškieji ištekliai (projekto vadovas, vykdytojai) ir pajėgumas įgyvendinti projektą (kvalifikacija, patirtis ir gebėjimai vykdyti numatytas veiklas) (informacija pateikiama užpildant informacinėje sistemoje „Asmenų korteles“);</text:span></text:p>
      <text:p text:style-name="P630"><text:span text:style-name="T631">26.12</text:span><text:span text:style-name="T632">. projekto atitiktis privalomosioms sąlygoms, Nurodytoms Nuostatų 15 punkte;</text:span></text:p>
      <text:p text:style-name="P633"><text:span text:style-name="T634">26.13</text:span><text:span text:style-name="T635">. 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636"><text:span text:style-name="T637">26.14</text:span><text:span text:style-name="T638">. informacija apie projekto dalyvius, planuojamą individualų darbą su lankytojais ir (ar) jaunų žmonių tėvais, artimaisiais giminaičiais;</text:span></text:p>
      <text:p text:style-name="P639"><text:span text:style-name="T640">26.15</text:span><text:span text:style-name="T641">. laukiami projekto įgyvendinimo rezultatai ir numatomas projekto viešinimas;</text:span></text:p>
      <text:p text:style-name="P642"><text:span text:style-name="T643">26.16</text:span><text:span text:style-name="T644">. informacija apie tai, kaip projekto įgyvendinimo metu bus keliama vykdytojų kvalifikacija ir (ar) kompetencijos, užtikrinama psichohigiena;</text:span></text:p>
      <text:p text:style-name="P645"><text:span text:style-name="T646">26.17</text:span><text:span text:style-name="T647">. projekto veiklų įgyvendinimo planas 2024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20 ir (ar) 21 punkte;</text:span></text:p>
      <text:p text:style-name="P648"><text:span text:style-name="T649">26.18</text:span><text:span text:style-name="T650">. detali, pagrįsta projekto įgyvendinimo išlaidų sąmata 2024 (nurodant lėšų šaltinius ir kiek valstybės biudžeto lėšų prašoma iš konkursą organizuojančiai įstaigai skirtų Lietuvos Respublikos valstybės biudžeto asignavimų. Sąmatoje nurodomos išlaidos turi būti detalizuotos;</text:span></text:p>
      <text:p text:style-name="P651"><text:span text:style-name="T652">26.19</text:span><text:span text:style-name="T653">. informacija apie projekto metu planuojamą paslaugų plėtrą;</text:span></text:p>
      <text:p text:style-name="P654"><text:span text:style-name="T655">26.20</text:span><text:span text:style-name="T656">. pareiškėjo turimo inventoriaus ir patalpų, kuriuose bus vykdomos projekto veiklos aprašymas (patalpų adresas, plotas, turimų kabinetų ir (ar) salių skaičius veikloms vykdyti, patalpų nuotraukos);</text:span></text:p>
      <text:p text:style-name="P657"><text:span text:style-name="T658">26.21</text:span><text:span text:style-name="T659">. informacija apie projekto tikslo, uždavinių ir veiklų atitikimą atvirojo darbo su jaunimu principams nurodytiems Apraše;</text:span></text:p>
      <text:p text:style-name="P660"><text:span text:style-name="T661">26.22</text:span><text:span text:style-name="T662">. kita pareiškėjo pateikiama papildoma informacija, susijusi su projektu.</text:span></text:p>
      <text:p text:style-name="P663"><text:span text:style-name="T664">27</text:span><text:span text:style-name="T665">. Pareiškėjas kartu su paraiška privalo pateikti taisyklių 17 punkte lietuvių kalba surašytų dokumentų (arba jų vertimų, patvirtintų vertėjo arba pareiškėjo vadovo ar jo įgalioto asmens, kaip numatyta taisyklių 12 ir 13 punktuose) elektronines kopijas bei<text:s/></text:span><text:span text:style-name="T666">šių, kartu su paraiška, privalomų pateikti dokumentų kopijas:</text:span></text:p>
      <text:p text:style-name="P667"><text:span text:style-name="T668">27.1</text:span><text:span text:style-name="T669">.<text:s/></text:span><text:span text:style-name="T670">dokumentų, pagrindžiančių projekto vykdytojų turimą išsilavinimą ir (arba) įrodančius projekto vykdytojų dalyvavimą 2021–2022 metais ir (ar) einamaisiais metais<text:s/></text:span><text:span text:style-name="T671">ne trumpesniuose nei 6 valandų<text:s/></text:span><text:span text:style-name="T672">Agentūros, kitų įstaigų ar organizacijų organizuotuose tiksliniuose mokymuose, seminaruose, pažintiniuose vizituose, tikslinėse konsultacijose ar kituose renginiuose,<text:s/></text:span><text:span text:style-name="T673">skirtuose su jaunimu dirbantiems asmenims</text:span><text:span text:style-name="T674"><text:s/>arba turimą jaunimo darbuotojo sertifikatą (galiojantį nuo 2020 m.)<text:s/></text:span><text:span text:style-name="T675">(jei pareiškėjas pretenduoja atitikti Nuostatų 18.1. ir (ar) 18.2 punkto reikalavimus);</text:span></text:p>
      <text:p text:style-name="P676"><text:span text:style-name="T677">27.2</text:span><text:span text:style-name="T678">. užpildytą Atvirųjų jaunimo centrų ir atvirųjų jaunimo erdvių identifikavimo ir veiklos kokybės priežiūros tvarkos aprašo, patvirtinto Jaunimo reikalų departamento direktoriaus 2020 m. gruodžio 10 d. įsakymu Nr. 2V-237 (1.4) „Dėl Atvirųjų jaunimo centrų ir atvirųjų jaunimo erdvių identifikavimo ir veiklos kokybės priežiūros tvarkos aprašo patvirtinimo“, užpildyto 1 priedo kopiją, jeigu pareiškėjas pretenduoja į paramą pagal A priemonę ir 2 priedo kopiją, jeigu pareiškėjas pretenduoja į paramą pagal B priemonę);</text:span></text:p>
      <text:p text:style-name="P679"><text:span text:style-name="T680">27.3</text:span><text:span text:style-name="T681">. asmens, turinčio teisę veikti pareiškėjo vardu, pasirašytos deklaracijos užpildytos pagal Nuostatų 1 priedą.</text:span></text:p>
      <text:p text:style-name="P682"><text:span text:style-name="T683">28</text:span><text:span text:style-name="T684">.<text:s/></text:span><text:span text:style-name="T685">Jei informacinės sistemos funkcinės galimybės nepakankamos ar laikinai neužtikrinamos, taisyklių 16 ir 17 punktuose tvarka, nurodytą reikalingą informaciją pareiškėjas SPPD teikia el. būdu administruojančios įstaigos paskirtam specialistui, el. paštu sppd</text:span>@sppd.lt<text:span text:style-name="T686"><text:s/>adresu.</text:span></text:p>
      <text:p text:style-name="P687"><text:span text:style-name="T688">29</text:span><text:span text:style-name="T689">.<text:s/></text:span><text:span text:style-name="T690">Paraiškų turiniui ir jų teikimui taikomi taisyklių IV skyriaus reikalavimai.<text:s/></text:span></text:p>
      <text:p text:style-name="P691"/>
      <text:p text:style-name="P692"><text:span text:style-name="T693">VIII</text:span><text:span text:style-name="T694"><text:s/>SKYRIUS</text:span></text:p>
      <text:p text:style-name="P695"><text:span text:style-name="T696">PARAIŠKŲ ATITIKTIES FORMALIESIEMS KRITERIJAMS VERTINIMAS, JŲ ATMETIMO TVARKA IR PAGRINDAI</text:span></text:p>
      <text:p text:style-name="P697"/>
      <text:p text:style-name="P698"/>
      <text:p text:style-name="P699">30.<text:s/><text:span text:style-name="T700">Paraiškų atitiktis formaliesiems kriterijams vertinama, paraiškos atmetamos, nevertinamos ir valstybės biudžeto lėšų neskiriama taisyklių V skyriuje nustatyta tvarka ir pagrindais.</text:span></text:p>
      <text:p text:style-name="P701">31. J<text:span text:style-name="T702">ei pateikta paraiška neatitinka bent vieno iš Nuostatų 17.1-17.4, 18.1-18.2 papunkčiuose (jeigu pretenduoja į jo atitikimą) 25, 27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03"/>
      <text:p text:style-name="P704"><text:span text:style-name="T705">IX</text:span><text:span text:style-name="T706"><text:s/>SKYRIUS</text:span></text:p>
      <text:p text:style-name="P707"><text:span text:style-name="T708">PARAIŠKŲ VERTINIMAS</text:span></text:p>
      <text:p text:style-name="P709"/>
      <text:p text:style-name="P710"/>
      <text:p text:style-name="P711">32.<text:s/><text:span text:style-name="T712">Projektai, kuriems siūloma skirti valstybės biudžeto lėšų, atrenkami laikantis taisyklėse ir Nuostatuose nustatytos tvarkos.</text:span></text:p>
      <text:p text:style-name="P713"><text:span text:style-name="T714">33</text:span><text:span text:style-name="T715">.<text:s/></text:span><text:span text:style-name="T716">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17"><text:span text:style-name="T718">34</text:span><text:span text:style-name="T719">.<text:s/></text:span><text:span text:style-name="T720">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721">35.<text:s/><text:span text:style-name="T722">Ekspertai turi įvertinti ir skirti balų už:<text:s/></text:span></text:p>
      <text:p text:style-name="P723"><text:span text:style-name="T724">35.1</text:span><text:span text:style-name="T725">. projekto atitiktį Nuostatų 15 punkte nurodytoms privalomosioms sąlygoms. Vertinimo metu nurodant vertinimą „Taip“ arba „Ne“. Bent vienos privalomosios sąlygos neatitinkantis projektas toliau nevertinamas;</text:span></text:p>
      <text:p text:style-name="P726"><text:span text:style-name="T727">35.2</text:span><text:span text:style-name="T728">. projekto viešinimui numatytų veiklų pagrįstumą ir tinkamumą projekto tikslui pasiekti, vertinant nuo 0 (nulio) iki 5 (penkių) balų: 0 – neatitinka, 1–4 – iš dalies atitinka, 5 – atitinka.</text:span></text:p>
      <text:p text:style-name="P729"><text:span text:style-name="T730">35.3</text:span><text:span text:style-name="T731">. pareiškėjo sukuriamą pridėtinę vertę vykdomomis veiklomis, vertinant nuo 0 (nulio) iki 5 (penkių) balų: 0 – neatitinka, 1–4 – iš dalies atitinka, 5 – atitinka;</text:span></text:p>
      <text:p text:style-name="P732"><text:span text:style-name="T733">35.4</text:span><text:span text:style-name="T734">. projekto aprašymo detalumą, pagrįstumą, vertinant nuo 0 (nulio) iki 7 (septynių) balų: 0 – neatitinka, 1–6 – iš dalies atitinka, 7 – atitinka;</text:span></text:p>
      <text:p text:style-name="P735"><text:span text:style-name="T736">35.5</text:span><text:span text:style-name="T737">. projekto vadovo ir vykdytojų patirtį ir gebėjimus įgyvendinti planuojamą projektą, vertinant nuo 0 (nulio) iki 5 (penkių) balų: 0 – neatitinka, 1–4 – iš dalies atitinka, 5 – atitinka;</text:span></text:p>
      <text:p text:style-name="P738"><text:span text:style-name="T739">35.6</text:span><text:span text:style-name="T740">. projekto vykdytojų kvalifikacijos kėlimo, psichohigienos užtikrinimą, vertinant nuo 0 (nulio) iki 3 (trijų) balų: 0 – neatitinka, 1–2 – iš dalies atitinka, 3 – atitinka;</text:span></text:p>
      <text:p text:style-name="P741"><text:span text:style-name="T742">35.7</text:span><text:span text:style-name="T743">. atskirtį patiriančio jaunimo pritraukimo būdų tinkamumą ir įvairovę projekto vykdymo metu, vertinant nuo 0 (nulio) iki 5 (penkių) balų: 0 – neatitinka, 1–4 – iš dalies atitinka, 5 – atitinka;</text:span></text:p>
      <text:p text:style-name="P744"><text:span text:style-name="T745">35.8</text:span><text:span text:style-name="T746">. projekto tikslo ir uždavinių aiškumą, atitiktį konkurso tikslui bei atitikimą Apraše numatytoms funkcijoms, vertinant nuo 0 (nulio) iki 10 (dešimt) balų: 0 – neatitinka, 1–9 – iš dalies atitinka, 10 – atitinka;</text:span></text:p>
      <text:p text:style-name="P747"><text:span text:style-name="T748">35.9</text:span><text:span text:style-name="T749">. projekto veiklų įgyvendinimo plane numatytų veiklų nuoseklumą, pagrįstumą ir tinkamumą, vertinant nuo 0 (nulio) iki 10 (dešimt) balų: 0 – neatitinka, 1–9 – iš dalies atitinka, 10 – atitinka;</text:span></text:p>
      <text:p text:style-name="P750"><text:span text:style-name="T751">35.10</text:span><text:span text:style-name="T752">. projekto metu vykdomo  individualaus darbo su jaunais žmonėmis ir (ar) jaunų žmonių tėvais, artimaisiais giminaičiais nuoseklumą, vertinant nuo 0 (nulio) iki 5 (penkių) balų: 0 – neatitinka, 1–4 – iš dalies atitinka, 5 – atitinka;</text:span></text:p>
      <text:p text:style-name="P753"><text:span text:style-name="T754">35.11</text:span><text:span text:style-name="T755">. pareiškėjo turimo inventoriaus ir patalpų, kuriose numatoma vykdyti projekto veiklas, tinkamumą ir pritaikymą atvirajam darbui su jaunimui vykdyti (veiklai skirtų patalpų vieta, plotas, kabinetų ir (ar) salių skaičius), vertinant nuo 0 (nulio) iki 5 (penkių) balų: 0 – neatitinka, 1–4 – iš dalies atitinka, 5 – atitinka;</text:span></text:p>
      <text:p text:style-name="P756"><text:span text:style-name="T757">35.12</text:span><text:span text:style-name="T758">. projekto veiklų atitikimą atvirojo darbo su jaunimu principams, nurodytiems Apraše, vertinant nuo 0 (nulio) iki 5 (penkių) balų: 0 – neatitinka, 1–4 – iš dalies atitinka, 5 – atitinka;</text:span></text:p>
      <text:p text:style-name="P759"><text:span text:style-name="T760">35.13</text:span><text:span text:style-name="T761">.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762"><text:span text:style-name="T763">35.14</text:span><text:span text:style-name="T764">. laukiamų rezultatų reikšmingumą, realumą, pagrįstumą, vertinant nuo 0 (nulio) iki 5 (penkių) balų: 0 – neatitinka, 1–4 – iš dalies atitinka, 5 – atitinka;</text:span></text:p>
      <text:p text:style-name="P765"><text:span text:style-name="T766">36</text:span><text:span text:style-name="T767">. Didžiausias paraiškai skirtinų balų skaičius 75. Privaloma surinkti minimali balų suma – 30 balų. Projektai, kurie nesurinko nustatytos minimalios balų sumos, yra nefinansuojami.</text:span></text:p>
      <text:p text:style-name="P768"><text:span text:style-name="T769">37</text:span><text:span text:style-name="T770">.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pan></text:p>
      <text:p text:style-name="P771"><text:span text:style-name="T772">38</text:span><text:span text:style-name="T773">.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 </text:span></text:p>
      <text:p text:style-name="P774"><text:span text:style-name="T775">39</text:span><text:span text:style-name="T776">. Jei komisija, įvertinusi ekspertų vertinimų suvestinę, parengtą trims ekspertams atlikus vertinimą, ekspertų vertinimo anketas, vadovaudamasi Nuostatų 35 punkte nustatytais kriterijais, nepritaria ekspertų vertinimui, komisijos protokole, fiksuojamas argumentuotas sprendimas nepritarti ekspertų vertinimui ir paraiškų vertinimas gali būti perduotas komisijos nariams. Komisijos nariai paraiškas vertina, vadovaudamiesi Nuostatų 35 punkte nustatytais veiklų turinio ir lėšų vertinimo kriterijais. Jei komisija, įvertinusi paraiškų vertinimų suvestinę, ekspertų vertinimo anketas, vadovaudamasi Nuostatų 35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 </text:span></text:p>
      <text:p text:style-name="P777"><text:span text:style-name="T778">40</text:span><text:span text:style-name="T779">.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80"><text:span text:style-name="T781">41</text:span><text:span text:style-name="T782">. Jei, atlikus paraiškų vertinimą, sutampa kelių pareiškėjų paraiškoms skirtų balų vidurkis ir neužtenka konkursui vykdyti numatytų valstybės biudžeto lėšų, komisija gali siūlyti finansuoti šiuos projektus, pirmenybė teikiama tam projektui kuris paraiškos vertinimo metu surinko daugiau balų iš abiejų ekspertų už 35.8 p. išsikelto ir aprašyto projekto tikslo ir uždavinių aiškumą, atitiktį konkurso tikslui bei atitikimą Apraše numatytoms funkcijoms ir (ar) 35.14. p. numatytų laukiamų rezultatų reikšmingumą, realumą, pagrįstumą.</text:span></text:p>
      <text:p text:style-name="P783"/>
      <text:p text:style-name="P784"><text:span text:style-name="T785">X</text:span><text:span text:style-name="T786"><text:s/>SKYRIUS</text:span></text:p>
      <text:p text:style-name="P787"><text:span text:style-name="T788">KOMISIJOS DARBO ORGANIZAVIMAS IR<text:s/></text:span><text:span text:style-name="T789">VALSTYBĖS BIUDŽETO LĖŠŲ NAUDOJIMO</text:span><text:span text:style-name="T790"><text:s/>SUTARTIES PASIRAŠYMAS</text:span></text:p>
      <text:p text:style-name="P791"/>
      <text:p text:style-name="P792"><text:span text:style-name="T793">42</text:span><text:span text:style-name="T794">.<text:s/></text:span><text:span text:style-name="T795">Komisijos darbas organizuojamas taisyklių VII skyriuje nustatyta tvarka.</text:span></text:p>
      <text:p text:style-name="P796">43.<text:s/><text:span text:style-name="T797">Valstybės biudžeto lėšų naudojimo sutartis pasirašoma taisyklių VIII skyriuje nustatyta tvarka.<text:s/></text:span></text:p>
      <text:p text:style-name="P798"/>
      <text:p text:style-name="P799"><text:span text:style-name="T800">XI</text:span><text:span text:style-name="T801"><text:s/>SKYRIUS</text:span></text:p>
      <text:p text:style-name="P802"><text:span text:style-name="T803">PROJEKTŲ VYKDYMAS IR STEBĖSENA</text:span></text:p>
      <text:p text:style-name="P804"/>
      <text:p text:style-name="P805">44.<text:s/><text:span text:style-name="T806">Projektai vykdomi ir jų stebėsena atliekama taisyklių IX skyriuje nustatyta tvarka.</text:span></text:p>
      <text:p text:style-name="P807">45.<text:s/><text:span text:style-name="T808">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809"><text:span text:style-name="T810">45.1</text:span><text:span text:style-name="T811">. sąmatos vykdymo ir sąnaudų ketvirtinė ataskaita, informaciją nurodant euro ir cento tikslumu (teikiama po kiekvieno ataskaitinio ketvirčio, o pasibaigus ataskaitiniams kalendoriniams metams – už visą projekto vykdymo laikotarpį);</text:span></text:p>
      <text:p text:style-name="P812"><text:span text:style-name="T813">45.2</text:span><text:span text:style-name="T814">. sąmatos įvykdymo ataskaita, informaciją nurodant euro ir cento tikslumu (teikiama po kiekvieno ataskaitinio ketvirčio, o pasibaigus ataskaitiniams kalendoriniams metams – už visą projekto vykdymo laikotarpį);</text:span></text:p>
      <text:p text:style-name="P815"><text:span text:style-name="T816">45.3</text:span><text:span text:style-name="T817">.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18"><text:span text:style-name="T819">45.4</text:span><text:span text:style-name="T820">. veiklų įvykdymo ataskaita (pasibaigus ataskaitiniams kalendoriniams metams – už visą projekto vykdymo laikotarpį teikiama iki kitų kalendorinių metų sausio 5 d.), kurioje turi būti nurodyta:</text:span></text:p>
      <text:p text:style-name="P821"><text:span text:style-name="T822">45.4.1</text:span><text:span text:style-name="T823">.<text:s/></text:span><text:span text:style-name="T824">informacija apie projekto metu įgyvendintas veiklas (pildoma vadovaujantis su paraiška pateiktu projekto veiklų planu, jame pateiktomis formuluotėmis) pagal projekto tikslus</text:span><text:span text:style-name="T825">;</text:span></text:p>
      <text:p text:style-name="P826"><text:span text:style-name="T827">45.4.2</text:span><text:span text:style-name="T828">.<text:s/></text:span><text:span text:style-name="T829">informacija apie Nuostatų 20 punkte (jei projektas vykdomas pagal A priemonę) ar 21 punkte (jei projektas vykdomas pagal B priemonę) išvardytų esminių kiekybinių, kiekybinių ir kokybinių rodiklių pasiekimą ir (ar) išlaikymą</text:span><text:span text:style-name="T830">;</text:span></text:p>
      <text:p text:style-name="P831"><text:span text:style-name="T832">45.4.3</text:span><text:span text:style-name="T833">. informacija apie projekto viešinimą.</text:span></text:p>
      <text:p text:style-name="P834"><text:span text:style-name="T835">46</text:span><text:span text:style-name="T836">.<text:s/></text:span><text:span text:style-name="T837">Norėdamas patikslinti projekto išlaidų sąmatą, projekto vykdytojas informacinės sistemos priemonėmis turi pateikti SPPD pagrįstą prašymą patikslinti projekto išlaidų sąmatą,</text:span><text:span text:style-name="T838"><text:s/></text:span><text:span text:style-name="T839">kartu pateikdamas ir lyginamąją tikslinamų projekto išlaidų sąmatą ar palyginimą, kaip kis informacija atitinkamose išlaidų sąmatos eilutėse</text:span><text:span text:style-name="T840">.</text:span><text:span text:style-name="T841"><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42"><text:span text:style-name="T843">47</text:span><text:span text:style-name="T844">.<text:s/></text:span><text:span text:style-name="T845">Prašymai tikslinti projekto išlaidų sąmatą SPPD teikiami<text:s/></text:span><text:span text:style-name="T846">ne daugiau nei du kartus<text:s/></text:span><text:span text:style-name="T847">per einamąjį ketvirtį, likus ne<text:s/></text:span><text:span text:style-name="T848">mažiau<text:s/></text:span><text:span text:style-name="T849">kaip 10 darbo dienų iki kito ketvirčio pradžios. Vėliau pateikti prašymai nenagrinėjami. Projekto vykdytojas gali teikti prašymą tik dėl dar nepatirtų išlaidų tikslinimo, išskyrus atvejus, kai tinkamos finansuoti išlaidos sumažėjo.</text:span></text:p>
      <text:p text:style-name="P850"><text:span text:style-name="T851">48</text:span><text:span text:style-name="T852">.<text:s/></text:span><text:span text:style-name="T853">Jei tikslinama projektų išlaidų sąmata keičia projekto vykdytojo projekto veiklų planą (pvz., nesuorganizuotų mokymų, renginio lėšų perskirstymas kitoms veikloms), projekto vykdytojas privalo suderinti veiklų plano keitimą su<text:s/></text:span><text:span text:style-name="T854">SPPD<text:s/></text:span><text:span text:style-name="T855">Nuostatų<text:s/></text:span><text:span text:style-name="T856">49 punkte nustatyta tvarka.<text:s/></text:span><text:span text:style-name="T857">SPPD, gavęs prašymą tikslinti projekto išlaidų sąmatą ir nustatęs, kad projekto išlaidų sąmatos pakeitimas pakeis projekto vykdytojo projekto veiklų planą, projekto vykdytoją informuoja apie Nuostatų 49 punkte nustatytą projekto veiklų plano keitimo tvarką.</text:span></text:p>
      <text:p text:style-name="P858"><text:span text:style-name="T859">49</text:span><text:span text:style-name="T860">. Norėdamas patikslinti veiklų planą, projekto vykdytojas atsakingam SPPD specialistui informacinės sistemos priemonėmis, taip pat elektroniniu paštu pateikia pagrįstą prašymą patikslinti veiklų planą,<text:s/></text:span><text:span text:style-name="T861">kartu pateikdamas ir lyginamąjį veiklų planą ar palyginimą, kaip kis informacija atitinkamose veiklų plano dalyse ar eilutėse</text:span><text:span text:style-name="T862">.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63">50.<text:s/><text:span text:style-name="T864">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65"><text:span text:style-name="T866">51</text:span><text:span text:style-name="T867">.<text:s/></text:span><text:span text:style-name="T868">Jei netinkamai įgyvendinamas projektas ar sąmoningai nevykdomos projekto veiklos, sąmoningai nesivadovaujama Nuostatų 20.1 papunktyje (</text:span><text:span text:style-name="T869">jei projektas vykdomas pagal A priemonę)<text:s/></text:span><text:span text:style-name="T870">ar 21.1 papunktyje<text:s/></text:span><text:span text:style-name="T871">(jei projektas vykdomas pagal B priemonę)<text:s/></text:span><text:span text:style-name="T872">nustatytais esminiais kiekybiniais rodikliais, t. y. esminių kiekybinių rodiklių ar jų dalies nepavyksta pasiekti, taisyklių 110 punkte nustatyta tvarka gali būt taikomos šios sankcijos:<text:s/></text:span></text:p>
      <text:p text:style-name="P873"><text:span text:style-name="T874">51.1</text:span><text:span text:style-name="T875">. jeigu projekto vykdytojas, įgyvendinantis Nuostatų 14 punkte numatytas veiklas, nepasiekė vieno iš Nuostatų<text:s/></text:span><text:span text:style-name="T876">20.1 papunktyje (</text:span><text:span text:style-name="T877">jei projektas vykdomas pagal A priemonę)<text:s/></text:span><text:span text:style-name="T878">ar 21.1 papunktyje<text:s/></text:span><text:span text:style-name="T879">(jei projektas vykdomas pagal B priemonę) nurodytų esminių kiekybinių rodiklių, jis turi grąžinti 50 procentų skirtų valstybės biudžeto lėšų;</text:span></text:p>
      <text:p text:style-name="P880"><text:span text:style-name="T881">51.2</text:span><text:span text:style-name="T882">. jeigu projekto vykdytojas, įgyvendinantis Nuostatų 14 punkte numatytas veiklas, nepasiekė dviejų iš<text:s/></text:span><text:span text:style-name="T883">20.1 papunktyje (</text:span><text:span text:style-name="T884">jei projektas vykdomas pagal A priemonę)<text:s/></text:span><text:span text:style-name="T885">ar 21.1 papunktyje<text:s/></text:span><text:span text:style-name="T886">(jei projektas vykdomas pagal B priemonę) nurodytų esminių kiekybinių rodiklių, jis turi grąžinti 100 procentų skirtų valstybės biudžeto lėšų.</text:span></text:p>
      <text:p text:style-name="P887"><text:span text:style-name="T888">52</text:span><text:span text:style-name="T889">. Projekto vykdytojas privalo informuoti el. paštu Agentūrą ir SPPD apie pasikeitusius komandos narius per 20 d. d., kurie projekte numatyti vykdytojais ir kuriems prašomas darbo užmokestis iš Valstybės biudžeto lėšų, vadovaujantis Nuostatų 18.1. ir (ar) 18.2. papunkčiuose nustatytais reikalavimais. Gavus Agentūros patvirtinimą, apie vykdytojo (-ų) tinkamumą, projekto vykdytojas, informacinės sistemos priemonėmis pateikia raštą, kuriuo patvirtinamas vykdytojo atitikimas Nuostatų reikalavimams.</text:span></text:p>
      <text:p text:style-name="P890"><text:span text:style-name="T891">XII</text:span><text:span text:style-name="T892"><text:s/>SKYRIUS</text:span></text:p>
      <text:p text:style-name="P893"><text:span text:style-name="T894">BAIGIAMOSIOS NUOSTATOS</text:span></text:p>
      <text:p text:style-name="P895"/>
      <text:p text:style-name="P896"/>
      <text:p text:style-name="P897"><text:span text:style-name="T898">53</text:span><text:span text:style-name="T899">. Lietuvos Respublikos socialinės apsaugos ir darbo ministerija turi teisę atlikti projekto įgyvendinimo ir valstybės biudžeto lėšų panaudojimo teisingumo bei tikslingumo auditą.</text:span></text:p>
      <text:p text:style-name="P900"><text:span text:style-name="T901">54</text:span><text:span text:style-name="T902">. 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903"><text:span text:style-name="T904">55</text:span><text:span text:style-name="T905">.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906"><text:span text:style-name="T907">56</text:span><text:span text:style-name="T908">. Agentūra ir SPPD neprisiima atsakomybės, jei dėl projekte (paraiškoje ir Sutartyje) nurodytų klaidingų kontaktinių duomenų (adreso, telefono ryšio numerio, elektroninio pašto adreso) pareiškėjo, projekto vykdytojo nepasiekia laiškai arba su pareiškėju, projekto vykdytoju negalima susisiekti kitu būdu.</text:span></text:p>
      <text:p text:style-name="P909"><text:span text:style-name="T910">57</text:span><text:span text:style-name="T911">. Agentūra savo interneto svetainėje </text:span><text:span text:style-name="T912">skelbia kiekvienam konkursui vykdyti kiekvienais metais skirtas valstybės biudžeto lėšų sumas.</text:span></text:p>
      <text:p text:style-name="P913"><text:span text:style-name="T914">58</text:span><text:span text:style-name="T915">. SPPD savo interneto svetainėje skelbia apibendrintas konkursų vykdymo ir (ar) atitinkamų priemonių įgyvendinimo ataskaitas.</text:span></text:p>
      <text:p text:style-name="P916"><text:span text:style-name="T917">59</text:span><text:span text:style-name="T918">. Duomenų subjekto teisės įgyvendinamos </text:span><text:span text:style-name="T919">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920">r duomenų valdytojo, į kurį kreipiamasi dėl duomenų subjekto teisių įgyvendinimo, nustatyta tvarka.</text:span></text:p>
      <text:p text:style-name="P921"/>
      <text:p text:style-name="P922"><text:span text:style-name="T9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4-17T14:03:00Z</meta:creation-date>
    <dc:date>2023-04-17T14:03:00Z</dc:date>
    <meta:print-date>2021-02-12T13:20:00Z</meta:print-date>
    <meta:template xlink:href="Normal.dotm" xlink:type="simple"/>
    <meta:editing-cycles>2</meta:editing-cycles>
    <meta:editing-duration>PT0S</meta:editing-duration>
    <meta:user-defined meta:name="_NewReviewCycle"/>
    <meta:document-statistic meta:page-count="14" meta:paragraph-count="1222" meta:word-count="6538" meta:character-count="53770" meta:row-count="2550" meta:non-whitespace-character-count="48454"/>
  </office:meta>
</office:document-meta>
</file>