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787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name="TimesL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9in"/>
          <style:tab-stop style:type="left" style:position="4.8236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8 M. KOVO 26 D. NUTARIMO NR. 266 „DĖL ĮGALIOJIMŲ SUTEIKIMO ĮGYVENDINANT LIETUVOS RESPUBLIKOS VIEŠOJO SEKTORIAUS ATSKAITOMYBĖS ĮSTATYMĄ“ PAKEITIMO</text:p>
      <text:p text:style-name="P15"/>
      <text:p text:style-name="P16">2024 m. sausio 17<text:s/>d.<text:s/>Nr. 67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08 m. kovo 26 d. nutarimą Nr. 266 „Dėl įgaliojimų suteikimo įgyvendinant Lietuvos Respublikos viešojo sektoriaus atskaitomybės įstatymą“ ir jį išdėstyti nauja redakcija:</text:span></text:p>
      <text:p text:style-name="P25"><text:span text:style-name="T26">„</text:span><text:span text:style-name="T27">Lietuvos Respublikos Vyriausybė</text:span></text:p>
      <text:p text:style-name="P28"/>
      <text:p text:style-name="P29">nutarimas</text:p>
      <text:p text:style-name="P30"><text:span text:style-name="T31">DĖL ĮGALIOJIMŲ SUTEIKIMO ĮGYVENDINANT LIETUVOS RESPUBLIKOS VIEŠOJO SEKTORIAUS ATSKAITOMYBĖS ĮSTATYMĄ</text:span></text:p>
      <text:p text:style-name="P32"/>
      <text:p text:style-name="P33"><text:span text:style-name="T34">Vadovaudamasi Lietuvos Respublikos viešojo sektoriaus atskaitomybės įstatymo 5 straipsnio 7 dalimi, Lietuvos Respublikos Vyriausybė</text:span><text:span text:style-name="T35"><text:s/>nutari</text:span><text:span text:style-name="T36">a:</text:span></text:p>
      <text:p text:style-name="P37"><text:span text:style-name="T38">Įgalioti Lietuvos Respublikos finansų ministeriją iki kiekvienų metų gruodžio 31 dienos, atsižvelgiant į Viešojo sektoriaus atskaitomybės įstatymo 5 straipsnio 2–6 dalių nuostatas, patvirtinti tų finansinių metų viešojo sektoriaus subjektų finansinių ataskaitų konsolidavimo schemą.“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</text:span><text:span text:style-name="T45"><text:tab/>Ingrida Šimonytė</text:span></text:p>
      <text:p text:style-name="P46"/>
      <text:p text:style-name="P47"/>
      <text:p text:style-name="P48">Finansų ministrė<text:tab/>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Tidikienė</meta:initial-creator>
    <dc:creator>adlibuser</dc:creator>
    <meta:creation-date>2024-01-19T15:01:00Z</meta:creation-date>
    <dc:date>2024-01-19T15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1" meta:character-count="1168" meta:row-count="52" meta:non-whitespace-character-count="1049"/>
  </office:meta>
</office:document-meta>
</file>