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/>
    </style:style>
    <style:style style:name="T18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 APDOVANOJIMO ŽŪVANČIŲJŲ<text:s/></text:span><text:span text:style-name="T17">GELBĖJIMO</text:span><text:span text:style-name="T18"><text:s/>KRYŽIUMI<text:s/></text:span></text:p>
      <text:p text:style-name="P19"/>
      <text:p text:style-name="P20">2015 m. liepos 3 d. Nr. 1K-381</text:p>
      <text:p text:style-name="P21">Vilnius</text:p>
      <text:p text:style-name="P22"/>
      <text:p text:style-name="P23"><text:span text:style-name="T24">1</text:span><text:span text:style-name="T25"><text:s/>straipsnis.</text:span></text:p>
      <text:p text:style-name="P26"><text:span text:style-name="T27">Vadovaujantis Lietuvos Respublikos Konstitucijos 84 straipsnio 22 punktu,</text:span></text:p>
      <text:p text:style-name="P28"><text:span text:style-name="T29">a p d o v a n o j a m i <text:s/></text:span><text:span text:style-name="T30">Žūvančiųjų gelbėjimo kryžiumi</text:span><text:span text:style-name="T31"><text:s/>už drąsą, sumanumą ir ryžtą gelbstint žūvančius žmones, nepaisant pavojaus savo gyvybei, šie Lietuvos Respublikos piliečiai:</text:span></text:p>
      <text:p text:style-name="P32"><text:span text:style-name="T33">Darius NAVALINSKAS – Biržų rajono savivaldybės gyventojas, kuris 2014  m. rugpjūčio 3 d. išgelbėjo ir atgaivino tvenkinyje skendusį vyriškį;</text:span></text:p>
      <text:p text:style-name="P34"><text:span text:style-name="T35">Arūnas SIMINAUSKAS – Šilutės rajono savivaldybės gyventojas, kuris 2014  m. lapkričio 3 d. per gaisrą iš degančio buto išgelbėjo šešis mažamečius vaikus;</text:span></text:p>
      <text:p text:style-name="P36"><text:span text:style-name="T37">Tomas ŠAPARNIS – Marijampolės <text:s/>savivaldybės <text:s/>gyventojas, <text:s/>kuris <text:s text:c="3"/>2014  m. liepos 23 d. išgelbėjo ir atgaivino upėje skendusį paauglį;</text:span></text:p>
      <text:p text:style-name="P38"><text:span text:style-name="T39">Stanislovas VOBOLEVIČIUS – Šilutės rajono savivaldybės gyventojas, kuris 2014 m. lapkričio 3 d. per gaisrą iš degančio buto išgelbėjo šešis mažamečius vaikus.</text:span></text:p>
      <text:p text:style-name="Normal"/>
      <text:p text:style-name="P40"><text:span text:style-name="T41">Respublikos Prezidentė</text:span><text:span text:style-name="T4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7T09:48:00Z</meta:creation-date>
    <dc:date>2015-07-07T09:48:00Z</dc:date>
    <meta:template xlink:href="Normal" xlink:type="simple"/>
    <meta:editing-cycles>2</meta:editing-cycles>
    <meta:editing-duration>PT0S</meta:editing-duration>
    <meta:document-statistic meta:page-count="1" meta:paragraph-count="5" meta:word-count="122" meta:character-count="1054" meta:row-count="17" meta:non-whitespace-character-count="937"/>
  </office:meta>
</office:document-meta>
</file>