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1.083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P6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P114"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P115"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P116"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ableColumn119" style:family="table-column">
      <style:table-column-properties style:column-width="2.2305in"/>
    </style:style>
    <style:style style:name="TableColumn120" style:family="table-column">
      <style:table-column-properties style:column-width="2.2305in"/>
    </style:style>
    <style:style style:name="TableColumn121" style:family="table-column">
      <style:table-column-properties style:column-width="2.2312in"/>
    </style:style>
    <style:style style:name="Table118" style:family="table">
      <style:table-properties style:width="6.6923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P125"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P126"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P129"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P130"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875in"/>
        </style:tab-stops>
      </style:paragraph-properties>
    </style:style>
    <style:style style:name="T136" style:parent-style-name="DefaultParagraphFont" style:family="text">
      <style:text-properties style:font-name-asian="Calibri" fo:text-transform="uppercase"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style:tab-stops>
          <style:tab-stop style:type="left" style:position="0.875in"/>
        </style:tab-stops>
      </style:paragraph-properties>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style:tab-stops>
          <style:tab-stop style:type="left" style:position="0.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text-transform="uppercase" fo:color="#000000" style:font-size-complex="12pt" fo:language="en" fo:country="U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text-transform="uppercase"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text-transform="uppercase"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43in">
        <style:tab-stops>
          <style:tab-stop style:type="left" style:position="0.875in"/>
        </style:tab-stops>
      </style:paragraph-properties>
      <style:text-properties style:font-name-asian="Calibri"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1 M. RUGSĖJO 30 D. ĮSAKYMO NR. 3D-724<text:s/></text:span><text:span text:style-name="T14">„DĖL ŽEMDIRBIŲ MOKYMO IR KONSULTAVIMO INFORMACINĖS SISTEMOS NUOSTATŲ PATVIRTINIMO“ PAKEITIMO</text:span></text:p>
      <text:p text:style-name="P15"/>
      <text:p text:style-name="P16">2021 m. rugsėjo 24 d. <text:s/>Nr. 3D-<text:span text:style-name="T17">601</text:span></text:p>
      <text:p text:style-name="P18">Vilnius</text:p>
      <text:p text:style-name="P19"/>
      <text:p text:style-name="P20">P a k e i č i u Žemdirbių mokymo ir konsultavimo informacinės sistemos nuostatus, patvirtintus Lietuvos Respublikos žemės ūkio ministro 2011 m. rugsėjo 30 d. įsakymu Nr. 3D-724 „Dėl Žemdirbių mokymo ir konsultavimo informacinės sistemos nuostatų patvirtinimo“:</text:p>
      <text:p text:style-name="P21">1. Pakeičiu 19.5.2 papunktį ir jį išdėstau taip:<text:s/></text:p>
      <text:p text:style-name="P22">„<text:span text:style-name="T23">19.5.2</text:span><text:span text:style-name="T24">. tvarkyti<text:s/></text:span><text:span text:style-name="T25">(teikti, tikslinti, papildyti, atsisakyti)</text:span><text:span text:style-name="T26"><text:s/></text:span><text:span text:style-name="T27">duomenis apie mokymo ir konsultavimo institucijas,<text:s/></text:span><text:span text:style-name="T28">žemės, miškų, žuvininkystės ūkio ir kaimo plėtros sektoriaus dalyvių neformaliojo tęstinio profesinio mokymo ir suaugusiųjų švietimo mokymo programų (toliau – mokymo programa)</text:span><text:span text:style-name="T29"><text:s/></text:span><text:span text:style-name="T30">sritis, mokymo programas, kvalifikacijos tobulinimo pažymėjimų serijas ir numerius;“.</text:span></text:p>
      <text:p text:style-name="P31">2. Pakeičiu 20.11.1 papunktį ir jį išdėstau taip:</text:p>
      <text:p text:style-name="P32">„20.11.1. renginio pavadinimas (renginiams, kurių pradžios data yra ankstesnė už 2020 m. sausio 1 d., išliks iki tol suvesti pavadinimai);“.</text:p>
      <text:p text:style-name="P33">3.<text:s/><text:span text:style-name="T34">Papildau nauju 20.11.2 papunkčiu:</text:span></text:p>
      <text:p text:style-name="P35"><text:span text:style-name="T36">„</text:span><text:span text:style-name="T37">20.11.2</text:span><text:span text:style-name="T38">.<text:s/></text:span><text:span text:style-name="T39">mokymo<text:s/></text:span><text:span text:style-name="T40">programos: kodas, pavadinimas, suderinimo data, valandų skaičius, srities pavadinimas (</text:span>šie duomenys bus saugomi tik tiems renginiams, kurių pradžios data yra nuo 2020 m. sausio 1 d.)<text:span text:style-name="T41">;“.</text:span></text:p>
      <text:p text:style-name="P42"><text:span text:style-name="T43">4</text:span><text:span text:style-name="T44">. Buvusius 20.11.2–20.11.11 papunkčius laikau 20.11.3–20.11.12 papunkčiais.</text:span></text:p>
      <text:p text:style-name="P45"><text:span text:style-name="T46">5</text:span><text:span text:style-name="T47">.<text:s/></text:span>Pakeičiu 20.15.10 papunktį ir jį išdėstau taip:</text:p>
      <text:p text:style-name="P48"><text:span text:style-name="T49">„</text:span><text:span text:style-name="T50">20.15.10</text:span><text:span text:style-name="T51">. renginio dalyviui išrašyto kvalifikacijos tobulinimo pažymėjimo serija, numeris, išdavimo ir galiojimo pabaigos datos;“.<text:s/></text:span></text:p>
      <text:p text:style-name="P52"><text:span text:style-name="T53">6</text:span><text:span text:style-name="T54">.<text:s/></text:span>Pakeičiu 21.5.1 papunktį ir jį išdėstau taip:</text:p>
      <text:p text:style-name="P55"><text:span text:style-name="T56">„</text:span><text:span text:style-name="T57">21.5.1</text:span><text:span text:style-name="T58">.<text:s/></text:span><text:span text:style-name="T59">nuostatų 20.11.1, 20.11.3–20.11.4, 20.11.6, 20.11.8–20.11.12 papunkčiuose nurodyti duomenys;</text:span>“.<text:s/></text:p>
      <text:p text:style-name="P60">7. Pakeičiu 22.5.1 papunktį ir jį išdėstau taip:</text:p>
      <text:p text:style-name="P61">„<text:span text:style-name="T62">22.5.1</text:span><text:span text:style-name="T63">. nuostatų 20.11.1, 20.11.3–20.11.4, 20.11.6–20.11.12 papunkčiuose nurodyti duomenys;“.</text:span><text:span text:style-name="T64"><text:s/></text:span></text:p>
      <text:p text:style-name="P65"><text:span text:style-name="T66">8</text:span><text:span text:style-name="T67">. Pakeičiu 23.1.2 papunktį ir jį išdėstau taip:</text:span></text:p>
      <text:p text:style-name="P68"><text:span text:style-name="T69">„</text:span><text:span text:style-name="T70">23.1.2</text:span><text:span text:style-name="T71">. mokymo programų sritis, akreditacijos pradžios ir pabaigos datos;</text:span><text:span text:style-name="T72">“.</text:span></text:p>
      <text:p text:style-name="P73"><text:span text:style-name="T74">9</text:span><text:span text:style-name="T75">. Pakeičiu 23.2 papunktį ir jį išdėstau taip:</text:span></text:p>
      <text:p text:style-name="P76"><text:span text:style-name="T77">„</text:span><text:span text:style-name="T78">23.2</text:span><text:span text:style-name="T79">. duomenys apie mokymo programų sritį:“.</text:span></text:p>
      <text:p text:style-name="P80"><text:span text:style-name="T81">10</text:span><text:span text:style-name="T82">. Pakeičiu 23.2.2 papunktį ir jį išdėstau taip:</text:span></text:p>
      <text:p text:style-name="P83"><text:span text:style-name="T84">„</text:span><text:span text:style-name="T85">23.2.2</text:span><text:span text:style-name="T86">. požymis, nurodantis mokymo ir konsultavimo institucijos akreditacijos būtinumą mokymo programos srities renginiams vykdyti;“.</text:span></text:p>
      <text:p text:style-name="P87"><text:span text:style-name="T88">11</text:span><text:span text:style-name="T89">.<text:s/></text:span>Pakeičiu 23.3.1 papunktį ir jį išdėstau taip:</text:p>
      <text:p text:style-name="P90"><text:span text:style-name="T91">„</text:span><text:span text:style-name="T92">23.3.1</text:span><text:span text:style-name="T93">. nuostatų 20.11.1, 20.11.3, 20.11.6–20.11.12 papunkčiuose nurodyti duomenys;“.<text:s/></text:span></text:p>
      <text:p text:style-name="P94"><text:span text:style-name="T95">12</text:span><text:span text:style-name="T96">.<text:s/></text:span>Pakeičiu 23.3.3 papunktį ir jį išdėstau taip:</text:p>
      <text:p text:style-name="P97"><text:span text:style-name="T98">„</text:span><text:span text:style-name="T99">23.3.3</text:span><text:span text:style-name="T100">.<text:s/></text:span><text:span text:style-name="T101">nuostatų 20.11.2 papunktyje nurodyti duomenys</text:span><text:span text:style-name="T102">;“.<text:s/></text:span></text:p>
      <text:p text:style-name="P103"><text:span text:style-name="T104">13</text:span><text:span text:style-name="T105">. Pripažįstu netekusiu galios 23.6.2 papunktį.</text:span></text:p>
      <text:p text:style-name="P106"><text:span text:style-name="T107">14</text:span><text:span text:style-name="T108">.<text:s/></text:span>Pakeičiu 28 punktą ir jį išdėstau taip:</text:p>
      <text:p text:style-name="P109"><text:span text:style-name="T110">„</text:span><text:span text:style-name="T111">28</text:span><text:span text:style-name="T112">. ŽMIKIS tvarkytojas, naudodamasi ŽMIKIS renginių tvarkaraščio publikavimo posistemiu, viešai skelbia ŽMIKIS renginių tvarkaraščio duomenis: renginio pradžios ir pabaigos datas bei laiką, renginio adresą (savivaldybė, seniūnija, vietovė, gatvė, namo numeris, buto numeris), renginio tipą, renginio pavadinimą arba mokymo programos pavadinimą ir jos kodą, renginį organizuojančios mokymo ir konsultavimo institucijos pavadinimą, renginio lektoriaus (-ų) vardą (-us) ir pavardę (-es), atsakingo (-ų) už renginį asmens (-ų) vardą (-us), pavardę (-es) ir telefono numerį (-ius).“</text:span></text:p>
      <text:p text:style-name="P113"/>
      <text:p text:style-name="P114"/>
      <text:p text:style-name="P115"/>
      <text:p text:style-name="P116">Žemės ūkio ministras<text:tab/><text:tab/><text:tab/><text:tab/><text:tab/><text:tab/><text:tab/><text:tab/>Kęstutis Navicka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ext:p text:style-name="P125"/>
            <text:p text:style-name="P126">SUDERINTA</text:p>
          </table:table-cell>
          <table:table-cell table:style-name="TableCell127">
            <text:p text:style-name="P128"/>
            <text:p text:style-name="P129"/>
            <text:p text:style-name="P130">SUDERINTA</text:p>
          </table:table-cell>
          <table:table-cell table:style-name="TableCell131">
            <text:p text:style-name="P132"/>
          </table:table-cell>
        </table:table-row>
        <table:table-row table:style-name="TableRow133">
          <table:table-cell table:style-name="TableCell134">
            <text:p text:style-name="P135"><text:span text:style-name="T136">vį Ž</text:span><text:span text:style-name="T137">emės ūkio</text:span></text:p>
            <text:p text:style-name="P138"><text:span text:style-name="T139">informacijos ir kaimo<text:s/></text:span></text:p>
            <text:p text:style-name="P140"><text:span text:style-name="T141">verslo centro<text:s/></text:span><text:span text:style-name="T142">2021-09-23 <text:s text:c="7"/></text:span><text:span text:style-name="T143">raštu</text:span><text:span text:style-name="T144"><text:s/>N</text:span><text:span text:style-name="T145">r</text:span><text:span text:style-name="T146">.</text:span><text:s/>1S-5536</text:p>
          </table:table-cell>
          <table:table-cell table:style-name="TableCell147">
            <text:p text:style-name="P148"><text:span text:style-name="T149">VšĮ Kaimo verslo ir rinkų plėtros agentūros 2021-09-21 <text:s text:c="7"/>raštu Nr.</text:span><text:s/>2A-(4.3E)-327</text:p>
            <text:p text:style-name="P150"/>
          </table:table-cell>
          <table:table-cell table:style-name="TableCell151">
            <text:p text:style-name="P1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7T14:14:00Z</meta:creation-date>
    <dc:date>2021-09-27T14:14:00Z</dc:date>
    <meta:template xlink:href="Normal.dotm" xlink:type="simple"/>
    <meta:editing-cycles>1</meta:editing-cycles>
    <meta:editing-duration>PT0S</meta:editing-duration>
    <meta:document-statistic meta:page-count="2" meta:paragraph-count="41" meta:word-count="454" meta:character-count="3602" meta:row-count="151" meta:non-whitespace-character-count="3189"/>
  </office:meta>
</office:document-meta>
</file>