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/>
      <text:p text:style-name="P14"><text:span text:style-name="T15">ĮSAKYMAS</text:span></text:p>
      <text:p text:style-name="P16"><text:span text:style-name="T17">DĖL ŽEMĖS ŪKIO MINISTRO 2014 M. RUGSĖJO 9 D. ĮSAKYMO NR. 3D-578 „DĖL EUROPOS INOVACIJŲ PARTNERYSTĖS ŽEMĖS ŪKIO NAŠUMO IR TVARUMO SRITYJE PRIEŽIŪROS KOMITETO SUDARYMO“ PAKEITIMO</text:span></text:p>
      <text:p text:style-name="P18"/>
      <text:p text:style-name="P19"><text:span text:style-name="T20">2020 m. <text:s/>birželio<text:s/></text:span><text:span text:style-name="T21">12</text:span><text:span text:style-name="T22"><text:s text:c="2"/>d. Nr. 3D-447</text:span></text:p>
      <text:p text:style-name="P23"/>
      <text:p text:style-name="P24">Vilnius</text:p>
      <text:p text:style-name="P25"/>
      <text:p text:style-name="P26"/>
      <text:p text:style-name="P27"><text:span text:style-name="T28">P a k e i č i u Lietuvos Respublikos žemės ūkio ministro 2014 m. rugsėjo 9 d. įsakymą Nr. 3D-578 „Dėl Europos inovacijų partnerystės žemės ūkio našumo ir tvarumo srityje priežiūros komiteto sudarymo“ ir 1 punktą išdėstau taip:</text:span></text:p>
      <text:p text:style-name="P29"/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Europos inovacijų partnerystės žemės ūkio našumo ir tvarumo srityje priežiūros komitetą:</text:span></text:p>
      <text:p text:style-name="P36">Egidijus Viskontas <text:s/>– žemės ūkio viceministras, komiteto pirmininkas;</text:p>
      <text:p text:style-name="P37">Jurgita Stakėnienė – Lietuvos Respublikos žemės ūkio ministerijos (ŽŪM) Europos Sąjungos reikalų koordinavimo grupės vadovė, komiteto pirmininko pavaduotoja;</text:p>
      <text:p text:style-name="P38"><text:span text:style-name="T39">Kęstutis Andrijauskas<text:s/></text:span><text:span text:style-name="T40">–</text:span><text:span text:style-name="T41"><text:s/>Informacinės visuomenės plėtros komiteto direktoriaus pavaduotojas (jo nesant – Gvidas Astromskas, Informacinės visuomenės plėtros komiteto Skaitmeninių sprendimų skyriaus vyriausiasis specialistas);</text:span></text:p>
      <text:p text:style-name="P42"><text:span text:style-name="T43">Zita Duchovskienė – Lietuvos Respublikos švietimo, mokslo ir sporto ministerijos (ŠMSM)<text:s/></text:span><text:span text:style-name="T44">Studijų, mokslo ir technologijų departamento Technologijų ir inovacijų skyriaus vedėja (jos nesant – Jūratė Vizbarkienė,<text:s/></text:span><text:span text:style-name="T45">ŠMSM</text:span><text:span text:style-name="T46"><text:s/>Studijų, mokslo ir technologijų departamento Technologijų ir inovacijų skyriaus vyriausioji specialistė);</text:span></text:p>
      <text:p text:style-name="P47">Nerijus Kupstaitis – Lietuvos Respublikos aplinkos ministerijos (AM) Miškų politikos grupės vadovas (jo nesant – Donatas Vaikasas, AM Miškų politikos grupės patarėjas);</text:p>
      <text:p text:style-name="P48">Irena Lankauskienė <text:s/>– ŽŪM patarėja;</text:p>
      <text:p text:style-name="P49">Dalia Laureckaitė-Tumelienė – Valstybinės maisto ir veterinarijos tarnybos (VMVT) Veislininkystės skyriaus vedėja (jos nesant – Gintarė Juozėnienė, VMVT Veislininkystės skyriaus vyriausioji specialistė);<text:s/></text:p>
      <text:soft-page-break/>
      <text:p text:style-name="P50"><text:span text:style-name="T51">Jolita Martutaitytė – ŽŪM Maisto pramonės ir kokybės skyriaus vedėja (jos nesant – Lilija Tepelienė, ŽŪM Maisto pramonės ir kokybės skyriaus patarėja);</text:span><text:s/></text:p>
      <text:p text:style-name="P52">Raimondas Martinavičius<text:s/><text:span text:style-name="T53">– Lietuvos Respublikos ekonomikos ir inovacijų ministerijos (EIM) Inovacijų ir pramonės departamento Inovacijų politikos skyriaus patarėjas (jo nesant –Vaclovas Jonevičius, EIM Inovacijų ir pramonės departamento Inovacijų politikos skyriaus patarėjas);<text:s/></text:span></text:p>
      <text:p text:style-name="P54"><text:span text:style-name="T55">Dalia Miniataitė –<text:s/></text:span><text:span text:style-name="T56">ŽŪM vyriausioji patarėja;<text:s/></text:span></text:p>
      <text:p text:style-name="P57">Arūnas Šileika – ŽŪM <text:s/>Gyvulininkystės ir veislininkystės skyriaus vedėjas (jo nesant – Lina Šimonienė, ŽŪM Gyvulininkystės ir veislininkystės skyriaus vyriausioji specialistė);<text:s/></text:p>
      <text:p text:style-name="P58">Justina Vaišvilaitė <text:s/>– ŽŪM Mokslo ir inovacijų skyriaus vedėja;</text:p>
      <text:p text:style-name="P59"><text:span text:style-name="T60">Violeta Važnevičienė – ŽŪM Žemės tvarkymo ir melioracijos skyriaus patarėja;</text:span><text:s/></text:p>
      <text:p text:style-name="P61"><text:span text:style-name="T62">Rasa Žitkuvienė – Valstybinės augalininkystės tarnybos prie Žemės ūkio ministerijos (VAT) Fitosanitarijos skyriaus vedėja (jos nesant – Regimantas Gimbutis, VAT Augalų apsaugos produktų registravimo skyriaus vyriausiasis specialistas).“</text:span><text:s/></text:p>
      <text:p text:style-name="P63"/>
      <text:p text:style-name="P64"/>
      <text:p text:style-name="P65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5T06:25:00Z</meta:creation-date>
    <dc:date>2020-06-15T06:25:00Z</dc:date>
    <meta:template xlink:href="Normal.dotm" xlink:type="simple"/>
    <meta:editing-cycles>1</meta:editing-cycles>
    <meta:editing-duration>PT0S</meta:editing-duration>
    <meta:document-statistic meta:page-count="2" meta:paragraph-count="125" meta:word-count="368" meta:character-count="2763" meta:row-count="193" meta:non-whitespace-character-count="2520"/>
  </office:meta>
</office:document-meta>
</file>