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KOLEKCINės 5 EURŲ monetos, SKIRTos ŽEMĖS ŪKIO MOKSLAMS (IŠ SERIJOS „LIETUVOS MOKSLAS“), PASKELBIMO MOKĖJIMO PRIEMONE IR IŠLEIDIMO Į APYVARTĄ</text:span></text:p>
      <text:p text:style-name="P9"/>
      <text:p text:style-name="P10">2020 m. lapkričio 5 d. Nr. 03-160</text:p>
      <text:p text:style-name="P11">Vilnius</text:p>
      <text:p text:style-name="P12"/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Paskelbti<text:s/></text:span><text:span text:style-name="T19">kolekcinę 5 eurų aukso monetą, skirtą Žemės ūkio mokslams (iš serijos „Lietuvos mokslas“),<text:s/></text:span><text:span text:style-name="T20">mokėjimo priemone Lietuvos Respublikoje ir išleisti į apyvartą 2020 m. lapkričio 25 d.</text:span></text:p>
      <text:p text:style-name="P21"/>
      <text:p text:style-name="P22"/>
      <text:p text:style-name="P23"/>
      <text:p text:style-name="P24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1-06T06:46:00Z</meta:creation-date>
    <dc:date>2020-11-06T06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7" meta:word-count="70" meta:character-count="504" meta:row-count="26" meta:non-whitespace-character-count="451"/>
  </office:meta>
</office:document-meta>
</file>