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2.5pt" style:font-size-asian="2.5pt" style:font-size-complex="2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2.5pt" style:font-size-asian="2.5pt" style:font-size-complex="2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2.5pt" style:font-size-asian="2.5pt" style:font-size-complex="2.5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43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43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43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LIETUVOS RESPUBLIKOS APLINKOS MINISTRO 2013 M. GRUODŽIO 5 D. ĮSAKYMO NR. D1-902 „</text:span><text:span text:style-name="T14">dėl ŽVEJYBOS VIDAUS VANDENYSE KVOTŲ SKYRIMO TVARKOS APRAŠo patvirtinimo“ PRIPAŽINIMO NETEKUSIU GALIOS</text:span></text:p>
      <text:p text:style-name="P15"/>
      <text:p text:style-name="P16">2014 m. balandžio 9 d. Nr. D1-341</text:p>
      <text:p text:style-name="P17">Vilnius</text:p>
      <text:p text:style-name="P18"/>
      <text:p text:style-name="P19"/>
      <text:p text:style-name="P20"><text:span text:style-name="T21">P r i p a ž į s t u <text:s/>netekusiu galios Lietuvos Respublikos aplinkos ministro 2013 m. gruodžio 5 d. įsakymą Nr. D1-902 „Dėl Žvejybos vidaus vandenyse kvotų skyrimo tvarkos aprašo patvirtinimo“ su visais pakeitimais ir papildymais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alentinas Mazuroni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88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SYSTEM</dc:creator>
    <meta:creation-date>2014-04-14T08:35:00Z</meta:creation-date>
    <dc:date>2014-04-14T08:35:00Z</dc:date>
    <meta:print-date>2014-02-06T08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64" meta:row-count="31" meta:non-whitespace-character-count="497"/>
  </office:meta>
</office:document-meta>
</file>