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1991 m. rugpjūčio 8 d. nutarimo Nr. 322</text:span><text:span text:style-name="T18"><text:s/>„</text:span><text:span text:style-name="T19">DĖL LIETUVOS GINKLŲ FONDO ĮSTEIGIMO</text:span><text:span text:style-name="T20">“<text:s/></text:span><text:span text:style-name="T21">PRIPAŽINIMO NETEKUSIU GALIOS</text:span></text:p>
      <text:p text:style-name="P22"/>
      <text:p text:style-name="P23">2020 m. birželio 10 d. Nr. 615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pažinti netekusiu galios Lietuvos Respublikos Vyriausybės 1991 m. rugpjūčio 8 d. nutarimą Nr. 322 „</text:span><text:span text:style-name="T33">Dėl Lietuvos ginklų fondo įsteigimo</text:span><text:span text:style-name="T34">“ su visais pakeitimais ir papildymais.</text:span></text:p>
      <text:p text:style-name="P35"><text:span text:style-name="T36">2</text:span><text:span text:style-name="T37">.<text:s/></text:span><text:span text:style-name="T38">Šis nutarimas įsigalioja<text:s/></text:span><text:span text:style-name="T39">2020 m. liepos 1 d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Vidaus reikalų ministrė</text:span><text:span text:style-name="T49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5T08:47:00Z</meta:creation-date>
    <dc:date>2020-06-15T08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0" meta:character-count="591" meta:row-count="38" meta:non-whitespace-character-count="532"/>
  </office:meta>
</office:document-meta>
</file>