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B05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B05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B05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5 M. RUGSĖJO 1 D. ĮSAKYMO NR. ĮV-565</text:span><text:span text:style-name="T14"><text:s/></text:span><text:span text:style-name="T15">„</text:span><text:span text:style-name="T16">DĖL KILNOJAMŲJŲ KULTŪROS VERTYBIŲ VERTINIMO KOMISIJOS NUOSTATŲ PATVIRTINIMO</text:span><text:span text:style-name="T17">“ PAKEITIMO</text:span></text:p>
      <text:p text:style-name="P18"/>
      <text:p text:style-name="P19">2022 m. rugsėjo <text:s/>5 d. Nr. ĮV-739</text:p>
      <text:p text:style-name="P20">Vilnius</text:p>
      <text:p text:style-name="P21"/>
      <text:p text:style-name="P22"/>
      <text:p text:style-name="P23"><text:span text:style-name="T24">P a k e i č i u <text:s/>Kilnojamųjų kultūros vertybių vertinimo komisijos nuostatų, patvirtintų Lietuvos Respublikos kultūros ministro 2015 m. rugsėjo 1 d. įsakymu Nr. ĮV-565 „Dėl Kilnojamųjų kultūros vertybių vertinimo komisijos nuostatų patvirtinimo“,</text:span><text:span text:style-name="T25"><text:s/></text:span><text:span text:style-name="T26">16 punktą ir</text:span><text:span text:style-name="T27"><text:s/></text:span><text:span text:style-name="T28">jį išdėstau taip:</text:span></text:p>
      <text:p text:style-name="P29"><text:span text:style-name="T30">„</text:span><text:span text:style-name="T31">16</text:span><text:span text:style-name="T32">. Pagrindinė Komisijos darbo forma – posėdžiai, kuriuose Komisijos nariai dalyvauja fiziškai arba nuotoliniu būdu, naudojant vaizdo konferencijų ar telekonferencijų įrangą, arba mišriu<text:s/></text:span><text:soft-page-break/><text:span text:style-name="T33">būdu (dalis Komisijos narių dalyvauja fiziškai, dalis – nuotoliniu būdu). Komisijos posėdžiai rengiami Lietuvos Respublikos kultūros ministerijos, Departamento, Komisijos pirmininko ar ne mažiau dviejų Komisijos narių iniciatyva.”</text:span></text:p>
      <text:p text:style-name="P34"/>
      <text:p text:style-name="P35"/>
      <text:p text:style-name="P36"><text:span text:style-name="T37">Kultūros ministras</text:span><text:span text:style-name="T3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s Senapėdis</meta:initial-creator>
    <dc:creator>adlibuser</dc:creator>
    <meta:creation-date>2022-09-05T11:08:00Z</meta:creation-date>
    <dc:date>2022-09-05T11:08:00Z</dc:date>
    <meta:print-date>2015-05-12T06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1029" meta:row-count="26" meta:non-whitespace-character-count="912"/>
  </office:meta>
</office:document-meta>
</file>