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 1278 „</text:span><text:span text:style-name="T17">DĖL</text:span><text:span text:style-name="T18"><text:s/></text:span><text:span text:style-name="T19">ADMINISTRACINIŲ TEISĖS PAŽEIDIMŲ REGISTRO REORGANIZAVIMO IR ADMINISTRACINIŲ NUSIŽENGIMŲ REGISTRO NUOSTATŲ PATVIRTINIMO</text:span><text:span text:style-name="T20">“</text:span><text:span text:style-name="T21"><text:s/>PAKEITIMO</text:span></text:p>
      <text:p text:style-name="P22"/>
      <text:p text:style-name="P23">2017 m. gruodžio 20 d. Nr. 106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keisti</text:span><text:span text:style-name="T36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, ir<text:s/></text:span><text:span text:style-name="T37">9.53 papunktį išdėstyti taip:</text:span></text:p>
      <text:p text:style-name="P38"><text:span text:style-name="T39">„</text:span><text:span text:style-name="T40">9.53</text:span><text:span text:style-name="T41">. Nacionalinis kibernetinio saugumo centras prie Krašto apsaugos ministerijos;“.<text:s/></text:span></text:p>
      <text:p text:style-name="P42"><text:span text:style-name="T43">2</text:span><text:span text:style-name="T44">.</text:span><text:span text:style-name="T45"><text:tab/></text:span><text:span text:style-name="T46">Šis nutarimas įsigalioja<text:s/></text:span><text:span text:style-name="T47">2018 m. sausio 1 d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Krašto apsaugos ministras<text:s/></text:span><text:span text:style-name="T5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4:35:00Z</meta:creation-date>
    <dc:date>2017-12-21T14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91" meta:row-count="14" meta:non-whitespace-character-count="781"/>
  </office:meta>
</office:document-meta>
</file>