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1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DĖL ŽEMĖS ŪKIO MINISTRO 2015 M. BALANDŽIO 20 D. ĮSAKYMO NR. 3D-287 „DĖL PROJEKTŲ, FINANSUOTINŲ PAGAL LIETUVOS KAIMO PLĖTROS 2014–2020 METŲ PROGRAMOS PRIEMONES, ATRANKOS KOMITETŲ SUDARYMO“ PAKEITIMO</text:p>
      <text:p text:style-name="P14"/>
      <text:p text:style-name="P15"><text:span text:style-name="T16">2021 m. birželio 9 d. Nr.<text:s/></text:span>3D-379</text:p>
      <text:p text:style-name="P17">Vilnius</text:p>
      <text:p text:style-name="P18"/>
      <text:p text:style-name="P19"><text:span text:style-name="T20">P a k e i č i u Lietuvos Respublikos žemės ūkio ministro 2015 m. balandžio 20 d. įsakymą Nr. 3D-287 „Dėl projektų, finansuotinų pagal Lietuvos kaimo plėtros 2014–2020 metų programos priemones, atrankos komitetų sudarymo“:</text:span></text:p>
      <text:p text:style-name="P21"><text:span text:style-name="T22">1</text:span><text:span text:style-name="T23">. Pakeičiu 1 punktą ir jį išdėstau taip:</text:span></text:p>
      <text:p text:style-name="P24"><text:span text:style-name="T25">„</text:span><text:span text:style-name="T26">1</text:span><text:span text:style-name="T27">. I komitetą – išvadoms dėl projektų pagal Programos priemonės „Parama investicijoms į materialųjį turtą“ veiklos sritį „Parama investicijoms į žemės ūkio valdas“ teikti:</text:span></text:p>
      <text:p text:style-name="P28">Paulius Lukševičius – žemės ūkio viceministras, komiteto pirmininkas;</text:p>
      <text:p text:style-name="P29">Aušra Grygalienė – Žemės ūkio ministerijos (ŽŪM) 2-ojo Europos Sąjungos paramos skyriaus vedėja, komiteto pirmininko pavaduotoja;<text:s/></text:p>
      <text:p text:style-name="P30">Rita Adomavičienė – ŽŪM Augalininkystės ir agrarinės aplinkosaugos skyriaus vyriausioji specialistė (narė stebėtoja);</text:p>
      <text:p text:style-name="P31">Paulius Andrejevas – Lietuvos šiltnamių asociacijos valdybos pirmininkas (narys stebėtojas) (jo nesant – Renatas Makelis, Lietuvos šiltnamių asociacijos direktorius);</text:p>
      <text:p text:style-name="P32">Algis Baravykas – Lietuvos kiaulių augintojų asociacijos direktorius (narys stebėtojas);</text:p>
      <text:p text:style-name="P33">Simonas Barzda – Lietuvos jaunųjų ūkininkų ratelių sąjungos valdybos narys (narys stebėtojas) (jo nesant – Mindaugas Petkevičius, Lietuvos jaunųjų ūkininkų ratelių valdybos narys);</text:p>
      <text:p text:style-name="P34">Aušra Blinstrubienė – Vytauto Didžiojo universiteto Agronomijos fakulteto dekanė (narė stebėtoja) (jos nesant – Kęstutis Romaneckas, Vytauto Didžiojo universiteto Agronomijos fakulteto profesoriuss);</text:p>
      <text:p text:style-name="P35">Irina Budnikienė – ŽŪM Finansų skyriaus vyriausioji specialistė (jos nesant – Evelina Blažiūnaitė, ŽŪM Finansų skyriaus vyriausioji specialistė);</text:p>
      <text:p text:style-name="P36">Andrius Burlėga – ŽŪM Teisėkūros ir atstovavimo skyriaus vedėjas (jo nesant – Modestas Važnevičius, ŽŪM Teisėkūros ir atstovavimo skyriaus patarėjas);</text:p>
      <text:soft-page-break/>
      <text:p text:style-name="P37">Zofija Cironkienė – Lietuvos daržovių augintojų asociacijos direktorė (narė stebėtoja) (jos nesant – Algimantas Morkūnas, Lietuvos daržovių augintojų asociacijos valdybos narys);</text:p>
      <text:p text:style-name="P38">Rimantas Dambrauskas – ŽŪM 2-ojo Europos Sąjungos paramos skyriaus vyriausiasis specialistas;</text:p>
      <text:p text:style-name="P39">Lina Meilutė Datkūnienė – Lietuvos jaunųjų ūkininkų ir jaunimo sąjungos vicepirmininkė (narė stebėtoja) (jos nesant – Tomas Pukas, Lietuvos jaunųjų ūkininkų ir jaunimo sąjungos valdybos narys);</text:p>
      <text:p text:style-name="P40">Sigitas Dimaitis – Lietuvos Respublikos žemės ūkio rūmų direktorius (narys stebėtojas) (jo nesant – Aušra Žliobaitė, Lietuvos Respublikos žemės ūkio rūmų Kooperacijos ir teisės skyriaus vedėja);<text:s/></text:p>
      <text:p text:style-name="P41">Miglė Gudaitienė – ŽŪM 2-ojo Europos Sąjungos paramos skyriaus patarėja;</text:p>
      <text:p text:style-name="P42">Milda Jusienė – ŽŪM 2-ojo Europos Sąjungos paramos skyriaus vyriausioji specialistė;</text:p>
      <text:p text:style-name="P43">Rimantas Kubiliūnas – Lietuvos ūkininkų sąjungos vicepirmininkas (narys stebėtojas);</text:p>
      <text:p text:style-name="P44">Aušrys Macijauskas – Lietuvos grūdų augintojų asociacijos pirmininkas (narys stebėtojas) (jo nesant – Ignas Jankauskas, Lietuvos grūdų augintojų asociacijos administracijos vadovas);</text:p>
      <text:p text:style-name="P45">Jolita Martutaitytė – ŽŪM Maisto pramonės ir kokybės skyriaus vedėja (jos nesant – Lilija Tepelienė, ŽŪM Maisto pramonės ir kokybės skyriaus patarėja);</text:p>
      <text:p text:style-name="P46">Evaldas Pranckevičius – ŽŪM Programinio, projektinio valdymo ir analizės skyriaus vedėjas (jo nesant – Aušra Vosylė, ŽŪM Programinio, projektinio valdymo ir analizės skyriaus patarėja);</text:p>
      <text:p text:style-name="P47">Ineta Rizgelė – Lietuvos verslo konfederacijos generalinė direktorė (narė stebėtoja) (jos nesant – Gintarė Boreikytė, Lietuvos verslo konfederacijos projektų koordinatrorė);</text:p>
      <text:p text:style-name="P48">Dalia Ruščiauskienė – Lietuvos grūdų perdirbėjų ir prekybininkų asociacijos direktorė (narė stebėtoja) (jos nesant – Egidijus Mackevičius, Lietuvos mėsos perdirbėjų asociacijos direktorius);</text:p>
      <text:p text:style-name="P49">Jonas Sviderskis – Lietuvos žemės ūkio bendrovių asociacijos generalinis direktorius (narys stebėtojas);<text:s/></text:p>
      <text:p text:style-name="P50">Arūnas Šileika – ŽŪM Gyvulininkystės ir veislininkystės skyriaus vedėjas (jo nesant – Giedrė Tamkuvienė, ŽŪM Gyvulininkystės ir veislininkystės skyriaus patarėja);</text:p>
      <text:p text:style-name="P51">Vytautas Tėvelis – Lietuvos paukštininkystės asociacijos prezidentas (narys stebėtojas);</text:p>
      <text:p text:style-name="P52">Artūras Ugenskas – ŽŪM Centralizuoto vidaus audito skyriaus vedėjas (narys stebėtojas) (jo nesant – Jolanta Čironienė, ŽŪM Centralizuoto vidaus audito skyriaus patarėja);</text:p>
      <text:p text:style-name="P53"><text:span text:style-name="T54">Alma Valskytė – Nacionalinės mokėjimo agentūros prie Žemės ūkio ministerijos (NMA) Kaimo plėtros ir paramos regionams departamento vyresnioji patarėja (narė stebėtoja) (jos nesant –<text:s/></text:span><text:soft-page-break/><text:span text:style-name="T55">Aistė Mikūtaitė-Januševičė, NMA Kaimo plėtros ir paramos regionams departamento Regionų koordinavimo skyriaus vedėja).“</text:span></text:p>
      <text:p text:style-name="P56"><text:span text:style-name="T57">2</text:span><text:span text:style-name="T58">. Pakeičiu 2 punktą ir jį išdėstau taip:</text:span></text:p>
      <text:p text:style-name="P59"><text:span text:style-name="T60">„</text:span><text:span text:style-name="T61">2</text:span><text:span text:style-name="T62">. II komitetą – išvadoms dėl projektų pagal Programos priemonės „Parama investicijoms į materialųjį turtą“ veiklos sritį „Parama investicijoms į žemės ūkio produktų perdirbimą, rinkodarą ir (arba) plėtrą“ ir Programos priemonės „Gamintojų grupių ir organizacijų įsisteigimas” veiklos sritį „Gamintojų grupių ir organizacijų įsisteigimas žemės ūkio sektoriuje“ teikti:<text:s/></text:span></text:p>
      <text:p text:style-name="P63">Paulius Lukševičius – žemės ūkio viceministras, komiteto pirmininkas;</text:p>
      <text:p text:style-name="P64">Aušra Grygalienė – ŽŪM 2-ojo Europos Sąjungos paramos skyriaus vedėja, komiteto pirmininko pavaduotoja;</text:p>
      <text:p text:style-name="P65">Vidmantas Ašmonas – ŽŪM Augalininkystės ir agrarinės aplinkosaugos skyriaus vedėjas (jo nesant – Rovena Grikienė, ŽŪM Augalininkystės ir agrarinės aplinkosaugos skyriaus patarėja);</text:p>
      <text:p text:style-name="P66">Lidija Bajarūnienė – Ekonomikos ir inovacijų ministerijos Turizmo politikos skyriaus vedėja;</text:p>
      <text:p text:style-name="P67">Genovaitė Beniulienė – NMA Kaimo plėtros, žuvininkystės ir nacionalinės paramos departamento direktorė (narė stebėtoja) (jos nesant – Laura Bružienė, NMA Kaimo plėtros, žuvininkystės programų ir nacionalinės paramos departamento Trečiojo paramos administravimo skyriaus vedėja);</text:p>
      <text:p text:style-name="P68">Irina Budnikienė – ŽŪM Finansų skyriaus vyriausioji specialistė (jos nesant – Evelina Blažiūnaitė, ŽŪM Finansų skyriaus vyriausioji specialistė);</text:p>
      <text:p text:style-name="P69">Zofija Cironkienė – Lietuvos daržovių augintojų asociacijos direktorė (narė stebėtoja) (jos nesant – Martynas Laukaitis, Lietuvos daržovių augintojų asociacijos valdybos narys);</text:p>
      <text:p text:style-name="P70">Sigitas Dimaitis – Lietuvos Respublikos žemės ūkio rūmų direktorius (narys stebėtojas) (jo nesant – Aušra Žliobaitė, Lietuvos Respublikos žemės ūkio rūmų Kooperacijos ir teisės skyriaus vedėja);<text:s/></text:p>
      <text:p text:style-name="P71">Miglė Gudaitienė – ŽŪM 2-ojo Europos Sąjungos paramos skyriaus patarėja (jos nesant –Inga Budzevičiūtė, ŽŪM 2-ojo Europos Sąjungos paramos skyriaus <text:s/>patarėja);</text:p>
      <text:p text:style-name="P72">Justina Jarašienė – Aplinkos ministerijos Atliekų politikos grupės vyriausioji specialistė (jos nesant – Justina Aukštinaitienė, Aplinkos ministerijos Atliekų politikos grupės vyriausioji specialistė);</text:p>
      <text:p text:style-name="P73">Raimundas Juknevičius – Lietuvos ūkininkų sąjungos pirmininkas (narys stebėtojas) (jo nesant – Marijona Lukaševičienė, Lietuvos ūkininkų sąjungos vicepirmininkė);</text:p>
      <text:p text:style-name="P74">Agnė Kvedarienė – ŽŪM 2-ojo Europos Sąjungos paramos skyriaus vyriausioji specialistė;</text:p>
      <text:p text:style-name="P75">Vaida Lisauskienė – ŽŪM Teisėkūros ir atstovavimo skyriaus vyriausioji specialistė (jos nesant – Aurelijus Mačiulaitis, ŽŪM Teisėkūros ir atstovavimo skyriaus patarėjas);</text:p>
      <text:soft-page-break/>
      <text:p text:style-name="P76">Aušrys Macijauskas – Lietuvos grūdų augintojų asociacijos pirmininkas (narys stebėtojas) (jo nesant – Ignas Jankauskas, Lietuvos grūdų augintojų asociacijos administracijos vadovas);</text:p>
      <text:p text:style-name="P77">Jolita Martutaitytė – ŽŪM Maisto pramonės ir kokybės skyriaus vedėja (jos nesant – Lilija Tepelienė, ŽŪM Maisto pramonės ir kokybės skyriaus patarėja); <text:s/></text:p>
      <text:p text:style-name="P78">Evaldas Pranckevičius – ŽŪM Programinio, projektinio valdymo ir analizės skyriaus vedėjas (jo nesant – Aušra Vosylė, ŽŪM Programinio, projektinio valdymo ir analizės skyriaus patarėja);</text:p>
      <text:p text:style-name="P79">Tomas Pukas – Lietuvos jaunųjų ūkininkų ir jaunimo sąjungos valdybos narys (narys stebėtojas) (jo nesant – Lina Meilutė Datkūnienė, Lietuvos jaunųjų ūkininkų ir jaunimo sąjungos vicepirmininkė);</text:p>
      <text:p text:style-name="P80">Ineta Rizgelė – Lietuvos verslo konfederacijos generalinė direktorė (narė stebėtoja) (jos nesant – Gintarė Boreikytė, Lietuvos verslo konfederacijos projektų koordinatrorė);</text:p>
      <text:p text:style-name="P81">Mindaugas Rudys – Lietuvos darbdavių konfederacijos prezidiumo narys (narys stebėtojas) (jo nesant – Danukas Arlauskas, Lietuvos darbdavių konfederacijos generalinis direktorius);</text:p>
      <text:p text:style-name="P82">Dalia Ruščiauskienė – Lietuvos grūdų perdirbėjų ir prekybininkų asociacijos direktorė (narė stebėtoja);</text:p>
      <text:p text:style-name="P83">Jonas Sviderskis – Lietuvos žemės ūkio bendrovių asociacijos generalinis direktorius (narys stebėtojas);</text:p>
      <text:p text:style-name="P84">Vytautas Tėvelis – Lietuvos paukštininkystės asociacijos prezidentas (narys stebėtojas);</text:p>
      <text:p text:style-name="P85"><text:span text:style-name="T86">Artūras Ugenskas – ŽŪM Centralizuoto vidaus audito skyriaus vedėjas (narys stebėtojas) (jo nesant – Jolanta Čironienė, ŽŪM Centralizuoto vidaus audito skyriaus patarėja).“<text:s/></text:span></text:p>
      <text:p text:style-name="P87"><text:span text:style-name="T88">3</text:span><text:span text:style-name="T89">. Pakeičiu 4 punktą ir jį išdėstau taip:</text:span></text:p>
      <text:p text:style-name="P90"><text:span text:style-name="T91">„</text:span><text:span text:style-name="T92">4</text:span><text:span text:style-name="T93">. IV komitetą – išvadoms dėl vietos plėtros strategijų, įskaitant dvisektores, ir projektų pagal Programos priemonę „LEADER programa“ teikti:</text:span></text:p>
      <text:p text:style-name="P94">Dalia Miniataitė – ŽŪM vyriausioji patarėja, komiteto pirmininkė;</text:p>
      <text:p text:style-name="P95">Aušra Grygalienė – ŽŪM 2-ojo Europos Sąjungos paramos skyriaus vedėja, komiteto pirmininko pavaduotoja;</text:p>
      <text:p text:style-name="P96">Lidija Bajarūnienė – Ekonomikos ir inovacijų ministerijos Turizmo politikos skyriaus vedėja;</text:p>
      <text:p text:style-name="P97">Jolanta Čironienė – ŽŪM Centralizuoto vidaus audito skyriaus patarėja (narė stebėtoja) (jos nesant – Goda Grebelienė, ŽŪM Centralizuoto vidaus audito skyriaus vyriausioji specialistė);</text:p>
      <text:p text:style-name="P98">Gintaras Džiovėnas – Kultūros ministerijos Kultūros paveldo politikos grupės patarėjas (jo nesant – Neringa Dargytė, Kultūros ministerijos Kultūros paveldo politikos grupės vyriausioji specialistė);</text:p>
      <text:soft-page-break/>
      <text:p text:style-name="P99">Aurimas Jančiauskas – Vidaus reikalų ministerijos Europos Sąjungos investicijų ir tarptautinių programų departamento Europos Sąjungos fondų investicijų veiksmų programos skyriaus vyriausiasis specialistas (jo nesant – Kristijonas Vaitilavičius, Vidaus reikalų ministerijos Europos Sąjungos investicijų ir tarptautinių programų departamento Europos Sąjungos fondų investicijų veiksmų programos skyriaus vyriausiasis specialistas);</text:p>
      <text:p text:style-name="P100">Ilona Javičienė – ŽŪM 2-ojo Europos Sąjungos paramos skyriaus patarėja;</text:p>
      <text:p text:style-name="P101">Tomas Keršys – ŽŪM Žuvininkystės skyriaus patarėjas;</text:p>
      <text:p text:style-name="P102">Sonata Kisielienė – Lietuvos Respublikos žemės ūkio rūmų Kaimo plėtros ir informavimo skyriaus vedėja (narė stebėtoja) (jos nesant – Simona Švoilaitė, Lietuvos Respublikos žemės ūkio rūmų Kaimo plėtros ir informavimo skyriaus vyriausioji specialistė);</text:p>
      <text:p text:style-name="P103">Vaida Lisauskienė – ŽŪM Teisėkūros ir atstovavimo skyriaus vyriausioji specialistė (jos nesant – Andrius Burlėga, ŽŪM Teisėkūros ir atstovavimo skyriaus vedėjas);</text:p>
      <text:p text:style-name="P104">Virginija Liukpetrytė – l. e. p. NMA Kaimo plėtros ir paramos regionams departamento vyresnioji patarėja (narė stebėtoja) (jos nesant – Ieva Miziejė, l. e. p. NMA Kaimo plėtros ir paramos regionams departamento LEADER priemonių skyriaus vedėja);</text:p>
      <text:p text:style-name="P105">Juozas Meldžiukas – Jaunimo reikalų departamento prie Socialinės apsaugos ir darbo ministerijos vyriausiasis patarėjas (jo nesant – Laima Jasionytė, Jaunimo reikalų departamento prie Socialinės apsaugos ir darbo ministerijos vyriausioji specialistė);</text:p>
      <text:p text:style-name="P106">Eglė Neniškienė – ŽŪM 2-ojo Europos Sąjungos paramos skyriaus vyriausioji specialistė;</text:p>
      <text:p text:style-name="P107">Ineta Rizgelė – Lietuvos verslo konfederacijos generalinė direktorė (narė stebėtoja) (jos nesant – Gintarė Boreikytė, Lietuvos verslo konfederacijos projektų koordinatrorė);</text:p>
      <text:p text:style-name="P108">Mindaugas Rudys – Lietuvos darbdavių konfederacijos prezidiumo narys (narys stebėtojas) (jo nesant – Danukas Arlauskas, Lietuvos darbdavių konfederacijos generalinis direktorius);</text:p>
      <text:p text:style-name="P109">Arūnas Survila – Nacionalinio socialinės integracijos instituto programų vadovas (narys stebėtojas) (jo nesant – Monika Stankevičiūtė-Juknienė, Nacionalinio socialinės integracijos instituto programos „NVO Avilys“ koordinatorė);</text:p>
      <text:p text:style-name="P110">Kristina Švedaitė – Vietos veiklos grupių tinklo ir Kauno rajono vietos veiklos grupės pirmininkė (narė stebėtoja) <text:s/>(jos nesant – Violeta Jankauskienė, Vilniaus rajono vietos veiklos grupės pirmininkė);</text:p>
      <text:p text:style-name="P111">Gediminas Vaičionis – Lietuvos savivaldybių asociacijos patarėjas (narys stebėtojas) (jo nesant – Aleksandras Tiaškevičius, Lietuvos savivaldybių asociacijos direktoriaus pavaduotojas);<text:s/></text:p>
      <text:p text:style-name="P112"><text:span text:style-name="T113">Snieguolė Valiulienė – ŽŪM 2-ojo Europos Sąjungos paramos skyriaus vyriausioji specialistė.“</text:span></text:p>
      <text:p text:style-name="P114"><text:span text:style-name="T115">4</text:span><text:span text:style-name="T116">. Pakeičiu 12 punktą ir jį išdėstau taip:</text:span></text:p>
      <text:p text:style-name="P117"><text:span text:style-name="T118">„</text:span><text:span text:style-name="T119">12</text:span><text:span text:style-name="T120">. XII komitetą – išvadoms dėl projektų pagal Programos priemonės „Pagrindinės paslaugos ir kaimų atnaujinimas kaimo vietovėse“ veiklos sritis „Parama investicijoms į visų rūšių mažos apimties infrastruktūrą“ ir „Parama investicijoms į kaimo kultūros ir gamtos paveldą, kraštovaizdį“ teikti:</text:span></text:p>
      <text:p text:style-name="P121">Donatas Dudutis – žemės ūkio viceministras, komiteto pirmininkas ;</text:p>
      <text:p text:style-name="P122">Aušra Grygalienė – ŽŪM 2-ojo Europos Sąjungos paramos skyriaus vedėja, komiteto pirmininko pavaduotoja;</text:p>
      <text:p text:style-name="P123">Rimantas Dambrauskas – ŽŪM 2-ojo Europos Sąjungos paramos skyriaus vyriausiasis specialistas (jo nesant – Snieguolė Valiulienė, ŽŪM 2-ojo Europos Sąjungos paramos skyriaus vyriausioji specialistė);</text:p>
      <text:p text:style-name="P124">Neringa Dargytė – Kultūros ministerijos Kultūros paveldo politikos grupės vyriausioji specialistė (jos nesant – Gintaras Džiovėnas, Kultūros ministerijos Kultūros paveldo politikos grupės patarėjas);<text:s/></text:p>
      <text:p text:style-name="P125">Lina Meilutė Datkūnienė – Lietuvos jaunųjų ūkininkų ir jaunimo sąjungos vicepirmininkė (narė stebėtoja) (jos nesant – Vytautas Buivydas, Lietuvos jaunųjų ūkininkų ir jaunimo sąjungos pirmininkas);</text:p>
      <text:p text:style-name="P126">Rimantas Garbštas – Socialinės apsaugos ir darbo ministerijos Europos Sąjungos investicijų skyriaus vyriausiasis specialistas (jo nesant – Lingailė Biliūnaitė, Socialinės apsaugos ir darbo ministerijos Europos Sąjungos investicijų skyriaus vedėja);</text:p>
      <text:p text:style-name="P127">Miglė Gudaitienė – ŽŪM 2-ojo Europos Sąjungos paramos skyriaus patarėja;<text:s/></text:p>
      <text:p text:style-name="P128">Sonata Kisielienė – Lietuvos Respublikos žemės ūkio rūmų Kaimo plėtros ir informavimo skyriaus vedėja (narė stebėtoja) (jos nesant – Simona Švoilaitė, Lietuvos Respublikos žemės ūkio rūmų Kaimo plėtros ir informavimo skyriaus vyriausioji specialistė);</text:p>
      <text:p text:style-name="P129">Laima Petrauskienė – Regioninės plėtros departamento prie Vidaus reikalų ministerijos <text:s/>Vilniaus apskrities skyriaus vedėja (jos nesant – Sandra Sykienė, Regioninės plėtros departamento prie Vidaus reikalų ministerijos Vilniaus apskrities skyriaus vyriausioji specialistė);</text:p>
      <text:p text:style-name="P130">Kristina Švedaitė – Vietos veiklos grupių tinklo ir Kauno rajono vietos veiklos grupės pirmininkė (narė stebėtoja) (jos nesant – Violeta Jankauskienė, Vilniaus rajono vietos veiklos grupės pirmininkė);<text:s/></text:p>
      <text:p text:style-name="P131">Gediminas Vaičionis – Lietuvos savivaldybių asociacijos patarėjas (narys stebėtojas) (jo nesant – Jonas Mickus, Lietuvos savivaldybių asociacijos patarėjas);</text:p>
      <text:p text:style-name="P132">Eduardas Vaitkevičius – Aplinkos ministerijos Gamtos apsaugos politikos grupės vyriausiasis specialistas (jo nesant – Mindaugas Žolynas, Aplinkos ministerijos Gamtos apsaugos politikos grupės vyriausiasis specialistas);<text:s/></text:p>
      <text:soft-page-break/>
      <text:p text:style-name="P133">Alma Valskytė – NMA Kaimo plėtros ir paramos regionams departamento vyresnioji patarėja (narė stebėtoja) (jos nesant – Aistė Mikūtaitė-Januševičė, NMA Kaimo plėtros ir paramos regionams departamento Regionų koordinavimo skyriaus vedėja);</text:p>
      <text:p text:style-name="P134">Modestas Važnevičius – ŽŪM Teisėkūros ir atstovavimo skyriaus patarėjas (jo nesant – Andrius Burlėga, ŽŪM Teisėkūros ir atstovavimo skyriaus vedėjas);</text:p>
      <text:p text:style-name="P135">Vilma Verkauskienė – Vidaus reikalų ministerijos Europos Sąjungos investicijų ir tarptautinių programų departamento Europos Sąjungos fondų investicijų veiksmų programos skyriaus vyriausioji specialistė (jos nesant – Aušra Jankauskaitė, Vidaus reikalų ministerijos Europos Sąjungos investicijų ir tarptautinių programų departamento Europos Sąjungos fondų investicijų veiksmų programos skyriaus vyriausioji specialistė);</text:p>
      <text:p text:style-name="P136"><text:span text:style-name="T137">Aivaras Vilkelis – VĮ Lietuvos automobilių kelių direkcijos prie Susisiekimo ministerijos <text:s/>Transporto infrastruktūros planavimo ir inovacijų departamento direktorius (jo nesant – Virgilijus Motiejūnas, VĮ Lietuvos automobilių kelių direkcijos prie Susisiekimo ministerijos Finansų ir strateginio planavimo departamento direktorius).“</text:span></text:p>
      <text:p text:style-name="Normal"/>
      <text:p text:style-name="Normal"/>
      <text:p text:style-name="Normal"/>
      <text:p text:style-name="P138"><text:span text:style-name="T139">Žemės ūkio ministras</text:span><text:span text:style-name="T140"><text:tab/>Kęstutis Navickas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21-06-09T07:13:00Z</meta:creation-date>
    <dc:date>2021-06-09T07:13:00Z</dc:date>
    <meta:print-date>2020-07-14T07:34:00Z</meta:print-date>
    <meta:template xlink:href="Normal.dotm" xlink:type="simple"/>
    <meta:editing-cycles>2</meta:editing-cycles>
    <meta:editing-duration>PT0S</meta:editing-duration>
    <meta:document-statistic meta:page-count="7" meta:paragraph-count="112" meta:word-count="1821" meta:character-count="15702" meta:row-count="254" meta:non-whitespace-character-count="13993"/>
  </office:meta>
</office:document-meta>
</file>