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style:font-name="TimesLT" style:font-name-complex="TimesLT" fo:font-weight="bold" style:font-weight-asian="bold" style:font-weight-complex="bold" style:font-size-complex="12pt" style:language-asian="lt" style:country-asian="LT"/>
    </style:style>
    <style:style style:name="P18" style:parent-style-name="Normal" style:family="paragraph">
      <style:paragraph-properties fo:text-align="center" fo:line-height="106%"/>
      <style:text-properties fo:font-weight="bold" style:font-weight-asian="bold"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50%"/>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line-height="150%"/>
      <style:text-properties style:font-size-complex="11pt" style:language-asian="lt" style:country-asian="LT"/>
    </style:style>
    <style:style style:name="P24" style:parent-style-name="Normal" style:family="paragraph">
      <style:paragraph-properties fo:text-align="justify" fo:line-height="14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P27" style:parent-style-name="Normal" style:family="paragraph">
      <style:paragraph-properties fo:text-align="justify" fo:line-height="140%" fo:text-indent="0.5909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margin-left="0.8409in" fo:text-indent="-0.25in">
        <style:tab-stops>
          <style:tab-stop style:type="left" style:position="-0.4472in"/>
          <style:tab-stop style:type="left" style:position="-0.25in"/>
          <style:tab-stop style:type="left" style:position="-0.0534in"/>
        </style:tab-stops>
      </style:paragraph-properties>
    </style:style>
    <style:style style:name="T30" style:parent-style-name="DefaultParagraphFont" style:family="text">
      <style:text-properties style:font-name-asian="Calibri" style:font-weight-complex="bold" fo:letter-spacing="-0.0013in" style:font-size-complex="12pt"/>
    </style:style>
    <style:style style:name="T31" style:parent-style-name="DefaultParagraphFont" style:family="text">
      <style:text-properties style:font-name-asian="Calibri" style:font-weight-complex="bold" fo:letter-spacing="-0.0013in" style:font-size-complex="12pt"/>
    </style:style>
    <style:style style:name="T32" style:parent-style-name="DefaultParagraphFont" style:family="text">
      <style:text-properties style:font-name-asian="Calibri" style:font-weight-complex="bold" fo:letter-spacing="-0.0013in" style:font-size-complex="12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150%" fo:text-indent="0.5909in">
        <style:tab-stops>
          <style:tab-stop style:type="left" style:position="0.6895in"/>
          <style:tab-stop style:type="center" style:position="3.1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name-asian="Calibri"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40%" fo:margin-left="0.8409in" fo:text-indent="-0.25in">
        <style:tab-stops/>
      </style:paragraph-properties>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B05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40%" fo:margin-left="0.8409in" fo:text-indent="-0.25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fo:background-color="#FFFFFF"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fo:background-color="#FFFFFF"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55in" style:font-size-complex="12pt"/>
    </style:style>
    <style:style style:name="T91" style:parent-style-name="DefaultParagraphFont" style:family="text">
      <style:text-properties fo:letter-spacing="-0.0055in" style:font-size-complex="12pt" fo:background-color="#FFFFFF"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fo:letter-spacing="-0.0027in" style:font-size-complex="12pt" fo:background-color="#FFFFFF" style:language-asian="lt" style:country-asian="LT"/>
    </style:style>
    <style:style style:name="T94" style:parent-style-name="DefaultParagraphFont" style:family="text">
      <style:text-properties fo:letter-spacing="-0.0027in" style:font-size-complex="12pt" fo:background-color="#FFFFFF"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fo:letter-spacing="-0.0027in" style:font-size-complex="12pt" fo:background-color="#FFFFFF" style:language-asian="lt" style:country-asian="LT"/>
    </style:style>
    <style:style style:name="T97" style:parent-style-name="DefaultParagraphFont" style:family="text">
      <style:text-properties fo:letter-spacing="-0.0027in"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fo:background-color="#FFFFFF" style:language-asian="lt" style:country-asian="LT"/>
    </style:style>
    <style:style style:name="P106" style:parent-style-name="Normal" style:family="paragraph">
      <style:paragraph-properties fo:text-align="justify" fo:line-height="140%" fo:text-indent="0.5909in"/>
    </style:style>
    <style:style style:name="T107" style:parent-style-name="DefaultParagraphFont" style:family="text">
      <style:text-properties fo:letter-spacing="-0.0027in" style:font-size-complex="12pt" fo:background-color="#FFFFFF" style:language-asian="lt" style:country-asian="LT"/>
    </style:style>
    <style:style style:name="T108" style:parent-style-name="DefaultParagraphFont" style:family="text">
      <style:text-properties fo:letter-spacing="-0.0027in"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ize="13pt" style:font-size-asian="13pt"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4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4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color="#00B050" fo:font-size="13pt" style:font-size-asian="13p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widows="0" fo:orphans="0" fo:text-align="justify" fo:line-height="140%" fo:margin-left="0.8409in" fo:text-indent="-0.25in">
        <style:tab-stops>
          <style:tab-stop style:type="left" style:position="-0.4472in"/>
          <style:tab-stop style:type="left" style:position="-0.25in"/>
          <style:tab-stop style:type="left" style:position="-0.0534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4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4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4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0%" fo:text-indent="0.5909in">
        <style:tab-stops>
          <style:tab-stop style:type="left" style:position="0.7875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4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fo:line-height="14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3 POSĖDIS</text:p>
      <text:p text:style-name="P16"/>
      <text:p text:style-name="P17">SPRENDIMAS</text:p>
      <text:p text:style-name="P18">DĖL KAUNO RAJONO SAVIVALDYBĖS TARYBOS 2018 M. SAUSIO 31 D. SPRENDIMO NR. TS-6 „DĖL MOKESČIO UŽ IKIMOKYKLINIO IR PRIEŠMOKYKLINIO AMŽIAUS VAIKŲ IŠLAIKYMĄ KAUNO RAJONO ŠVIETIMO ĮSTAIGOSE MOKĖJIMO TVARKOS APRAŠO PATVIRTINIMO“ PAKEITIMO</text:p>
      <text:p text:style-name="P19"/>
      <text:p text:style-name="P20"/>
      <text:p text:style-name="P21">2021 m. vasario 25 d. Nr. TS-53</text:p>
      <text:p text:style-name="P22">Kaunas</text:p>
      <text:p text:style-name="P23"/>
      <text:p text:style-name="P24"><text:span text:style-name="T25">Vadovaudamasi Lietuvos Respublikos vietos savivaldos įstatymo 18 straipsnio 1 dalimi, Kauno rajono savivaldybės taryba<text:s/></text:span><text:span text:style-name="T26">nusprendžia:</text:span></text:p>
      <text:p text:style-name="P27"><text:span text:style-name="T28">Pakeisti Mokesčio už ikimokyklinio ir priešmokyklinio amžiaus vaikų išlaikymą Kauno rajono švietimo įstaigose mokėjimo tvarkos aprašą, patvirtintą Kauno rajono savivaldybės tarybos 2018 m. sausio 31 d. sprendimu Nr. TS-6 „Dėl mokesčio už ikimokyklinio ir priešmokyklinio amžiaus vaikų išlaikymą Kauno rajono švietimo įstaigose mokėjimo tvarkos aprašo patvirtinimo“:</text:span></text:p>
      <text:p text:style-name="P29"><text:span text:style-name="T30">1</text:span><text:span text:style-name="T31">.</text:span><text:span text:style-name="T32"><text:tab/></text:span><text:span text:style-name="T33">Papildyti Aprašą 9</text:span><text:span text:style-name="T34">1</text:span><text:span text:style-name="T35"><text:s/>punktu:</text:span></text:p>
      <text:p text:style-name="P36"><text:span text:style-name="T37">„</text:span><text:span text:style-name="T38">9</text:span><text:span text:style-name="T39">1</text:span><text:span text:style-name="T40">.</text:span><text:span text:style-name="T41"><text:s/>Mokesčio už maitinimą nemoka tėvai, kai jų vaikui<text:s/></text:span><text:span text:style-name="T42">Kauno rajono<text:s/></text:span><text:span text:style-name="T43">savivaldybės tarybos nustatyta tvarka skirtas privalomas ikimokyklinis ugdymas. Maitinimas (pusryčiai, pietūs, pavakariai ir (ar) vakarienė) finansuojamas iš Savivaldybės biudžeto lėšų.“</text:span></text:p>
      <text:p text:style-name="P44"><text:span text:style-name="T45">2</text:span><text:span text:style-name="T46">.</text:span><text:span text:style-name="T47"><text:tab/></text:span><text:span text:style-name="T48">Pakeisti Aprašo 11.2 papunktį ir jį išdėstyti taip:</text:span></text:p>
      <text:p text:style-name="P49"><text:span text:style-name="T50">„</text:span><text:span text:style-name="T51">11.2</text:span><text:span text:style-name="T52">.<text:s/></text:span><text:span text:style-name="T53">vaikas auga daugiavaikėje (gausioje) šeimoje</text:span><text:span text:style-name="T54">, kaip gausi šeima suprantama Lietuvos Respublikos šeimos kortelės įstatyme. Tėvai, globėjai (rūpintojai), kurie augina ir (ar)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dirbantys ir savarankiškos veiklos nevykdantys nesusituokę ir savo vaikų neturintys pilnamečiai vaikai iki 24 metų, kurie mokosi pagal bendrojo ugdymo programą ar pagal formaliojo profesinio mokymo programą pirmajai kvalifikacijai įgyti arba studijuoja aukštojoje mokykloje pagal nuolatinės studijų formos programą, arba bendrojo ugdymo mokyklas baigę šių šeimų vaikai<text:s/></text:span><text:soft-page-break/><text:span text:style-name="T55">laikotarpiu nuo bendrojo ugdymo programos baigimo dienos iki tų pačių metų rugsėjo 1 dienos</text:span><text:span text:style-name="T56">. Lengvata taikoma pateikus prašymą ir šeimos sudėtį patvirtinantį dokumentą,</text:span><text:span text:style-name="T57"><text:s/></text:span><text:span text:style-name="T58">pažymą apie visos šeimos narių deklaruotą gyvenamąją vietą Kauno rajone</text:span><text:span text:style-name="T59">;“</text:span></text:p>
      <text:p text:style-name="P60"><text:span text:style-name="T61">3</text:span><text:span text:style-name="T62">.</text:span><text:span text:style-name="T63"><text:tab/></text:span><text:span text:style-name="T64">Pakeisti Aprašo 13 punktą ir jį išdėstyti taip:</text:span></text:p>
      <text:p text:style-name="P65"><text:span text:style-name="T66">„</text:span><text:span text:style-name="T67">13</text:span><text:span text:style-name="T68">.<text:s/></text:span><text:span text:style-name="T69">Savivaldybės biudžeto lėšomis nustatomos lengvatos Aprašo 3.2 papunktyje nurodyto Mokesčio už ugdymo sąlygų, edukacinių aplinkų gerinimą ir už priemones, skirtas vaikų pažinimo kompetencijai ugdyti, mokėjimui:</text:span></text:p>
      <text:p text:style-name="P70"><text:span text:style-name="T71">13.1</text:span><text:span text:style-name="T72">. tėvų (įtėvių, globėjų) prašymu Mokestis už ugdymo sąlygas, edukacinių aplinkų<text:s/></text:span><text:span text:style-name="T73">gerinimą ir už priemones, skirtas vaikų pažinimo kompetencijai ugdyti, mažinamas 50 procentų:</text:span></text:p>
      <text:p text:style-name="P74"><text:span text:style-name="T75">13.1.</text:span><text:span text:style-name="T76">1</text:span><text:span text:style-name="T77">. vaikas turi tik vieną iš tėvų (vienas iš tėvų miręs, nenurodytas vaiko gimimo liudijime, teismo pripažintas dingusiu be žinios, nežinia, kur esančiu, neveiksniu arba atlieka bausmę įkalinimo įstaigoje, vienam iš tėvų laikinai arba neterminuotai apribota valdžia), pateikus tai patvirtinančius dokumentus;</text:span><text:span text:style-name="T78"><text:s/></text:span></text:p>
      <text:p text:style-name="P79"><text:span text:style-name="T80">13.1.2</text:span><text:span text:style-name="T81">.<text:s/></text:span><text:span text:style-name="T82">vaikui nustatytas neįgalumas, dideli arba labai dideli specialieji ugdymosi poreikiai ir abiejų tėvų (įtėvių, globėjų) gyvenamoji vieta deklaruota Kauno rajone;</text:span></text:p>
      <text:p text:style-name="P83"><text:span text:style-name="T84">13.1.3</text:span><text:span text:style-name="T85">. vaikui, kurio</text:span><text:span text:style-name="T86"><text:s/>abiejų tėvų (įtėvių, globėjų) gyvenamoji vieta deklaruota Kauno rajone ir vienas iš tėvų (įtėvių, globėjų) mokosi pagal pradinio ugdymo, vidurinio ugdymo, profesinio mokymo, nuolatinių arba ištęstinių studijų profesinio bakalauro, bakalauro, magistratūros, doktorantūros ir rezidentūros studijų programas (pateikus pažymas apie mokslo tęsimą vasario ir rugsėjo mėnesiais);</text:span></text:p>
      <text:p text:style-name="P87"><text:span text:style-name="T88">13.1.4</text:span><text:span text:style-name="T89">. vaikams, kurių vienas iš tėvų (įtėvių, globėjų) atlieka privalomą karo tarnybą,<text:s/></text:span><text:span text:style-name="T90">pateikus prašymą ir pažymą</text:span><text:span text:style-name="T91">, kai abiejų tėvų (įtėvių, globėjų) gyvenamoji vieta deklaruota Kauno rajone;</text:span></text:p>
      <text:p text:style-name="P92"><text:span text:style-name="T93">13.1.5</text:span><text:span text:style-name="T94">. abiejų tėvų (įtėvių, globėjų) gyvenamoji vieta deklaruota Kauno rajone ir bendrai gyvenančių asmenų, kaip jie suprantami Lietuvos Respublikos piniginės socialinės paramos nepasiturintiems gyventojams įstatyme, praėjusių 3 mėnesių (iki prašymo pateikimo mėnesio) vidutinės mėnesio pajamos vienam asmeniui mažesnės kaip 1,5 valstybės remiamų pajamų dydžio;</text:span></text:p>
      <text:p text:style-name="P95"><text:span text:style-name="T96">13.2</text:span><text:span text:style-name="T97">.<text:s/></text:span><text:span text:style-name="T98">tėvų (įtėvių, globėjų) prašymu<text:s/></text:span><text:span text:style-name="T99">Mokes</text:span><text:span text:style-name="T100">čio</text:span><text:span text:style-name="T101"><text:s/>už ugdymo sąlyg</text:span><text:span text:style-name="T102">as</text:span><text:span text:style-name="T103">, edukacinių aplinkų gerinimą ir už priemones, skirtas vaikų pažinimo kompetencijai ugdyti</text:span><text:span text:style-name="T104">,<text:s/></text:span><text:span text:style-name="T105">nemoka kai:</text:span></text:p>
      <text:p text:style-name="P106"><text:span text:style-name="T107">13.2.1</text:span><text:span text:style-name="T108">.<text:s/></text:span><text:span text:style-name="T109">vaikas auga daugiavaikėje (gausioje) šeimoje</text:span><text:span text:style-name="T110">, kaip gausi šeima suprantama Lietuvos Respublikos šeimos kortelės įstatyme. Tėvai, globėjai (rūpintojai), kurie augina ir (ar)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dirbantys<text:s/></text:span><text:soft-page-break/><text:span text:style-name="T111">ir savarankiškos veiklos nevykdantys nesusituokę ir savo vaikų neturintys pilnamečiai vaikai iki 24 metų, kurie mokosi pagal bendrojo ugdymo programą ar pagal formaliojo profesinio mokymo programą pirmajai kvalifikacijai įgyti arba studijuoja aukštojoje mokykloje pagal nuolatinės studijų formos programą, arba bendrojo ugdymo mokyklas baigę šių šeimų vaikai laikotarpiu nuo bendrojo ugdymo programos baigimo dienos iki tų pačių metų rugsėjo 1 dienos</text:span><text:span text:style-name="T112">. Lengvata taikoma pateikus prašymą ir šeimos sudėtį patvirtinantį dokumentą,</text:span><text:span text:style-name="T113"><text:s/></text:span><text:span text:style-name="T114">pažymą apie visos šeimos narių deklaruotą gyvenamąją vietą Kauno rajone;</text:span></text:p>
      <text:p text:style-name="P115"><text:span text:style-name="T116">13.2.2</text:span><text:span text:style-name="T117">. tėvai (įtėviai, globėjai) gauna socialinę pašalpą pagal Lietuvos Respublikos piniginės socialinės paramos nepasiturintiems gyventojams įstatymą ir atsakingas švietimo įstaigos darbuotojas tai patvirtina Kauno rajono savivaldybės administracijos Socialinės paramos skyriaus informacinės sistemos „Parama“ duomenų bazės išrašu;</text:span></text:p>
      <text:p text:style-name="P118"><text:span text:style-name="T119">13.2.3</text:span><text:span text:style-name="T120">. Kauno rajono<text:s/></text:span><text:span text:style-name="T121">savivaldybės tarybos nustatyta tvarka vaikui skirtas privalomas ikimokyklinis ugdymas;</text:span></text:p>
      <text:p text:style-name="P122"><text:span text:style-name="T123">13.2.4</text:span><text:span text:style-name="T124">. vaikams,<text:s/></text:span><text:span text:style-name="T125">kai švietimo įstaiga ar grupė uždaroma vasaros laikotarpiui, dėl remonto darbų, karantino, paskelbtos epidemijos, nuotolinio ugdymo organizavimo;</text:span></text:p>
      <text:p text:style-name="P126"><text:span text:style-name="T127">13.3</text:span><text:span text:style-name="T128">. vienu metu tėvams (įtėviams, globėjams) gali būti taikoma tik viena lengvata Mokesčiui už edukacines aplinkas. Ją tėvai (įtėviai, globėjai) turi pasirinkti bei nurodyti savo prašyme ir, jei reikia, pateikti patvirtinančius dokumentus lengvatai taikyti</text:span><text:span text:style-name="T129"><text:s/></text:span><text:span text:style-name="T130">pažymas apie visos šeimos narių deklaruotą gyvenamąją vietą Kauno rajone.“</text:span></text:p>
      <text:p text:style-name="P131"><text:span text:style-name="T132">4</text:span><text:span text:style-name="T133">.</text:span><text:span text:style-name="T134"><text:tab/></text:span><text:span text:style-name="T135">Pakeisti Aprašo 16 punktą ir jį išdėstyti taip:</text:span></text:p>
      <text:p text:style-name="P136"><text:span text:style-name="T137">„</text:span><text:span text:style-name="T138">16</text:span><text:span text:style-name="T139">. Mokesčio lengvatų taikymas:</text:span></text:p>
      <text:p text:style-name="P140"><text:span text:style-name="T141">16.1</text:span><text:span text:style-name="T142">. Laiku nepateikus dokumentų, reikalingų mokesčio lengvatai gauti šio Aprašo nustatyta tvarka, mokestis skaičiuojamas bendra tvarka, o pateikus dokumentus, naujas mokestis nustatomas nuo kito mėnesio 1 dienos;</text:span></text:p>
      <text:p text:style-name="P143"><text:span text:style-name="T144">16.2</text:span><text:span text:style-name="T145">. Lengvata netaikoma nuo tos dienos, kai išnyko aplinkybės ją taikyti. Mokykla priima sprendimą dėl tėvams taikytos lengvatos perskaičiavimo ir (ar) jos taikymo nutraukimo, papildomų dokumentų pateikimo. Lengvata netaikoma ir tokiu atveju, jeigu pati mokykla gauna duomenis apie aplinkybių, turėjusių įtakos lengvatos taikymui, pasikeitimą ir (ar) išnykimą.“</text:span></text:p>
      <text:p text:style-name="P146"><text:span text:style-name="T147">5</text:span><text:span text:style-name="T148">.</text:span><text:span text:style-name="T149"><text:tab/></text:span><text:span text:style-name="T150">Nustatyti, kad šis sprendimas įsigalioja 2021 m. kovo 1 d. Šio Aprašo nuostatos taikomos nuo 2021 m. kovo 1 d. nepriklausomai nuo to, kada sudaryta mokymo sutartis su vaiko tėvais (įtėviais, globėjais).</text:span></text:p>
      <text:p text:style-name="P151"><text:span text:style-name="T15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text:s/></text:span><text:soft-page-break/><text:span text:style-name="T153">teisenos įstatymo nustatyta tvarka per vieną mėnesį nuo jo paskelbimo arba įteikimo suinteresuotam asmeniui dienos.</text:span></text:p>
      <text:p text:style-name="P154"/>
      <text:p text:style-name="P155"/>
      <text:p text:style-name="P156"/>
      <text:p text:style-name="P157"><text:span text:style-name="T158">Savivaldybės mer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Valerijus Mak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2-26T11:30:00Z</meta:creation-date>
    <dc:date>2021-02-26T11:30:00Z</dc:date>
    <meta:print-date>2021-02-25T14:00:00Z</meta:print-date>
    <meta:template xlink:href="Normal.dotm" xlink:type="simple"/>
    <meta:editing-cycles>2</meta:editing-cycles>
    <meta:editing-duration>PT0S</meta:editing-duration>
    <meta:user-defined meta:name="LabbisDVSAttachmentId">b86c54f5-494b-4dd5-a4ec-1e3a7aa3afdb</meta:user-defined>
    <meta:document-statistic meta:page-count="4" meta:paragraph-count="38" meta:word-count="1027" meta:character-count="7792" meta:row-count="179" meta:non-whitespace-character-count="6803"/>
  </office:meta>
</office:document-meta>
</file>