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909in">
        <style:tab-stops>
          <style:tab-stop style:type="center" style:position="3.3465in"/>
          <style:tab-stop style:type="right" style:position="6.693in"/>
        </style:tab-stops>
      </style:paragraph-properties>
    </style:style>
    <style:style style:name="P6" style:parent-style-name="Normal" style:family="paragraph">
      <style:paragraph-properties fo:text-align="center" fo:text-indent="0.5909in"/>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text-indent="0.5909in"/>
      <style:text-properties fo:font-weight="bold" style:font-weight-asian="bold" fo:font-size="14pt" style:font-size-asian="14pt" style:font-size-complex="14pt" fo:language="en" fo:country="GB"/>
    </style:style>
    <style:style style:name="P9" style:parent-style-name="Normal" style:family="paragraph">
      <style:paragraph-properties fo:text-align="center" fo:text-indent="0.5909in"/>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fo:text-indent="0.5909in"/>
      <style:text-properties style:font-size-complex="12pt" fo:language="en" fo:country="GB"/>
    </style:style>
    <style:style style:name="P1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fo:text-indent="0.5909in"/>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fo:text-indent="0.5909in"/>
      <style:text-properties style:font-size-complex="12pt" fo:language="en" fo:country="GB"/>
    </style:style>
    <style:style style:name="P19" style:parent-style-name="Normal" style:family="paragraph">
      <style:paragraph-properties fo:text-align="center" fo:text-indent="0.5909in"/>
      <style:text-properties style:font-size-complex="12pt" fo:language="en" fo:country="GB"/>
    </style:style>
    <style:style style:name="P20" style:parent-style-name="Normal" style:family="paragraph">
      <style:paragraph-properties fo:text-align="center" fo:text-indent="0.5909in"/>
      <style:text-properties style:font-size-complex="12pt" fo:language="en" fo:country="GB"/>
    </style:style>
    <style:style style:name="P21" style:parent-style-name="Normal" style:family="paragraph">
      <style:paragraph-properties fo:text-align="center" fo:text-indent="0.5909in"/>
      <style:text-properties style:font-size-complex="12pt" fo:language="en" fo:country="GB"/>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5in"/>
        </style:tab-stops>
      </style:paragraph-properties>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line-height="150%" fo:text-indent="0.5909in">
        <style:tab-stops>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fo:color="#000000" style:font-size-complex="12pt" fo:language="en" fo:country="GB" style:language-asian="lt" style:country-asian="LT"/>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size-complex="12pt" fo:language="en" fo:country="GB"/>
    </style:style>
    <style:style style:name="P36" style:parent-style-name="Normal" style:family="paragraph">
      <style:paragraph-properties fo:text-indent="0.5909in">
        <style:tab-stops>
          <style:tab-stop style:type="left" style:position="3.3472in"/>
        </style:tab-stops>
      </style:paragraph-properties>
    </style:style>
    <style:style style:name="P37" style:parent-style-name="Normal" style:family="paragraph">
      <style:paragraph-properties fo:text-indent="0.5909in">
        <style:tab-stops>
          <style:tab-stop style:type="left" style:position="3.3472in"/>
        </style:tab-stops>
      </style:paragraph-properties>
      <style:text-properties fo:color="#002060" style:font-size-complex="12pt"/>
    </style:style>
    <style:style style:name="P38" style:parent-style-name="Normal" style:family="paragraph">
      <style:paragraph-properties fo:text-indent="0.5909in">
        <style:tab-stops>
          <style:tab-stop style:type="left" style:position="3.3472in"/>
        </style:tab-stops>
      </style:paragraph-properties>
      <style:text-properties fo:color="#002060" style:font-size-complex="12pt"/>
    </style:style>
    <style:style style:name="P39" style:parent-style-name="Normal" style:family="paragraph">
      <style:paragraph-properties fo:text-indent="0.5909in">
        <style:tab-stops>
          <style:tab-stop style:type="left" style:position="3.3472in"/>
        </style:tab-stops>
      </style:paragraph-properties>
      <style:text-properties style:font-size-complex="12pt"/>
    </style:style>
    <style:style style:name="P40" style:parent-style-name="Normal" style:family="paragraph">
      <style:paragraph-properties fo:text-indent="0.5909in">
        <style:tab-stops>
          <style:tab-stop style:type="left" style:position="3.34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0.5909in">
        <style:tab-stops>
          <style:tab-stop style:type="center" style:position="0in"/>
          <style:tab-stop style:type="right" style:position="6.693in"/>
        </style:tab-stops>
      </style:paragraph-properties>
      <style:text-properties style:font-size-complex="12pt"/>
    </style:style>
    <style:style style:name="P52" style:parent-style-name="Normal" style:family="paragraph">
      <style:paragraph-properties fo:text-indent="0.5909in">
        <style:tab-stops>
          <style:tab-stop style:type="center" style:position="0in"/>
          <style:tab-stop style:type="right" style:position="6.693in"/>
        </style:tab-stops>
      </style:paragraph-properties>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justify" fo:text-indent="0.5909in"/>
      <style:text-properties style:font-size-complex="12pt"/>
    </style:style>
    <style:style style:name="P58" style:parent-style-name="Normal" style:family="paragraph">
      <style:paragraph-properties fo:text-align="center" fo:line-height="115%" fo:text-indent="0.5909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text-indent="0.5909in"/>
      <style:text-properties fo:font-weight="bold" style:font-weight-asian="bold" style:font-size-complex="12pt"/>
    </style:style>
    <style:style style:name="P61" style:parent-style-name="Normal" style:family="paragraph">
      <style:paragraph-properties fo:text-align="center" fo:line-height="115%" fo:text-indent="0.5909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909in"/>
      <style:text-properties fo:font-weight="bold" style:font-weight-asian="bold" style:font-size-complex="12pt"/>
    </style:style>
    <style:style style:name="P64" style:parent-style-name="Normal" style:family="paragraph">
      <style:paragraph-properties fo:text-align="center" fo:line-height="115%" fo:text-indent="0.5909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fo:text-indent="0.5909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line-height="115%" fo:text-indent="0.5909in"/>
      <style:text-properties fo:font-weight="bold" style:font-weight-asian="bold" style:font-size-complex="12pt"/>
    </style:style>
    <style:style style:name="P70" style:parent-style-name="Normal" style:family="paragraph">
      <style:paragraph-properties fo:text-align="justify" fo:line-height="150%" fo:text-indent="0.5909in">
        <style:tab-stops>
          <style:tab-stop style:type="left" style:position="0.5909in"/>
        </style:tab-stops>
      </style:paragraph-properties>
    </style:style>
    <style:style style:name="T71" style:parent-style-name="DefaultParagraphFont" style:family="text">
      <style:text-properties style:font-size-complex="12pt" fo:language="en" fo:country="GB"/>
    </style:style>
    <style:style style:name="T72" style:parent-style-name="DefaultParagraphFont" style:family="text">
      <style:text-properties fo:color="#000000"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line-height="150%" fo:text-indent="0.5909in">
        <style:tab-stops>
          <style:tab-stop style:type="left" style:position="0.5909in"/>
        </style:tab-stops>
      </style:paragraph-properties>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50%" fo:text-indent="0.5909in">
        <style:tab-stops>
          <style:tab-stop style:type="left" style:position="0.5909in"/>
        </style:tab-stops>
      </style:paragraph-properties>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fo:line-height="150%" fo:text-indent="0.5909in">
        <style:tab-stops>
          <style:tab-stop style:type="left" style:position="0.5909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center" fo:line-height="115%" fo:text-indent="0.5909in">
        <style:tab-stops>
          <style:tab-stop style:type="left" style:position="0.5909in"/>
          <style:tab-stop style:type="left" style:position="2.8548in"/>
          <style:tab-stop style:type="left" style:position="2.9534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15%" fo:text-indent="0.5909in">
        <style:tab-stops>
          <style:tab-stop style:type="left" style:position="0.5909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fo:text-indent="0.5909in">
        <style:tab-stops>
          <style:tab-stop style:type="left" style:position="0.5909in"/>
        </style:tab-stops>
      </style:paragraph-properties>
      <style:text-properties style:font-size-complex="12pt"/>
    </style:style>
    <style:style style:name="P88" style:parent-style-name="Normal" style:family="paragraph">
      <style:paragraph-properties fo:text-align="justify" fo:line-height="150%" fo:text-indent="0.5909in">
        <style:tab-stops>
          <style:tab-stop style:type="left" style:position="0.5909in"/>
        </style:tab-stops>
      </style:paragraph-properties>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line-height="150%" fo:text-indent="0.5909in">
        <style:tab-stops>
          <style:tab-stop style:type="left" style:position="0.5909in"/>
        </style:tab-stops>
      </style:paragraph-properties>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50%" fo:text-indent="0.5909in">
        <style:tab-stops>
          <style:tab-stop style:type="left" style:position="0.5909in"/>
          <style:tab-stop style:type="left" style:position="0.9375in"/>
        </style:tab-stops>
      </style:paragraph-properties>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weight-complex="bold" style:font-size-complex="12pt" fo:language="en" fo:country="GB"/>
    </style:style>
    <style:style style:name="P95" style:parent-style-name="Normal" style:family="paragraph">
      <style:paragraph-properties fo:text-align="justify" fo:line-height="150%" fo:text-indent="0.5909in">
        <style:tab-stops>
          <style:tab-stop style:type="left" style:position="0.5909in"/>
          <style:tab-stop style:type="left" style:position="0.9375in"/>
        </style:tab-stops>
      </style:paragraph-properties>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line-height="150%" fo:text-indent="0.5909in">
        <style:tab-stops>
          <style:tab-stop style:type="left" style:position="0.5909in"/>
          <style:tab-stop style:type="left" style:position="0.9375in"/>
        </style:tab-stops>
      </style:paragraph-properties>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line-height="150%" fo:text-indent="0.5909in">
        <style:tab-stops>
          <style:tab-stop style:type="left" style:position="0.6895in"/>
          <style:tab-stop style:type="left" style:position="1.0833in"/>
          <style:tab-stop style:type="left" style:position="1.2798in"/>
          <style:tab-stop style:type="left" style:position="1.3784in"/>
        </style:tab-stops>
      </style:paragraph-properties>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50%" fo:text-indent="0.5909in">
        <style:tab-stops>
          <style:tab-stop style:type="left" style:position="0.6895in"/>
          <style:tab-stop style:type="left" style:position="1.0833in"/>
          <style:tab-stop style:type="left" style:position="1.2798in"/>
          <style:tab-stop style:type="left" style:position="1.3784in"/>
        </style:tab-stops>
      </style:paragraph-properties>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375in"/>
        </style:tab-stops>
      </style:paragraph-properties>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line-height="150%" fo:text-indent="0.5909in"/>
    </style:style>
    <style:style style:name="P108" style:parent-style-name="Normal" style:family="paragraph">
      <style:paragraph-properties fo:text-align="center" fo:line-height="115%" fo:text-indent="0.5909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15%" fo:text-indent="0.5909in"/>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909in"/>
      <style:text-properties style:font-size-complex="12pt"/>
    </style:style>
    <style:style style:name="P11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line-height="150%" fo:text-indent="0.5909in">
        <style:tab-stops>
          <style:tab-stop style:type="left" style:position="0.6895in"/>
        </style:tab-stops>
      </style:paragraph-properties>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line-height="150%" fo:text-indent="0.5909in">
        <style:tab-stops>
          <style:tab-stop style:type="left" style:position="0.6875in"/>
          <style:tab-stop style:type="left" style:position="0.7875in"/>
        </style:tab-stops>
      </style:paragraph-properties>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line-height="150%" fo:text-indent="0.5909in">
        <style:tab-stops>
          <style:tab-stop style:type="left" style:position="0.6875in"/>
          <style:tab-stop style:type="left" style:position="0.7875in"/>
        </style:tab-stops>
      </style:paragraph-properties>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line-height="150%" fo:text-indent="0.5909in">
        <style:tab-stops>
          <style:tab-stop style:type="left" style:position="0.6875in"/>
          <style:tab-stop style:type="left" style:position="0.7875in"/>
        </style:tab-stops>
      </style:paragraph-properties>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50%" fo:text-indent="0.5909in">
        <style:tab-stops>
          <style:tab-stop style:type="left" style:position="0.6875in"/>
          <style:tab-stop style:type="left" style:position="0.7875in"/>
        </style:tab-stops>
      </style:paragraph-properties>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line-height="150%" fo:text-indent="0.5909in">
        <style:tab-stops>
          <style:tab-stop style:type="left" style:position="0.6895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line-height="150%" fo:text-indent="0.5909in">
        <style:tab-stops>
          <style:tab-stop style:type="left" style:position="0.6895in"/>
          <style:tab-stop style:type="left" style:position="1.1812in"/>
        </style:tab-stops>
      </style:paragraph-properties>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line-height="150%" fo:text-indent="0.5909in">
        <style:tab-stops>
          <style:tab-stop style:type="left" style:position="0.6895in"/>
          <style:tab-stop style:type="left" style:position="1.1812in"/>
        </style:tab-stops>
      </style:paragraph-properties>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50%" fo:text-indent="0.5909in">
        <style:tab-stops>
          <style:tab-stop style:type="left" style:position="0.6895in"/>
          <style:tab-stop style:type="left" style:position="1.1812in"/>
        </style:tab-stops>
      </style:paragraph-properties>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line-height="150%" fo:text-indent="0.5909in">
        <style:tab-stops>
          <style:tab-stop style:type="left" style:position="0.6895in"/>
        </style:tab-stops>
      </style:paragraph-properties>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50%" fo:text-indent="0.5909in">
        <style:tab-stops>
          <style:tab-stop style:type="left" style:position="0.6895in"/>
        </style:tab-stops>
      </style:paragraph-properties>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weight-complex="bold" fo:color="#000000"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weight-complex="bold" fo:color="#000000" style:font-size-complex="12pt" fo:language="en" fo:country="GB"/>
    </style:style>
    <style:style style:name="P155" style:parent-style-name="Normal" style:family="paragraph">
      <style:paragraph-properties fo:text-align="justify" fo:line-height="150%" fo:text-indent="0.5909in">
        <style:tab-stops>
          <style:tab-stop style:type="left" style:position="-0.0986in"/>
          <style:tab-stop style:type="left" style:position="0.5909in"/>
        </style:tab-stops>
      </style:paragraph-properties>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weight-complex="bold" fo:color="#000000"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6895in"/>
        </style:tab-stops>
      </style:paragraph-properties>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6895in"/>
        </style:tab-stops>
      </style:paragraph-properties>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line-height="150%" fo:text-indent="0.5909in">
        <style:tab-stops>
          <style:tab-stop style:type="left" style:position="-0.0986in"/>
          <style:tab-stop style:type="left" style:position="0.5909in"/>
        </style:tab-stops>
      </style:paragraph-properties>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line-height="150%" fo:text-indent="0.5909in">
        <style:tab-stops>
          <style:tab-stop style:type="left" style:position="-0.0986in"/>
          <style:tab-stop style:type="left" style:position="0.5909in"/>
        </style:tab-stops>
      </style:paragraph-properties>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1.2798in"/>
        </style:tab-stops>
      </style:paragraph-properties>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line-height="150%" fo:text-indent="0.5909in">
        <style:tab-stops>
          <style:tab-stop style:type="left" style:position="-0.0986in"/>
          <style:tab-stop style:type="left" style:position="0.6895in"/>
          <style:tab-stop style:type="left" style:position="0.8861in"/>
          <style:tab-stop style:type="left" style:position="1.2798in"/>
          <style:tab-stop style:type="left" style:position="1.3784in"/>
        </style:tab-stops>
      </style:paragraph-properties>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50%" fo:text-indent="0.5909in">
        <style:tab-stops>
          <style:tab-stop style:type="left" style:position="-0.0986in"/>
          <style:tab-stop style:type="left" style:position="0.6895in"/>
          <style:tab-stop style:type="left" style:position="1.2798in"/>
          <style:tab-stop style:type="left" style:position="1.3784in"/>
        </style:tab-stops>
      </style:paragraph-properties>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line-height="150%" fo:text-indent="0.5909in">
        <style:tab-stops>
          <style:tab-stop style:type="left" style:position="-0.0986in"/>
          <style:tab-stop style:type="left" style:position="0.6895in"/>
          <style:tab-stop style:type="left" style:position="1.2798in"/>
          <style:tab-stop style:type="left" style:position="1.3784in"/>
        </style:tab-stops>
      </style:paragraph-properties>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line-height="150%" fo:text-indent="0.5909in">
        <style:tab-stops>
          <style:tab-stop style:type="left" style:position="-0.0986in"/>
          <style:tab-stop style:type="left" style:position="0.6895in"/>
          <style:tab-stop style:type="left" style:position="1.2798in"/>
          <style:tab-stop style:type="left" style:position="1.3784in"/>
        </style:tab-stops>
      </style:paragraph-properties>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50%" fo:text-indent="0.5909in">
        <style:tab-stops>
          <style:tab-stop style:type="left" style:position="-0.0986in"/>
          <style:tab-stop style:type="left" style:position="0.6895in"/>
          <style:tab-stop style:type="left" style:position="1.2798in"/>
          <style:tab-stop style:type="left" style:position="1.3784in"/>
        </style:tab-stops>
      </style:paragraph-properties>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line-height="150%" fo:text-indent="0.5909in">
        <style:tab-stops>
          <style:tab-stop style:type="left" style:position="-0.0986in"/>
          <style:tab-stop style:type="left" style:position="0.6895in"/>
          <style:tab-stop style:type="left" style:position="1.2798in"/>
          <style:tab-stop style:type="left" style:position="1.3784in"/>
        </style:tab-stops>
      </style:paragraph-properties>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50%" fo:text-indent="0.5909in">
        <style:tab-stops>
          <style:tab-stop style:type="left" style:position="0.6895in"/>
          <style:tab-stop style:type="left" style:position="1.2798in"/>
          <style:tab-stop style:type="left" style:position="1.3784in"/>
        </style:tab-stops>
      </style:paragraph-properties>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3784in"/>
        </style:tab-stops>
      </style:paragraph-properties>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center" fo:text-indent="0.5909in">
        <style:tab-stops>
          <style:tab-stop style:type="left" style:position="2.8548in"/>
          <style:tab-stop style:type="left" style:position="2.9534in"/>
        </style:tab-stops>
      </style:paragraph-properties>
    </style:style>
    <style:style style:name="P197" style:parent-style-name="Normal" style:family="paragraph">
      <style:paragraph-properties fo:text-align="center" fo:text-indent="0.5909in">
        <style:tab-stops>
          <style:tab-stop style:type="left" style:position="2.8548in"/>
          <style:tab-stop style:type="left" style:position="2.9534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5909in"/>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909in"/>
      <style:text-properties style:font-size-complex="12pt"/>
    </style:style>
    <style:style style:name="P20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3784in"/>
        </style:tab-stops>
      </style:paragraph-properties>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3784in"/>
        </style:tab-stops>
      </style:paragraph-properties>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3784in"/>
        </style:tab-stops>
      </style:paragraph-properties>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3784in"/>
        </style:tab-stops>
      </style:paragraph-properties>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0833in"/>
        </style:tab-stops>
      </style:paragraph-properties>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3784in"/>
        </style:tab-stops>
      </style:paragraph-properties>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3784in"/>
        </style:tab-stops>
      </style:paragraph-properties>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3784in"/>
        </style:tab-stops>
      </style:paragraph-properties>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3784in"/>
        </style:tab-stops>
      </style:paragraph-properties>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weight-complex="bold"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weight-complex="bold"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fo:font-weight="bold" style:font-weight-asian="bold"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weight-complex="bold" style:font-size-complex="12pt" fo:language="en" fo:country="GB"/>
    </style:style>
    <style:style style:name="P23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P256" style:parent-style-name="Normal" style:family="paragraph">
      <style:paragraph-properties fo:text-align="center" fo:text-indent="0.5909in">
        <style:tab-stops>
          <style:tab-stop style:type="left" style:position="2.8548in"/>
          <style:tab-stop style:type="left" style:position="2.9534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909in">
        <style:tab-stops>
          <style:tab-stop style:type="left" style:position="2.8548in"/>
          <style:tab-stop style:type="left" style:position="2.9534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indent="0.5909in">
        <style:tab-stops>
          <style:tab-stop style:type="left" style:position="2.8548in"/>
          <style:tab-stop style:type="left" style:position="2.9534in"/>
        </style:tab-stops>
      </style:paragraph-properties>
      <style:text-properties fo:font-weight="bold" style:font-weight-asian="bold" style:font-size-complex="12pt"/>
    </style:style>
    <style:style style:name="P26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3784in"/>
        </style:tab-stops>
      </style:paragraph-properties>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center" style:vertical-align="baseline" fo:text-indent="0.5909in">
        <style:tab-stops>
          <style:tab-stop style:type="left" style:position="2.8548in"/>
          <style:tab-stop style:type="left" style:position="2.9534in"/>
        </style:tab-stops>
      </style:paragraph-properties>
      <style:text-properties fo:hyphenate="false"/>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text-indent="0.5909in">
        <style:tab-stops>
          <style:tab-stop style:type="left" style:position="2.8548in"/>
          <style:tab-stop style:type="left" style:position="2.9534in"/>
        </style:tab-stops>
      </style:paragraph-properties>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vertical-align="baseline" fo:line-height="150%" fo:text-indent="0.5909in">
        <style:tab-stops>
          <style:tab-stop style:type="left" style:position="1.0833in"/>
          <style:tab-stop style:type="left" style:position="1.3784in"/>
        </style:tab-stops>
      </style:paragraph-properties>
      <style:text-properties fo:hyphenate="false"/>
    </style:style>
    <style:style style:name="P28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296" style:parent-style-name="DefaultParagraphFont" style:family="text">
      <style:text-properties style:font-size-complex="12pt" fo:language="en" fo:country="GB"/>
    </style:style>
    <style:style style:name="P297" style:parent-style-name="Normal" style:family="paragraph">
      <style:paragraph-properties fo:text-indent="0.5909in"/>
    </style:style>
    <style:style style:name="P298" style:parent-style-name="Normal" style:master-page-name="MPF2" style:family="paragraph">
      <style:paragraph-properties fo:break-before="page" fo:text-indent="3.15in"/>
      <style:text-properties style:font-size-complex="12pt"/>
    </style:style>
    <style:style style:name="P303" style:parent-style-name="Normal" style:family="paragraph">
      <style:paragraph-properties fo:text-indent="3.15in"/>
      <style:text-properties style:font-size-complex="12pt"/>
    </style:style>
    <style:style style:name="P304" style:parent-style-name="Normal" style:family="paragraph">
      <style:paragraph-properties fo:text-indent="3.15in"/>
      <style:text-properties style:font-size-complex="12pt"/>
    </style:style>
    <style:style style:name="P305" style:parent-style-name="Normal" style:family="paragraph">
      <style:paragraph-properties fo:text-indent="3.15in"/>
      <style:text-properties style:font-size-complex="12pt"/>
    </style:style>
    <style:style style:name="P306" style:parent-style-name="Normal" style:family="paragraph">
      <style:paragraph-properties fo:text-indent="3.1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5909in"/>
      <style:text-properties style:font-size-complex="12pt"/>
    </style:style>
    <style:style style:name="P310" style:parent-style-name="Normal" style:family="paragraph">
      <style:paragraph-properties fo:text-align="center" fo:text-indent="0.5909in"/>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indent="0.5909in"/>
      <style:text-properties style:font-size-complex="12pt"/>
    </style:style>
    <style:style style:name="P313" style:parent-style-name="Normal" style:family="paragraph">
      <style:paragraph-properties fo:text-indent="0.5909in"/>
      <style:text-properties style:font-size-complex="12pt"/>
    </style:style>
    <style:style style:name="P314" style:parent-style-name="Normal" style:family="paragraph">
      <style:paragraph-properties fo:text-indent="0.5909in"/>
      <style:text-properties style:font-size-complex="12pt"/>
    </style:style>
    <style:style style:name="TableColumn316" style:family="table-column">
      <style:table-column-properties style:column-width="1.3708in"/>
    </style:style>
    <style:style style:name="TableColumn317" style:family="table-column">
      <style:table-column-properties style:column-width="0.4326in"/>
    </style:style>
    <style:style style:name="TableColumn318" style:family="table-column">
      <style:table-column-properties style:column-width="0.3756in"/>
    </style:style>
    <style:style style:name="TableColumn319" style:family="table-column">
      <style:table-column-properties style:column-width="0.3756in"/>
    </style:style>
    <style:style style:name="TableColumn320" style:family="table-column">
      <style:table-column-properties style:column-width="0.3756in"/>
    </style:style>
    <style:style style:name="TableColumn321" style:family="table-column">
      <style:table-column-properties style:column-width="0.3756in"/>
    </style:style>
    <style:style style:name="TableColumn322" style:family="table-column">
      <style:table-column-properties style:column-width="0.3763in"/>
    </style:style>
    <style:style style:name="TableColumn323" style:family="table-column">
      <style:table-column-properties style:column-width="0.3763in"/>
    </style:style>
    <style:style style:name="TableColumn324" style:family="table-column">
      <style:table-column-properties style:column-width="0.3763in"/>
    </style:style>
    <style:style style:name="TableColumn325" style:family="table-column">
      <style:table-column-properties style:column-width="0.3763in"/>
    </style:style>
    <style:style style:name="TableColumn326" style:family="table-column">
      <style:table-column-properties style:column-width="0.3763in"/>
    </style:style>
    <style:style style:name="TableColumn327" style:family="table-column">
      <style:table-column-properties style:column-width="0.3763in"/>
    </style:style>
    <style:style style:name="TableColumn328" style:family="table-column">
      <style:table-column-properties style:column-width="0.3763in"/>
    </style:style>
    <style:style style:name="TableColumn329" style:family="table-column">
      <style:table-column-properties style:column-width="0.3763in"/>
    </style:style>
    <style:style style:name="TableColumn330" style:family="table-column">
      <style:table-column-properties style:column-width="0.3763in"/>
    </style:style>
    <style:style style:name="Table315" style:family="table">
      <style:table-properties style:width="6.6937in" fo:margin-left="0in" table:align="left"/>
    </style:style>
    <style:style style:name="TableRow331" style:family="table-row">
      <style:table-row-properties style:min-row-height="0.2138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indent="0.5909in"/>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indent="0.5909in"/>
      <style:text-properties style:font-size-complex="12pt"/>
    </style:style>
    <style:style style:name="P336" style:parent-style-name="Normal" style:family="paragraph">
      <style:paragraph-properties fo:text-indent="0.5909in"/>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indent="0.5909in"/>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indent="0.5909in"/>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indent="0.5909in"/>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indent="0.5909in"/>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indent="0.5909in"/>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indent="0.5909in"/>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indent="0.5909in"/>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indent="0.5909in"/>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indent="0.5909in"/>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indent="0.5909in"/>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indent="0.5909in"/>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indent="0.5909in"/>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indent="0.5909in"/>
      <style:text-properties style:font-size-complex="12pt"/>
    </style:style>
    <style:style style:name="P363" style:parent-style-name="Normal" style:family="paragraph">
      <style:paragraph-properties fo:text-indent="0.5909in"/>
      <style:text-properties style:font-size-complex="12pt"/>
    </style:style>
    <style:style style:name="TableColumn365" style:family="table-column">
      <style:table-column-properties style:column-width="1.0909in"/>
    </style:style>
    <style:style style:name="TableColumn366" style:family="table-column">
      <style:table-column-properties style:column-width="0.4305in"/>
    </style:style>
    <style:style style:name="TableColumn367" style:family="table-column">
      <style:table-column-properties style:column-width="0.2868in"/>
    </style:style>
    <style:style style:name="TableColumn368" style:family="table-column">
      <style:table-column-properties style:column-width="0.2868in"/>
    </style:style>
    <style:style style:name="TableColumn369" style:family="table-column">
      <style:table-column-properties style:column-width="0.2868in"/>
    </style:style>
    <style:style style:name="TableColumn370" style:family="table-column">
      <style:table-column-properties style:column-width="0.2868in"/>
    </style:style>
    <style:style style:name="TableColumn371" style:family="table-column">
      <style:table-column-properties style:column-width="0.2875in"/>
    </style:style>
    <style:style style:name="TableColumn372" style:family="table-column">
      <style:table-column-properties style:column-width="0.2875in"/>
    </style:style>
    <style:style style:name="TableColumn373" style:family="table-column">
      <style:table-column-properties style:column-width="0.2875in"/>
    </style:style>
    <style:style style:name="TableColumn374" style:family="table-column">
      <style:table-column-properties style:column-width="0.2875in"/>
    </style:style>
    <style:style style:name="TableColumn375" style:family="table-column">
      <style:table-column-properties style:column-width="0.2875in"/>
    </style:style>
    <style:style style:name="TableColumn376" style:family="table-column">
      <style:table-column-properties style:column-width="0.2875in"/>
    </style:style>
    <style:style style:name="TableColumn377" style:family="table-column">
      <style:table-column-properties style:column-width="0.2875in"/>
    </style:style>
    <style:style style:name="TableColumn378" style:family="table-column">
      <style:table-column-properties style:column-width="0.2875in"/>
    </style:style>
    <style:style style:name="TableColumn379" style:family="table-column">
      <style:table-column-properties style:column-width="0.2875in"/>
    </style:style>
    <style:style style:name="TableColumn380" style:family="table-column">
      <style:table-column-properties style:column-width="0.2875in"/>
    </style:style>
    <style:style style:name="TableColumn381" style:family="table-column">
      <style:table-column-properties style:column-width="0.2875in"/>
    </style:style>
    <style:style style:name="TableColumn382" style:family="table-column">
      <style:table-column-properties style:column-width="0.2875in"/>
    </style:style>
    <style:style style:name="TableColumn383" style:family="table-column">
      <style:table-column-properties style:column-width="0.2875in"/>
    </style:style>
    <style:style style:name="TableColumn384" style:family="table-column">
      <style:table-column-properties style:column-width="0.2875in"/>
    </style:style>
    <style:style style:name="Table364" style:family="table">
      <style:table-properties style:width="6.6937in" fo:margin-left="0in" table:align="left"/>
    </style:style>
    <style:style style:name="TableRow385" style:family="table-row">
      <style:table-row-properties style:min-row-height="0.1701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5909in"/>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0.5909in"/>
      <style:text-properties style:font-size-complex="12pt"/>
    </style:style>
    <style:style style:name="P390" style:parent-style-name="Normal" style:family="paragraph">
      <style:paragraph-properties fo:text-indent="0.5909in"/>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indent="0.5909in"/>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indent="0.5909in"/>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indent="0.5909in"/>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indent="0.5909in"/>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indent="0.5909in"/>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indent="0.5909in"/>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indent="0.5909in"/>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5909in"/>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indent="0.5909in"/>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indent="0.5909in"/>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indent="0.5909in"/>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indent="0.5909in"/>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indent="0.5909in"/>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indent="0.5909in"/>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indent="0.5909in"/>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indent="0.5909in"/>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indent="0.5909in"/>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indent="0.5909in"/>
      <style:text-properties style:font-size-complex="12pt"/>
    </style:style>
    <style:style style:name="P427" style:parent-style-name="Normal" style:family="paragraph">
      <style:paragraph-properties fo:text-indent="0.5909in"/>
      <style:text-properties style:font-size-complex="12pt"/>
    </style:style>
    <style:style style:name="TableColumn429" style:family="table-column">
      <style:table-column-properties style:column-width="6.6937in"/>
    </style:style>
    <style:style style:name="Table428" style:family="table">
      <style:table-properties style:width="6.6937in" fo:margin-left="0in" table:align="left"/>
    </style:style>
    <style:style style:name="TableRow430" style:family="table-row">
      <style:table-row-properties style:min-row-height="0.7666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indent="0.5909in"/>
      <style:text-properties style:font-size-complex="12pt"/>
    </style:style>
    <style:style style:name="P433" style:parent-style-name="Normal" style:family="paragraph">
      <style:paragraph-properties fo:text-indent="0.5909in"/>
      <style:text-properties style:font-size-complex="12pt"/>
    </style:style>
    <style:style style:name="TableColumn435" style:family="table-column">
      <style:table-column-properties style:column-width="6.6937in"/>
    </style:style>
    <style:style style:name="Table434" style:family="table">
      <style:table-properties style:width="6.6937in" fo:margin-left="0in" table:align="left"/>
    </style:style>
    <style:style style:name="TableRow436" style:family="table-row">
      <style:table-row-properties style:min-row-height="0.4652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indent="0.5909in"/>
      <style:text-properties style:font-size-complex="12pt"/>
    </style:style>
    <style:style style:name="P439" style:parent-style-name="Normal" style:family="paragraph">
      <style:paragraph-properties fo:text-indent="0.5909in"/>
      <style:text-properties style:font-size-complex="12pt"/>
    </style:style>
    <style:style style:name="P440" style:parent-style-name="Normal" style:family="paragraph">
      <style:paragraph-properties fo:text-indent="0.5909in"/>
      <style:text-properties style:font-size-complex="12pt"/>
    </style:style>
    <style:style style:name="P441" style:parent-style-name="Normal" style:family="paragraph">
      <style:paragraph-properties fo:text-align="center" fo:text-indent="0.5909in"/>
      <style:text-properties fo:font-weight="bold" style:font-weight-asian="bold" style:font-size-complex="12pt"/>
    </style:style>
    <style:style style:name="P442" style:parent-style-name="Normal" style:family="paragraph">
      <style:paragraph-properties fo:text-align="center" fo:text-indent="0.5909in"/>
      <style:text-properties fo:font-weight="bold" style:font-weight-asian="bold" style:font-size-complex="12pt"/>
    </style:style>
    <style:style style:name="P443" style:parent-style-name="Normal" style:family="paragraph">
      <style:paragraph-properties fo:text-align="center" fo:text-indent="0.5909in"/>
      <style:text-properties fo:font-weight="bold" style:font-weight-asian="bold" style:font-size-complex="12pt"/>
    </style:style>
    <style:style style:name="P444" style:parent-style-name="Normal" style:family="paragraph">
      <style:paragraph-properties fo:text-align="center" fo:text-indent="0.5909in"/>
      <style:text-properties style:font-size-complex="12pt"/>
    </style:style>
    <style:style style:name="P445" style:parent-style-name="Normal" style:family="paragraph">
      <style:paragraph-properties fo:text-align="center" fo:text-indent="0.5909in"/>
      <style:text-properties fo:font-weight="bold" style:font-weight-asian="bold" style:font-size-complex="12pt"/>
    </style:style>
    <style:style style:name="P446" style:parent-style-name="Normal" style:family="paragraph">
      <style:paragraph-properties fo:text-align="center" fo:text-indent="0.5909in"/>
      <style:text-properties fo:font-weight="bold" style:font-weight-asian="bold" style:font-size-complex="12pt"/>
    </style:style>
    <style:style style:name="P447" style:parent-style-name="Normal" style:family="paragraph">
      <style:paragraph-properties fo:text-align="center" fo:text-indent="0.5909in"/>
      <style:text-properties fo:font-weight="bold" style:font-weight-asian="bold" style:font-size-complex="12pt"/>
    </style:style>
    <style:style style:name="P448" style:parent-style-name="Normal" style:family="paragraph">
      <style:paragraph-properties fo:text-align="center" fo:text-indent="0.5909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indent="0.5909in"/>
      <style:text-properties style:font-size-complex="12pt"/>
    </style:style>
    <style:style style:name="P453" style:parent-style-name="Normal" style:family="paragraph">
      <style:paragraph-properties fo:text-indent="0.5909in"/>
      <style:text-properties style:font-size-complex="12pt"/>
    </style:style>
    <style:style style:name="P454" style:parent-style-name="Normal" style:family="paragraph">
      <style:paragraph-properties fo:text-indent="0.5909in"/>
      <style:text-properties style:font-size-complex="12pt"/>
    </style:style>
    <style:style style:name="P455" style:parent-style-name="Normal" style:family="paragraph">
      <style:paragraph-properties fo:text-indent="0.5909in"/>
      <style:text-properties style:font-size-complex="12pt"/>
    </style:style>
    <style:style style:name="P456" style:parent-style-name="Normal" style:family="paragraph">
      <style:paragraph-properties fo:line-height="150%" fo:text-indent="0.5909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line-height="150%" fo:text-indent="0.5909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line-height="150%" fo:text-indent="0.5909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line-height="150%" fo:text-indent="0.5909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line-height="150%" fo:text-indent="0.5909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line-height="150%" fo:text-indent="0.5909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line-height="150%" fo:text-indent="0.5909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fo:line-height="150%" fo:text-indent="0.5909in"/>
      <style:text-properties style:font-size-complex="12pt"/>
    </style:style>
    <style:style style:name="P481" style:parent-style-name="Normal" style:family="paragraph">
      <style:paragraph-properties fo:text-align="center" fo:text-indent="0.5909in">
        <style:tab-stops>
          <style:tab-stop style:type="left" style:position="2.125in"/>
        </style:tab-stops>
      </style:paragraph-properties>
      <style:text-properties fo:font-weight="bold" style:font-weight-asian="bold" style:font-size-complex="12pt"/>
    </style:style>
    <style:style style:name="P482" style:parent-style-name="Normal" style:family="paragraph">
      <style:paragraph-properties fo:text-align="center" fo:text-indent="0.5909in">
        <style:tab-stops>
          <style:tab-stop style:type="left" style:position="2.125in"/>
        </style:tab-stops>
      </style:paragraph-properties>
      <style:text-properties fo:font-weight="bold" style:font-weight-asian="bold" style:font-size-complex="12pt"/>
    </style:style>
    <style:style style:name="P483" style:parent-style-name="Normal" style:family="paragraph">
      <style:paragraph-properties fo:text-indent="0.5909in"/>
      <style:text-properties style:font-size-complex="12pt"/>
    </style:style>
    <style:style style:name="P484" style:parent-style-name="Normal" style:family="paragraph">
      <style:paragraph-properties fo:text-indent="0.5909in"/>
      <style:text-properties style:font-size-complex="12pt"/>
    </style:style>
    <style:style style:name="P485" style:parent-style-name="Normal" style:family="paragraph">
      <style:paragraph-properties fo:text-indent="0.5909in"/>
    </style:style>
    <style:style style:name="T486" style:parent-style-name="DefaultParagraphFont" style:family="text">
      <style:text-properties style:font-size-complex="12pt"/>
    </style:style>
    <style:style style:name="T487" style:parent-style-name="DefaultParagraphFont" style:family="text">
      <style:text-properties fo:font-size="20pt" style:font-size-asian="20pt" style:font-size-complex="20pt"/>
    </style:style>
    <style:style style:name="T488" style:parent-style-name="DefaultParagraphFont" style:family="text">
      <style:text-properties style:font-size-complex="12pt"/>
    </style:style>
    <style:style style:name="T489" style:parent-style-name="DefaultParagraphFont" style:family="text">
      <style:text-properties fo:font-size="20pt" style:font-size-asian="20pt" style:font-size-complex="20pt"/>
    </style:style>
    <style:style style:name="T490" style:parent-style-name="DefaultParagraphFont" style:family="text">
      <style:text-properties style:font-size-complex="12pt"/>
    </style:style>
    <style:style style:name="T491" style:parent-style-name="DefaultParagraphFont" style:family="text">
      <style:text-properties fo:font-size="20pt" style:font-size-asian="20pt" style:font-size-complex="20pt"/>
    </style:style>
    <style:style style:name="T492" style:parent-style-name="DefaultParagraphFont" style:family="text">
      <style:text-properties style:font-size-complex="12pt"/>
    </style:style>
    <style:style style:name="T493" style:parent-style-name="DefaultParagraphFont" style:family="text">
      <style:text-properties fo:font-size="20pt" style:font-size-asian="20pt" style:font-size-complex="20pt"/>
    </style:style>
    <style:style style:name="T494" style:parent-style-name="DefaultParagraphFont" style:family="text">
      <style:text-properties style:font-size-complex="12pt"/>
    </style:style>
    <style:style style:name="P495" style:parent-style-name="Normal" style:family="paragraph">
      <style:paragraph-properties fo:text-indent="0.5909in"/>
      <style:text-properties style:font-size-complex="12pt"/>
    </style:style>
    <style:style style:name="TableColumn497" style:family="table-column">
      <style:table-column-properties style:column-width="1.6951in"/>
    </style:style>
    <style:style style:name="TableColumn498" style:family="table-column">
      <style:table-column-properties style:column-width="0.4055in"/>
    </style:style>
    <style:style style:name="TableColumn499" style:family="table-column">
      <style:table-column-properties style:column-width="0.3513in"/>
    </style:style>
    <style:style style:name="TableColumn500" style:family="table-column">
      <style:table-column-properties style:column-width="0.3534in"/>
    </style:style>
    <style:style style:name="TableColumn501" style:family="table-column">
      <style:table-column-properties style:column-width="0.3534in"/>
    </style:style>
    <style:style style:name="TableColumn502" style:family="table-column">
      <style:table-column-properties style:column-width="0.3534in"/>
    </style:style>
    <style:style style:name="TableColumn503" style:family="table-column">
      <style:table-column-properties style:column-width="0.3534in"/>
    </style:style>
    <style:style style:name="TableColumn504" style:family="table-column">
      <style:table-column-properties style:column-width="0.3534in"/>
    </style:style>
    <style:style style:name="TableColumn505" style:family="table-column">
      <style:table-column-properties style:column-width="0.3534in"/>
    </style:style>
    <style:style style:name="TableColumn506" style:family="table-column">
      <style:table-column-properties style:column-width="0.3534in"/>
    </style:style>
    <style:style style:name="TableColumn507" style:family="table-column">
      <style:table-column-properties style:column-width="0.3534in"/>
    </style:style>
    <style:style style:name="TableColumn508" style:family="table-column">
      <style:table-column-properties style:column-width="0.3534in"/>
    </style:style>
    <style:style style:name="TableColumn509" style:family="table-column">
      <style:table-column-properties style:column-width="0.3534in"/>
    </style:style>
    <style:style style:name="TableColumn510" style:family="table-column">
      <style:table-column-properties style:column-width="0.3534in"/>
    </style:style>
    <style:style style:name="TableColumn511" style:family="table-column">
      <style:table-column-properties style:column-width="0.3534in"/>
    </style:style>
    <style:style style:name="Table496" style:family="table">
      <style:table-properties style:width="6.6937in" fo:margin-left="0in" table:align="left"/>
    </style:style>
    <style:style style:name="TableRow512" style:family="table-row">
      <style:table-row-properties style:min-row-height="0.2138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indent="0.5909in"/>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5909in"/>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indent="0.5909in"/>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indent="0.5909in"/>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indent="0.5909in"/>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indent="0.5909in"/>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indent="0.5909in"/>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5909in"/>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indent="0.5909in"/>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5909in"/>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indent="0.5909in"/>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indent="0.5909in"/>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indent="0.5909in"/>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indent="0.5909in"/>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indent="0.5909in"/>
      <style:text-properties style:font-size-complex="12pt"/>
    </style:style>
    <style:style style:name="P543" style:parent-style-name="Normal" style:family="paragraph">
      <style:paragraph-properties fo:text-indent="0.5909in"/>
      <style:text-properties style:font-size-complex="12pt"/>
    </style:style>
    <style:style style:name="P544" style:parent-style-name="Normal" style:family="paragraph">
      <style:paragraph-properties fo:text-indent="0.5909in"/>
      <style:text-properties style:font-size-complex="12pt"/>
    </style:style>
    <style:style style:name="P545" style:parent-style-name="Normal" style:family="paragraph">
      <style:paragraph-properties fo:text-indent="0.5909in"/>
    </style:style>
    <style:style style:name="T546" style:parent-style-name="DefaultParagraphFont" style:family="text">
      <style:text-properties fo:font-size="20pt" style:font-size-asian="20pt" style:font-size-complex="20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ize="20pt" style:font-size-asian="20pt" style:font-size-complex="20pt"/>
    </style:style>
    <style:style style:name="T552" style:parent-style-name="DefaultParagraphFont" style:family="text">
      <style:text-properties style:font-size-complex="12pt"/>
    </style:style>
    <style:style style:name="P553" style:parent-style-name="Normal" style:family="paragraph">
      <style:paragraph-properties fo:text-indent="0.5909in"/>
    </style:style>
    <style:style style:name="T554" style:parent-style-name="DefaultParagraphFont" style:family="text">
      <style:text-properties fo:font-size="20pt" style:font-size-asian="20pt" style:font-size-complex="20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ize="20pt" style:font-size-asian="20pt" style:font-size-complex="20pt"/>
    </style:style>
    <style:style style:name="T559" style:parent-style-name="DefaultParagraphFont" style:family="text">
      <style:text-properties style:font-size-complex="12pt"/>
    </style:style>
    <style:style style:name="P560" style:parent-style-name="Normal" style:family="paragraph">
      <style:paragraph-properties fo:text-indent="0.5909in"/>
      <style:text-properties style:font-size-complex="12pt"/>
    </style:style>
    <style:style style:name="P561" style:parent-style-name="Normal" style:family="paragraph">
      <style:paragraph-properties fo:text-indent="0.5909in"/>
      <style:text-properties style:font-size-complex="12pt"/>
    </style:style>
    <style:style style:name="P562" style:parent-style-name="Normal" style:family="paragraph">
      <style:paragraph-properties fo:text-align="center" fo:text-indent="0.5909in"/>
      <style:text-properties fo:font-weight="bold" style:font-weight-asian="bold" style:font-size-complex="12pt"/>
    </style:style>
    <style:style style:name="P563" style:parent-style-name="Normal" style:family="paragraph">
      <style:paragraph-properties fo:text-align="center" fo:text-indent="0.5909in"/>
      <style:text-properties fo:font-weight="bold" style:font-weight-asian="bold" style:font-size-complex="12pt"/>
    </style:style>
    <style:style style:name="TableColumn565" style:family="table-column">
      <style:table-column-properties style:column-width="2.1541in"/>
    </style:style>
    <style:style style:name="TableColumn566" style:family="table-column">
      <style:table-column-properties style:column-width="1.4201in"/>
    </style:style>
    <style:style style:name="TableColumn567" style:family="table-column">
      <style:table-column-properties style:column-width="1.4201in"/>
    </style:style>
    <style:style style:name="TableColumn568" style:family="table-column">
      <style:table-column-properties style:column-width="1.6993in"/>
    </style:style>
    <style:style style:name="Table564" style:family="table">
      <style:table-properties style:width="6.6937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text-indent="0.5909in"/>
      <style:text-properties fo:font-size="10pt" style:font-size-asian="10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text-indent="0.5909in"/>
      <style:text-properties fo:font-size="10pt" style:font-size-asian="10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text-indent="0.5909in"/>
      <style:text-properties fo:font-size="10pt" style:font-size-asian="10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text-indent="0.5909in"/>
      <style:text-properties fo:font-size="10pt" style:font-size-asian="10pt"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text-indent="0.5909in"/>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text-indent="0.5909in"/>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text-indent="0.5909in"/>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text-indent="0.5909in"/>
      <style:text-properties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text-indent="0.5909in"/>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text-indent="0.5909in"/>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text-indent="0.5909in"/>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text-indent="0.5909in"/>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text-indent="0.5909in"/>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text-indent="0.5909in"/>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text-indent="0.5909in"/>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text-indent="0.5909in"/>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text-indent="0.5909in"/>
    </style:style>
    <style:style style:name="T608" style:parent-style-name="DefaultParagraphFont" style:family="text">
      <style:text-properties fo:font-size="10pt" style:font-size-asian="10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text-indent="0.5909in"/>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text-indent="0.5909in"/>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text-indent="0.5909in"/>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text-indent="0.5909in"/>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text-indent="0.5909in"/>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text-indent="0.5909in"/>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text-indent="0.5909in"/>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text-indent="0.5909in"/>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text-indent="0.5909in"/>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text-indent="0.5909in"/>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text-indent="0.5909in"/>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text-indent="0.5909in"/>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text-indent="0.5909in"/>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text-indent="0.5909in"/>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text-indent="0.5909in"/>
      <style:text-properties style:font-size-complex="12pt"/>
    </style:style>
    <style:style style:name="P642" style:parent-style-name="Normal" style:family="paragraph">
      <style:paragraph-properties fo:text-align="justify" fo:text-indent="0.5909in"/>
      <style:text-properties fo:font-weight="bold" style:font-weight-asian="bold" style:font-size-complex="12pt"/>
    </style:style>
    <style:style style:name="P643" style:parent-style-name="Normal" style:family="paragraph">
      <style:paragraph-properties fo:text-indent="0.5909in"/>
      <style:text-properties style:font-size-complex="12pt"/>
    </style:style>
    <style:style style:name="P644" style:parent-style-name="Normal" style:family="paragraph">
      <style:paragraph-properties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ize="20pt" style:font-size-asian="20pt" style:font-size-complex="20pt"/>
    </style:style>
    <style:style style:name="T648" style:parent-style-name="DefaultParagraphFont" style:family="text">
      <style:text-properties style:font-size-complex="12pt"/>
    </style:style>
    <style:style style:name="T649" style:parent-style-name="DefaultParagraphFont" style:family="text">
      <style:text-properties fo:font-size="20pt" style:font-size-asian="20pt" style:font-size-complex="20pt"/>
    </style:style>
    <style:style style:name="P650" style:parent-style-name="Normal" style:family="paragraph">
      <style:paragraph-properties fo:text-indent="0.5909in"/>
      <style:text-properties style:font-size-complex="12pt"/>
    </style:style>
    <style:style style:name="P651" style:parent-style-name="Normal" style:family="paragraph">
      <style:paragraph-properties fo:text-align="center" fo:text-indent="0.5909in"/>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indent="0.5909in"/>
    </style:style>
    <style:style style:name="T654" style:parent-style-name="DefaultParagraphFont" style:family="text">
      <style:text-properties style:font-size-complex="12pt"/>
    </style:style>
    <style:style style:name="T655" style:parent-style-name="DefaultParagraphFont" style:family="text">
      <style:text-properties fo:font-size="20pt" style:font-size-asian="20pt" style:font-size-complex="20pt"/>
    </style:style>
    <style:style style:name="T656" style:parent-style-name="DefaultParagraphFont" style:family="text">
      <style:text-properties style:font-size-complex="12pt"/>
    </style:style>
    <style:style style:name="T657" style:parent-style-name="DefaultParagraphFont" style:family="text">
      <style:text-properties fo:font-size="20pt" style:font-size-asian="20pt" style:font-size-complex="20pt"/>
    </style:style>
    <style:style style:name="T658" style:parent-style-name="DefaultParagraphFont" style:family="text">
      <style:text-properties style:font-size-complex="12pt"/>
    </style:style>
    <style:style style:name="P659" style:parent-style-name="Normal" style:family="paragraph">
      <style:paragraph-properties fo:text-indent="0.5909in"/>
    </style:style>
    <style:style style:name="T660" style:parent-style-name="DefaultParagraphFont" style:family="text">
      <style:text-properties style:font-size-complex="12pt"/>
    </style:style>
    <style:style style:name="T661" style:parent-style-name="DefaultParagraphFont" style:family="text">
      <style:text-properties fo:font-size="20pt" style:font-size-asian="20pt" style:font-size-complex="20pt"/>
    </style:style>
    <style:style style:name="T662" style:parent-style-name="DefaultParagraphFont" style:family="text">
      <style:text-properties style:font-size-complex="12pt"/>
    </style:style>
    <style:style style:name="TableColumn664" style:family="table-column">
      <style:table-column-properties style:column-width="3.9527in"/>
    </style:style>
    <style:style style:name="Table663" style:family="table">
      <style:table-properties style:width="3.9527in" fo:margin-left="0in" table:align="left"/>
    </style:style>
    <style:style style:name="TableRow665" style:family="table-row">
      <style:table-row-properties style:min-row-height="0.1972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indent="0.5909in"/>
      <style:text-properties fo:font-size="8pt" style:font-size-asian="8pt" style:font-size-complex="12pt"/>
    </style:style>
    <style:style style:name="P668" style:parent-style-name="Normal" style:family="paragraph">
      <style:paragraph-properties fo:text-indent="0.5909in"/>
      <style:text-properties style:font-size-complex="12pt"/>
    </style:style>
    <style:style style:name="P669" style:parent-style-name="Normal" style:family="paragraph">
      <style:paragraph-properties fo:text-indent="0.5909in"/>
      <style:text-properties style:font-size-complex="12pt"/>
    </style:style>
    <style:style style:name="P670" style:parent-style-name="Normal" style:family="paragraph">
      <style:paragraph-properties fo:text-indent="0.5909in"/>
      <style:text-properties style:font-size-complex="12pt"/>
    </style:style>
    <style:style style:name="TableColumn672" style:family="table-column">
      <style:table-column-properties style:column-width="3.9638in"/>
    </style:style>
    <style:style style:name="Table671" style:family="table">
      <style:table-properties style:width="3.9638in" fo:margin-left="0in" table:align="left"/>
    </style:style>
    <style:style style:name="TableRow673" style:family="table-row">
      <style:table-row-properties style:min-row-height="0.1972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indent="0.5909in"/>
      <style:text-properties fo:font-size="8pt" style:font-size-asian="8pt" style:font-size-complex="12pt"/>
    </style:style>
    <style:style style:name="P676" style:parent-style-name="Normal" style:family="paragraph">
      <style:paragraph-properties fo:text-indent="0.5909in"/>
      <style:text-properties style:font-size-complex="12pt"/>
    </style:style>
    <style:style style:name="P677" style:parent-style-name="Normal" style:family="paragraph">
      <style:paragraph-properties fo:text-align="center" fo:text-indent="0.5909in"/>
      <style:text-properties fo:font-weight="bold" style:font-weight-asian="bold" style:font-size-complex="12pt"/>
    </style:style>
    <style:style style:name="P678" style:parent-style-name="Normal" style:family="paragraph">
      <style:paragraph-properties fo:text-align="center" fo:text-indent="0.5909in"/>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fo:text-indent="0.5909in"/>
      <style:text-properties style:font-size-complex="12pt"/>
    </style:style>
    <style:style style:name="P681" style:parent-style-name="Normal" style:family="paragraph">
      <style:paragraph-properties fo:text-indent="0.5909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0.5909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5in"/>
        </style:tab-stops>
      </style:paragraph-properties>
    </style:style>
    <style:style style:name="T688" style:parent-style-name="DefaultParagraphFont" style:family="text">
      <style:text-properties style:font-name="Symbol" style:font-size-complex="12pt"/>
    </style:style>
    <style:style style:name="T689" style:parent-style-name="DefaultParagraphFont" style:family="text">
      <style:text-properties style:font-name="Symbol"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0.5909in">
        <style:tab-stops>
          <style:tab-stop style:type="left" style:position="0.5in"/>
        </style:tab-stops>
      </style:paragraph-properties>
    </style:style>
    <style:style style:name="T692" style:parent-style-name="DefaultParagraphFont" style:family="text">
      <style:text-properties style:font-name="Symbol" style:font-size-complex="12pt"/>
    </style:style>
    <style:style style:name="T693" style:parent-style-name="DefaultParagraphFont" style:family="text">
      <style:text-properties style:font-name="Symbol" style:font-size-complex="12pt"/>
    </style:style>
    <style:style style:name="T694" style:parent-style-name="DefaultParagraphFont" style:family="text">
      <style:text-properties style:font-size-complex="12pt"/>
    </style:style>
    <style:style style:name="P695" style:parent-style-name="Normal" style:family="paragraph">
      <style:paragraph-properties fo:text-indent="0.5909in"/>
      <style:text-properties fo:font-weight="bold" style:font-weight-asian="bold" style:font-size-complex="12pt"/>
    </style:style>
    <style:style style:name="P696" style:parent-style-name="Normal" style:family="paragraph">
      <style:paragraph-properties fo:text-align="justify" fo:text-indent="0.5909in">
        <style:tab-stops>
          <style:tab-stop style:type="left" style:position="0.5in"/>
        </style:tab-stops>
      </style:paragraph-properties>
    </style:style>
    <style:style style:name="T697" style:parent-style-name="DefaultParagraphFont" style:family="text">
      <style:text-properties style:font-name="Symbol" style:font-size-complex="12pt"/>
    </style:style>
    <style:style style:name="T698" style:parent-style-name="DefaultParagraphFont" style:family="text">
      <style:text-properties style:font-name="Symbol" style:font-size-complex="12pt"/>
    </style:style>
    <style:style style:name="T699" style:parent-style-name="DefaultParagraphFont" style:family="text">
      <style:text-properties style:font-size-complex="12pt"/>
    </style:style>
    <style:style style:name="P700" style:parent-style-name="Normal" style:family="paragraph">
      <style:paragraph-properties fo:text-indent="0.5909in"/>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Webdings" style:font-name-asian="Webdings" style:font-name-complex="Webding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Webdings" style:font-name-asian="Webdings" style:font-name-complex="Webdings" style:font-size-complex="12pt"/>
    </style:style>
    <style:style style:name="P706" style:parent-style-name="Normal" style:family="paragraph">
      <style:paragraph-properties fo:text-indent="0.5909in"/>
      <style:text-properties style:font-size-complex="12pt"/>
    </style:style>
    <style:style style:name="P707" style:parent-style-name="Normal" style:family="paragraph">
      <style:paragraph-properties fo:text-indent="0.5909in"/>
      <style:text-properties fo:font-weight="bold" style:font-weight-asian="bold"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fo:font-size="20pt" style:font-size-asian="20pt" style:font-size-complex="20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fo:font-size="20pt" style:font-size-asian="20pt" style:font-size-complex="20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fo:font-size="20pt" style:font-size-asian="20pt" style:font-size-complex="20pt"/>
    </style:style>
    <style:style style:name="T716" style:parent-style-name="DefaultParagraphFont" style:family="text">
      <style:text-properties style:font-size-complex="12pt"/>
    </style:style>
    <style:style style:name="P717" style:parent-style-name="Normal" style:family="paragraph">
      <style:paragraph-properties fo:text-indent="0.5909in"/>
    </style:style>
    <style:style style:name="T718" style:parent-style-name="DefaultParagraphFont" style:family="text">
      <style:text-properties fo:font-size="20pt" style:font-size-asian="20pt" style:font-size-complex="20pt"/>
    </style:style>
    <style:style style:name="T719" style:parent-style-name="DefaultParagraphFont" style:family="text">
      <style:text-properties style:font-size-complex="12pt"/>
    </style:style>
    <style:style style:name="P720" style:parent-style-name="Normal" style:family="paragraph">
      <style:paragraph-properties fo:text-indent="0.5909in"/>
    </style:style>
    <style:style style:name="T721" style:parent-style-name="DefaultParagraphFont" style:family="text">
      <style:text-properties fo:font-size="20pt" style:font-size-asian="20pt" style:font-size-complex="20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fo:font-size="20pt" style:font-size-asian="20pt" style:font-size-complex="20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fo:font-size="20pt" style:font-size-asian="20pt" style:font-size-complex="20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fo:font-size="20pt" style:font-size-asian="20pt" style:font-size-complex="20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fo:font-size="20pt" style:font-size-asian="20pt" style:font-size-complex="20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fo:font-size="20pt" style:font-size-asian="20pt" style:font-size-complex="20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fo:font-size="20pt" style:font-size-asian="20pt" style:font-size-complex="20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fo:font-size="20pt" style:font-size-asian="20pt" style:font-size-complex="20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fo:font-size="20pt" style:font-size-asian="20pt" style:font-size-complex="20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ext-properties style:font-size-complex="12pt"/>
    </style:style>
    <style:style style:name="P748" style:parent-style-name="Normal" style:family="paragraph">
      <style:paragraph-properties fo:text-align="justify" fo:text-indent="0.5909in"/>
      <style:text-properties style:font-size-complex="12pt"/>
    </style:style>
    <style:style style:name="P749" style:parent-style-name="Normal" style:family="paragraph">
      <style:paragraph-properties fo:text-align="justify" fo:text-indent="0.5909in"/>
      <style:text-properties style:font-size-complex="12pt"/>
    </style:style>
    <style:style style:name="P750" style:parent-style-name="Normal" style:family="paragraph">
      <style:paragraph-properties fo:text-align="justify" fo:text-indent="2.1659in"/>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style:font-size-complex="12pt"/>
    </style:style>
    <style:style style:name="P754" style:parent-style-name="Normal" style:family="paragraph">
      <style:paragraph-properties fo:text-indent="0.5909in"/>
    </style:style>
    <style:style style:name="P755" style:parent-style-name="Normal" style:master-page-name="MPF3" style:family="paragraph">
      <style:paragraph-properties fo:break-before="page" fo:text-indent="3.15in"/>
      <style:text-properties style:font-size-complex="12pt"/>
    </style:style>
    <style:style style:name="P760" style:parent-style-name="Normal" style:family="paragraph">
      <style:paragraph-properties fo:text-indent="3.15in"/>
      <style:text-properties style:font-size-complex="12pt"/>
    </style:style>
    <style:style style:name="P761" style:parent-style-name="Normal" style:family="paragraph">
      <style:paragraph-properties fo:text-indent="3.15in"/>
      <style:text-properties style:font-size-complex="12pt"/>
    </style:style>
    <style:style style:name="P762" style:parent-style-name="Normal" style:family="paragraph">
      <style:paragraph-properties fo:text-indent="3.15in"/>
      <style:text-properties style:font-size-complex="12pt"/>
    </style:style>
    <style:style style:name="P763" style:parent-style-name="Normal" style:family="paragraph">
      <style:paragraph-properties fo:text-indent="3.1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fo:text-indent="0.5909in"/>
      <style:text-properties fo:font-size="8pt" style:font-size-asian="8pt" style:font-size-complex="8pt"/>
    </style:style>
    <style:style style:name="P767" style:parent-style-name="Normal" style:family="paragraph">
      <style:paragraph-properties fo:text-align="center" fo:text-indent="0.5909in"/>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text-indent="0.5909in"/>
      <style:text-properties fo:font-weight="bold" style:font-weight-asian="bold" style:font-size-complex="12pt"/>
    </style:style>
    <style:style style:name="P770" style:parent-style-name="Normal" style:family="paragraph">
      <style:paragraph-properties fo:text-align="center" fo:text-indent="0.5909in"/>
      <style:text-properties fo:font-size="8pt" style:font-size-asian="8pt" style:font-size-complex="8pt"/>
    </style:style>
    <style:style style:name="P771" style:parent-style-name="Normal" style:family="paragraph">
      <style:paragraph-properties fo:text-align="center" fo:text-indent="0.5909in"/>
      <style:text-properties fo:font-weight="bold" style:font-weight-asian="bold" style:font-size-complex="12pt"/>
    </style:style>
    <style:style style:name="P772" style:parent-style-name="Normal" style:family="paragraph">
      <style:paragraph-properties fo:text-align="center" fo:text-indent="0.5909in"/>
      <style:text-properties fo:font-weight="bold" style:font-weight-asian="bold" style:font-size-complex="12pt"/>
    </style:style>
    <style:style style:name="P773" style:parent-style-name="Normal" style:family="paragraph">
      <style:paragraph-properties fo:text-indent="0.5909in"/>
      <style:text-properties fo:font-weight="bold" style:font-weight-asian="bold" style:font-size-complex="12pt"/>
    </style:style>
    <style:style style:name="P774" style:parent-style-name="Normal" style:family="paragraph">
      <style:paragraph-properties fo:text-align="center" fo:text-indent="0.5909in"/>
      <style:text-properties style:font-size-complex="12pt"/>
    </style:style>
    <style:style style:name="P775" style:parent-style-name="Normal" style:family="paragraph">
      <style:paragraph-properties fo:text-indent="0.5909in"/>
      <style:text-properties style:font-size-complex="12pt"/>
    </style:style>
    <style:style style:name="P776" style:parent-style-name="Normal" style:family="paragraph">
      <style:paragraph-properties fo:text-align="justify" fo:text-indent="0.5909in"/>
      <style:text-properties style:font-size-complex="12pt"/>
    </style:style>
    <style:style style:name="P777" style:parent-style-name="Normal" style:family="paragraph">
      <style:paragraph-properties fo:text-indent="0.5909in"/>
      <style:text-properties style:font-size-complex="12pt"/>
    </style:style>
    <style:style style:name="P778" style:parent-style-name="Normal" style:family="paragraph">
      <style:paragraph-properties fo:text-indent="0.5909in"/>
      <style:text-properties style:font-size-complex="12pt"/>
    </style:style>
    <style:style style:name="P779" style:parent-style-name="Normal" style:family="paragraph">
      <style:paragraph-properties fo:text-indent="0.5909in"/>
    </style:style>
    <style:style style:name="T780" style:parent-style-name="DefaultParagraphFont" style:family="text">
      <style:text-properties style:font-name="Webdings" style:font-name-asian="Webdings" style:font-name-complex="Webding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indent="0.5909in"/>
    </style:style>
    <style:style style:name="T783" style:parent-style-name="DefaultParagraphFont" style:family="text">
      <style:text-properties style:font-name="Webdings" style:font-name-asian="Webdings" style:font-name-complex="Webdings" style:font-size-complex="12pt"/>
    </style:style>
    <style:style style:name="T784" style:parent-style-name="DefaultParagraphFont" style:family="text">
      <style:text-properties style:font-size-complex="12pt"/>
    </style:style>
    <style:style style:name="TableColumn786" style:family="table-column">
      <style:table-column-properties style:column-width="4.1944in"/>
    </style:style>
    <style:style style:name="TableColumn787" style:family="table-column">
      <style:table-column-properties style:column-width="0.875in"/>
    </style:style>
    <style:style style:name="TableColumn788" style:family="table-column">
      <style:table-column-properties style:column-width="1.6243in"/>
    </style:style>
    <style:style style:name="Table785" style:family="table">
      <style:table-properties style:width="6.6937in" fo:margin-left="0in" table:align="left"/>
    </style:style>
    <style:style style:name="TableRow789" style:family="table-row">
      <style:table-row-properties style:min-row-height="0.1104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line-height-at-least="0.1104in" fo:text-indent="0.5909in"/>
    </style:style>
    <style:style style:name="T792" style:parent-style-name="DefaultParagraphFont" style:family="text">
      <style:text-properties style:font-weight-complex="bold"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text-indent="0.5909in"/>
      <style:text-properties style:font-size-complex="12pt"/>
    </style:style>
    <style:style style:name="P795" style:parent-style-name="Normal" style:family="paragraph">
      <style:paragraph-properties fo:text-align="center" style:line-height-at-least="0.1104in" fo:text-indent="0.5909in"/>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line-height-at-least="0.1104in" fo:text-indent="0.5909in"/>
      <style:text-properties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indent="0.5909in"/>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indent="0.5909in"/>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5909in"/>
      <style:text-properties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indent="0.5909in"/>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indent="0.5909in"/>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indent="0.5909in"/>
      <style:text-propertie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indent="0.5909in"/>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indent="0.5909in"/>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indent="0.5909in"/>
      <style:text-properties style:font-size-complex="12pt"/>
    </style:style>
    <style:style style:name="P819" style:parent-style-name="Normal" style:family="paragraph">
      <style:paragraph-properties fo:text-indent="0.5909in"/>
      <style:text-properties style:font-size-complex="12pt"/>
    </style:style>
    <style:style style:name="P820" style:parent-style-name="Normal" style:family="paragraph">
      <style:paragraph-properties fo:text-indent="0.5909in"/>
      <style:text-properties style:font-size-complex="12pt"/>
    </style:style>
    <style:style style:name="TableColumn822" style:family="table-column">
      <style:table-column-properties style:column-width="2.1993in"/>
    </style:style>
    <style:style style:name="TableColumn823" style:family="table-column">
      <style:table-column-properties style:column-width="4.4944in"/>
    </style:style>
    <style:style style:name="Table821" style:family="table">
      <style:table-properties style:width="6.6937in" fo:margin-left="0in" table:align="lef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indent="0.5909in"/>
      <style:text-properties style:font-size-complex="12pt"/>
    </style:style>
    <style:style style:name="P827" style:parent-style-name="Normal" style:family="paragraph">
      <style:paragraph-properties fo:text-indent="0.5909in"/>
      <style:text-properties style:font-size-complex="12pt"/>
    </style:style>
    <style:style style:name="P828" style:parent-style-name="Normal" style:family="paragraph">
      <style:paragraph-properties fo:text-indent="0.5909in"/>
      <style:text-properties style:font-size-complex="12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indent="0.5909in"/>
      <style:text-properties style:font-size-complex="12pt"/>
    </style:style>
    <style:style style:name="P831" style:parent-style-name="Normal" style:family="paragraph">
      <style:paragraph-properties fo:text-indent="0.5909in"/>
      <style:text-properties style:font-size-complex="12pt"/>
    </style:style>
    <style:style style:name="P832" style:parent-style-name="Normal" style:family="paragraph">
      <style:paragraph-properties fo:text-indent="0.5909in"/>
      <style:text-properties style:font-size-complex="12pt"/>
    </style:style>
    <style:style style:name="P833" style:parent-style-name="Normal" style:family="paragraph">
      <style:paragraph-properties fo:text-indent="0.5909in"/>
      <style:text-properties style:font-size-complex="12pt"/>
    </style:style>
    <style:style style:name="P834" style:parent-style-name="Normal" style:family="paragraph">
      <style:paragraph-properties fo:keep-with-next="always" fo:text-align="center" fo:line-height="0.1666in" fo:text-indent="0.5909in"/>
      <style:text-properties fo:font-weight="bold" style:font-weight-asian="bold" style:font-size-complex="12pt"/>
    </style:style>
    <style:style style:name="P835" style:parent-style-name="Normal" style:family="paragraph">
      <style:paragraph-properties fo:text-indent="0.5909in"/>
      <style:text-properties style:font-size-complex="12pt"/>
    </style:style>
    <style:style style:name="P836" style:parent-style-name="Normal" style:family="paragraph">
      <style:paragraph-properties fo:text-align="justify" fo:text-indent="0.5909in"/>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ext-properties style:font-size-complex="12pt"/>
    </style:style>
    <style:style style:name="P842" style:parent-style-name="Normal" style:family="paragraph">
      <style:paragraph-properties fo:text-align="justify" fo:text-indent="0.5909in"/>
      <style:text-properties style:font-size-complex="12pt"/>
    </style:style>
    <style:style style:name="P843" style:parent-style-name="Normal" style:family="paragraph">
      <style:paragraph-properties fo:text-align="center" fo:text-indent="0.5909in"/>
      <style:text-properties fo:font-weight="bold" style:font-weight-asian="bold" fo:text-transform="uppercase" style:font-size-complex="12pt"/>
    </style:style>
    <style:style style:name="P844" style:parent-style-name="Normal" style:family="paragraph">
      <style:paragraph-properties fo:text-align="center" fo:text-indent="0.5909in"/>
      <style:text-properties fo:text-transform="uppercase"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ext-properties style:font-size-complex="12pt"/>
    </style:style>
    <style:style style:name="P850" style:parent-style-name="Normal" style:family="paragraph">
      <style:paragraph-properties fo:text-align="justify" fo:text-indent="0.5909in"/>
      <style:text-properties style:font-size-complex="12pt"/>
    </style:style>
    <style:style style:name="P851" style:parent-style-name="Normal" style:family="paragraph">
      <style:paragraph-properties fo:text-align="justify" fo:text-indent="0.5909in"/>
      <style:text-properties style:font-size-complex="12pt"/>
    </style:style>
    <style:style style:name="P852" style:parent-style-name="Normal" style:family="paragraph">
      <style:paragraph-properties fo:text-align="justify" fo:text-indent="0.5909in"/>
      <style:text-properties style:font-size-complex="12pt"/>
    </style:style>
    <style:style style:name="P853" style:parent-style-name="Normal" style:family="paragraph">
      <style:paragraph-properties fo:text-align="justify" fo:text-indent="0.5909in"/>
      <style:text-properties style:font-size-complex="12pt"/>
    </style:style>
    <style:style style:name="P854" style:parent-style-name="Normal" style:family="paragraph">
      <style:paragraph-properties fo:text-align="justify" fo:text-indent="0.5909in"/>
      <style:text-properties style:font-size-complex="12pt"/>
    </style:style>
    <style:style style:name="P855"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KOMPENSACIJŲ NEPRIKLAUSOMYBĖS GYNĖJAMS, NUKENTĖJUSIEMS NUO1991 M. SAUSIO 11–13 D. IR PO TO VYKDYTOS SSRS AGRESIJOS, BEI JŲ ŠEIMOMS</text:span><text:span text:style-name="T16"><text:s/></text:span><text:span text:style-name="T17">TEIKIMO TVARKOS APRAŠO TVIRTINIMO</text:span></text:p>
      <text:p text:style-name="P18"/>
      <text:p text:style-name="P19">2017 m. rugpjūčio 8 d. Nr. 30-1920</text:p>
      <text:p text:style-name="P20">Vilnius</text:p>
      <text:p text:style-name="P21"/>
      <text:p text:style-name="P22"/>
      <text:p text:style-name="P23"><text:span text:style-name="T24">Vadovaudamasis Lietuvos Respublikos vietos savivaldos įstatymo 29 straipsnio 8 dalies2 punktu ir Lietuvos Respublikos kompensacijų nepriklausomybės gynėjams, nukentėjusiems nuo 1991 m. sausio 11–13 d. ir po to vykdytos SSRS agresijos, bei jų šeimoms įstatymo 4 straipsnio 1 dalimi:</text:span></text:p>
      <text:p text:style-name="P25">1.<text:tab/><text:span text:style-name="T26">T v i r t i n u <text:s/>Kompensacijų nepriklausomybės gynėjams, nukentėjusiems nuo 1991 m. sausio 11–13 d. ir po to vykdytos SSRS agresijos, bei jų šeimoms teikimo tvarkos aprašą (pridedama).</text:span></text:p>
      <text:p text:style-name="P27"><text:span text:style-name="T28">2</text:span><text:span text:style-name="T29">.</text:span><text:span text:style-name="T30"><text:tab/></text:span><text:span text:style-name="T31">P a v e d u<text:s/></text:span><text:span text:style-name="T32">Vilniaus miesto savivaldybės administracijos Socialinių reikalų ir sveikatos departamento direktoriui kontroliuoti, kaip vykdomos šio įsakymo 1 punktu patvirtinto a</text:span><text:span text:style-name="T33">prašo nuostatos.</text:span></text:p>
      <text:p text:style-name="P34">3.<text:tab/><text:span text:style-name="T35">L a i k a u <text:s/>netekusiu galios Vilniaus miesto savivaldybės administracijos direktoriaus 2012 m. gegužės 31 d. įsakymą Nr. 30-1088 „Dėl Valstybinės (valstybės perduotos savivaldybėms) funkcijos – kompensacijų nepriklausomybės gynėjams, nukentėjusiems nuo 1991 m. sausio 11–13 d. ir po to vykdytos SSRS agresijos, bei jų šeimoms teikimo vykdymo tvarkos aprašo tvirtinimo“ su visais jo pakeitimais ir papildymais.</text:span></text:p>
      <text:p text:style-name="P36"/>
      <text:p text:style-name="P37"/>
      <text:p text:style-name="P38"/>
      <text:p text:style-name="P39">Administracijos direktoriaus pavaduotojas,<text:s/></text:p>
      <text:p text:style-name="P40"><text:span text:style-name="T41">pavaduojantis Administracijos direktorių</text:span><text:span text:style-name="T42"><text:tab/></text:span><text:span text:style-name="T43"><text:tab/></text:span><text:span text:style-name="T44"><text:tab/></text:span><text:span text:style-name="T45"><text:tab/></text:span><text:span text:style-name="T46">Arvydas Darulis</text:span></text:p>
      <text:soft-page-break/>
      <text:p text:style-name="P47">PATVIRTINTA</text:p>
      <text:p text:style-name="P52">Vilniaus miesto savivaldybės</text:p>
      <text:p text:style-name="P53">administracijos direktoriaus</text:p>
      <text:p text:style-name="P54">2017 m. rugpjūčio 8 d.</text:p>
      <text:p text:style-name="P55">įsakymu Nr. 30-1920</text:p>
      <text:p text:style-name="P56"/>
      <text:p text:style-name="P57"/>
      <text:p text:style-name="P58"><text:span text:style-name="T59">KOMPENSACIJŲ NEPRIKLAUSOMYBĖS GYNĖJAMS, NUKENTĖJUSIEMS NUO<text:s/></text:span></text:p>
      <text:p text:style-name="P60">1991 M. SAUSIO 11–13 D. IR PO TO VYKDYTOS SSRS AGRESIJOS, BEI JŲ ŠEIMOMS<text:s/></text:p>
      <text:p text:style-name="P61"><text:span text:style-name="T62">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1.<text:tab/><text:span text:style-name="T71">Kompensacijų nepriklausomybės gynėjams, nukentėjusiems nuo 1991 m. sausio 11–13 d. ir po to vykdytos SSRS agresijos, bei jų šeimoms teikimo tvarkos aprašas (toliau – Tvarkos aprašas) nustato<text:s/></text:span><text:span text:style-name="T72">kompensacijų</text:span><text:span text:style-name="T73"><text:s/>už vieno būsto, kuriame deklaruota asmens gyvenamoji vieta, šildymą, karštą vandenį, geriamąjį vandenį ir nuotekas, dujas, kietąjį ir skystąjį kurą, elektros energiją, laidinio telefono abonentinį (mėnesinį) mokestį, žemės, esančios po daugiabučiu gyvenamuoju namu, mokestį ir kitas paslaugas (toliau – kompensacijos) teikimo nepriklausomybės<text:s/></text:span><text:soft-page-break/><text:span text:style-name="T74">gynėjams, nukentėjusiems nuo 1991 m. sausio 11–13 d. ir po to vykdytos SSRS agresijos (toliau – nepriklausomybės gynėjai), bei jų šeimoms tvarką Vilniaus miesto savivaldybėje.</text:span></text:p>
      <text:p text:style-name="P75">2.<text:tab/><text:span text:style-name="T76">Laidojimo išlaidų kompensacijos mirus nepriklausomybės gynėjui, pripažintam nedarbingu ar iš dalies darbingu (iki 2005 m. liepos 1 d. – invalidu) dėl 1991 m. sausio 11–13 d. ir po to vykdytos SSRS agresijos, skiriamos ir mokamos Laidojimo išlaidų kompensacijos nepriklausomybės gynėjams laidoti skyrimo ir mokėjimo tvarkos aprašo, patvirtinto Lietuvos Respublikos socialinės apsaugos ir darbo ministro 2016 m. gruodžio 6 d. įsakymu Nr. A1-646, nustatyta tvarka bei laikantis laidojimo pašalpų skyrimo ir mokėjimo Vilniaus miesto savivaldybėje sąlygų, nustatytų Paramos mirties atveju skyrimo ir mokėjimo tvarkos apraše, patvirtintame Vilniaus miesto savivaldybės administracijos direktoriaus 2017 m. birželio 7 d. įsakymu Nr. 30-1395.</text:span></text:p>
      <text:p text:style-name="P77">3.<text:tab/><text:span text:style-name="T78"><text:s/>Tvarkos aprašas parengtas vadovaujantis Lietuvos Respublikos kompensacijų nepriklausomybės gynėjams, nukentėjusiems nuo 1991 m. sausio 11–13 d. ir po to vykdytos SSRS agresijos, bei jų šeimoms įstatymu (toliau – Įstatymas).<text:s/></text:span></text:p>
      <text:p text:style-name="P79">4.<text:tab/><text:span text:style-name="T80">Tvarkos aprašu privalo vadovautis Vilniaus miesto savivaldybės administracijos Socialinių reikalų ir sveikatos departamento Socialinių išmokų skyrius (toliau – Socialinių išmokų skyrius), Vilniaus miesto savivaldybės administracijos Finansų ir strateginio planavimo departa</text:span><text:soft-page-break/><text:span text:style-name="T81">mentas (toliau – Finansų ir strateginio planavimo departamentas), ryšių, energetikos ir komunalines paslaugas teikiančios įmonės, gyvenamąsias patalpas eksploatuojančios įmonės, įstaigos, organizacijos ir bendrijos (toliau – paslaugas teikiančios įmonės).</text:span></text:p>
      <text:p text:style-name="P82"><text:span text:style-name="T83">II</text:span><text:span text:style-name="T84"><text:s/>SKYRIUS</text:span></text:p>
      <text:p text:style-name="P85"><text:span text:style-name="T86">KOMPENSACIJŲ TEIKIMAS</text:span></text:p>
      <text:p text:style-name="P87"/>
      <text:p text:style-name="P88">5.<text:tab/><text:span text:style-name="T89">Kompensacijos teikiamos Įstatymo 1 straipsnio 2 dalyje nurodytiems asmenims, deklaravusiems gyvenamąją vietą Vilniaus mieste (toliau – kompensacijų gavėjai).</text:span></text:p>
      <text:p text:style-name="P90">6.<text:tab/><text:span text:style-name="T91"><text:s/>Kompensacijų gavėjams kompensuojama 50 procentų išlaidų už paslaugas, nurodytas Įstatymo 2 straipsnio 1 dalyje.</text:span></text:p>
      <text:p text:style-name="P92">7.<text:tab/><text:span text:style-name="T93">Jeigu viename būste gyvena kompensacijų gavėjai ir kiti asmenys (šeimos), neturintys teisės į Įstatymo 2 straipsnio 1 dalyje nustatytas kompensacijas, tačiau už išlaidas jie atsiskaito pagal vieną sąskaitą (atsiskaitomąją knygelę), išlaidos, kurios kompensacijų gavėjams kompensuojamos, apskaičiuojamos dalijant jas lygiomis dalimis iš visų tame būste gyvenamąją vietą deklaravusių asmenų skaičiaus.<text:s/></text:span><text:span text:style-name="T94">Kompensacijos teikiamos apskaičiuotų išlaidų dalims, tenkančioms kompensacijų gavėjams ir jų šeimoms.<text:s/></text:span></text:p>
      <text:p text:style-name="P95">8.<text:tab/><text:span text:style-name="T96">Išlaidos, nurodytos Įstatymo 2 straipsnio 1 dalyje, jeigu jos padarytos vykdant ūkinę ar komercinę veiklą, nekompensuojamos.</text:span></text:p>
      <text:p text:style-name="P97">9.<text:tab/><text:span text:style-name="T98"><text:s/>Kompensacijos, nurodytos Įstatymo 2 straipsnio 1 dalyje, mokamos iš valstybės biudžeto specialiosios tikslinės dotacijos savivaldybių biudžetams, teikiamos:</text:span></text:p>
      <text:p text:style-name="P99">9.1.<text:tab/><text:span text:style-name="T100">už būsto šildymą, karštą vandenį, geriamąjį vandenį ir nuotekas, dujas, elektros energiją, laidinio telefono abonentinį (mėnesinį) mokestį, žemės, esančios po daugiabučiu gyvenamuoju namu ir priskirtos kompensacijų <text:s/>gavėjams, mokestį, bendrojo naudojimo objektų naudojimo išlaikymą ir naudojimąsi jais, komunalinių atliekų išvežimą <text:s/>– už praėjusį mėnesį;</text:span></text:p>
      <text:p text:style-name="P101">9.2.<text:tab/><text:span text:style-name="T102">už kietąjį ir skystąjį kurą – už vieno šildymo sezono mėnesius.</text:span></text:p>
      <text:p text:style-name="P103">10.<text:tab/><text:span text:style-name="T104">Kompensacijos teikiamos nuo kompensacijos gavėjo, kuriam nustatyta teisė į kompensaciją, kreipimosi mėnesio 1 dienos, tačiau ne daugiau kaip už 12 praėjusių mėnesių.</text:span></text:p>
      <text:p text:style-name="P105">11.<text:tab/><text:span text:style-name="T106">Kompensacijos teikiamos laikotarpį, iki kol atsiranda aplinkybės, dėl kurių kompensacijos turi būti nutrauktos arba perskaičiuotos.</text:span></text:p>
      <text:p text:style-name="P107"/>
      <text:p text:style-name="P108"><text:span text:style-name="T109">III</text:span><text:span text:style-name="T110"><text:s/></text:span><text:span text:style-name="T111">SKYRIUS</text:span></text:p>
      <text:p text:style-name="P112"><text:span text:style-name="T113">DOKUMENTŲ IR INFORMACIJOS, BŪTINOS KOMPENSACIJOMS SKIRTI IR MOKĖTI, PATEIKIMAS</text:span></text:p>
      <text:p text:style-name="P114"/>
      <text:p text:style-name="P115">12.<text:tab/><text:span text:style-name="T116">Kompensacijų gavėjai dėl kompensacijų gavimo kreipiasi į Socialinių išmokų skyrių.<text:s/></text:span></text:p>
      <text:p text:style-name="P117">13.<text:tab/><text:span text:style-name="T118">Kreipdamasis dėl kompensacijų gavimo kompensacijų gavėjas Socialinių išmokų skyriui pateikia asmens tapatybę patvirtinantį dokumentą (pasą arba asmens tapatybės kortelę) ir užpildo prašymą 50 procentų išlaidų kompensacijai už būstą gauti (Tvarkos aprašo 1 priedas) (toliau – prašymas). Su prašymu kompensacijų gavėjas pateikia šiuos dokumentus:</text:span></text:p>
      <text:p text:style-name="P119">13.1.<text:tab/><text:span text:style-name="T120">suaugusių šeimos narių asmens tapatybę patvirtinančius dokumentus (pasą arba asmens tapatybės kortelę);</text:span></text:p>
      <text:p text:style-name="P121">13.2.<text:tab/><text:span text:style-name="T122">Lietuvos Respublikos generalinės prokuratūros išduotą pažymą, patvirtinančią nepriklausomybės gynėjo žuvimo faktą ir giminystės ryšį su žuvusiu nepriklausomybės gynėju įrodančius dokumentus;</text:span></text:p>
      <text:p text:style-name="P123">13.3.<text:tab/><text:span text:style-name="T124">Lietuvos Respublikos generalinės prokuratūros išduotą pažymą, patvirtinančią sunkaus ar apysunkio sužalojimo faktą;</text:span></text:p>
      <text:p text:style-name="P125">13.4.<text:tab/><text:span text:style-name="T126">darbingumo lygio pažymą;</text:span></text:p>
      <text:p text:style-name="P127">13.5.<text:tab/><text:span text:style-name="T128">nepriklausomybės gynėjo, nukentėjusio nuo 1991 m. sausio 11–13 d. ir po to vykdytos SSRS agresijos, pažymėjimą;</text:span></text:p>
      <text:p text:style-name="P129">13.6.<text:tab/><text:span text:style-name="T130"><text:s/>nukentėjusio nuo 1991 m. sausio 11–13 d. ir po to vykdytos SSRS agresijos asmens pažymėjimą;</text:span></text:p>
      <text:p text:style-name="P131">13.7.<text:tab/><text:span text:style-name="T132"><text:s/>užsienio mokymo įstaigos išduotą pažymą, kad pilnametis vaikas mokosi (įskaitant akademines atostogas dėl ligos, nėštumo ir gimdymo ar vaiko priežiūros) pagal formaliojo profesinio mokymo programą arba studijuoja aukštojoje mokykloje pagal nuolatinių ar ištęstinių studijų programą ir pirmą kartą įgyja bakalauro ar magistro laipsnį (toliau – bendrojo ugdymo, profesinio mokymo ar aukštosios mokyklos studijų programa) užsienio mokymo įstaigoje, išverstą į lietuvių kalbą ir legalizuotą arba patvirtintą pažyma (apostile), išskyrus atvejus, kai Lietuvos Respublikos tarptautinėse sutartyse arba Europos Sąjungos teisės aktuose numatyta kitaip. Kompensacijų gavėjai kiekvienų einamųjų metų rugsėjo mėnesį (iki kol pilnametis vaikas mokosi) privalo pateikti Socialinių išmokų skyriui atnaujintą užsienio mokymo įstaigos išduotą pažymą.</text:span></text:p>
      <text:p text:style-name="P133">14.<text:tab/><text:span text:style-name="T134"><text:s/>Prie prašymo taip pat turi būti pridėti duomenys apie kompensacijų gavėjo ir kitų kartu būste gyvenančių asmenų deklaruotą gyvenamąją vietą, vaikų gimimą, pilnamečio vaiko mokymąsį (įskaitant akademines atostogas dėl ligos, nėštumo ir gimdymo ar vaiko priežiūros) Lietuvos Respublikos mokymo įstaigoje pagal bendrojo ugdymo, profesinio mokymo ar aukštosios mokyklos studijų programą. Šiuos duomenis Socialinių išmokų skyrius surenka pats iš valstybės ir žinybinių registrų bei valstybės informacinių sistemų, dėl kurių sudarytos duomenų teikimo sutartys, išspausdindamas duomenų išrašus.<text:s/></text:span></text:p>
      <text:p text:style-name="P135">15.<text:tab/><text:span text:style-name="T136">Kompensacijų gavėjai, teikdami prašymą dėl kompensacijų už kietąjį ar skystąjį kurą, dujas ir elektros energiją gavimo, kartu su dokumentais, nurodytais Tvarkos aprašo</text:span><text:span text:style-name="T137"><text:s/></text:span><text:span text:style-name="T138">13.1–13.7 punktuose, papildomai pateikia:</text:span></text:p>
      <text:p text:style-name="P139">15.1.<text:tab/><text:span text:style-name="T140">asmeninės banko sąskaitos numerį;</text:span></text:p>
      <text:p text:style-name="P141">15.2.<text:tab/><text:span text:style-name="T142">atsiskaitymo knygelės numerį;</text:span></text:p>
      <text:p text:style-name="P143">15.3.<text:tab/><text:span text:style-name="T144">kietojo ar skystojo kuro įsigijimo dokumentų originalus.</text:span></text:p>
      <text:p text:style-name="P145">16.<text:tab/><text:span text:style-name="T146">Socialinių išmokų skyrius gali reikalauti ir kitų dokumentų, įrodančių kompensacijų gavėjų teisę į kompensacijas.</text:span></text:p>
      <text:p text:style-name="P147"><text:span text:style-name="T148">17</text:span><text:span text:style-name="T149">.</text:span><text:span text:style-name="T150"><text:tab/></text:span><text:span text:style-name="T151">Prašymas gali būti pateiktas asmeniškai atvykus į Socialinių išmokų skyrių,<text:s/></text:span><text:span text:style-name="T152">per elektroninę pranešimų ir dokumentų pristatymo fiziniams ir juridiniams asmenims informacinę sistemą (E. pristatymas)<text:s/></text:span><text:span text:style-name="T153">arba siunčiamas</text:span><text:span text:style-name="T154"><text:s/>paštu. Jeigu prašymas siunčiamas paštu, prie prašymo turi būti pridedamos dokumentų, nurodytų Tvarkos aprašo 13.1–13.7 punktuose, kopijos, patvirtintos Tvarkos aprašo 19 punkte nurodyta tvarka.<text:s/></text:span></text:p>
      <text:p text:style-name="P155"><text:span text:style-name="T156">18</text:span><text:span text:style-name="T157">.</text:span><text:span text:style-name="T158"><text:tab/></text:span><text:span text:style-name="T159">Prašymas gal būti pateiktas per įgaliotą asmenį. Įgaliotas asmuo, teikdamas prašymą įgaliotojo vardu, kartu su prašymu ir dokumentais, nurodytais Tvarkos aprašo<text:s/></text:span><text:span text:style-name="T160">13.1–13.7 punktuose,</text:span><text:span text:style-name="T161"><text:s/>turi pateikti įgaliojimą ir asmens tapatybę patvirtinantį dokumentą.</text:span></text:p>
      <text:p text:style-name="P162"><text:span text:style-name="T163">19</text:span><text:span text:style-name="T164">.</text:span><text:span text:style-name="T165"><text:tab/></text:span><text:span text:style-name="T166">Jeigu su prašymu pateikiamos tik dokumentų kopijos, jos turi būti patvirtintos dokumentą išdavusios Lietuvos Respublikos ar užsienio valstybės institucijos, notaro ar kito asmens, įgalioto atlikti notarinius veiksmus, arba konsulinio pareigūno, arba kito kompetentingo užsienio valstybės pareigūno.</text:span></text:p>
      <text:p text:style-name="P167"><text:span text:style-name="T168">20</text:span><text:span text:style-name="T169">.</text:span><text:span text:style-name="T170"><text:tab/></text:span><text:span text:style-name="T171">Socialinių išmokų skyrius patikrina kartu su prašymu pateikiamų dokumentų, nurodytų Tvarkos aprašo 13.1–13.7 punktuose, galiojimą, bei dokumento, nurodyto Tvarkos aprašo 15.3 punkte, tikrumą, padaro šių dokumentų kopijas bei patvirtina kopijų tikrumą. Dokumentų originalai grąžinami kompensacijų gavėjui.</text:span></text:p>
      <text:p text:style-name="P172">21.<text:tab/><text:span text:style-name="T173">Kai su prašymu pateikiami ne visi reikiami dokumentai, trūkstamus dokumentus, kuriuos būtina pateikti, Socialinių išmokų skyriaus valstybės tarnautojas ar darbuotojas, dirbantis pagal darbo sutartį, nurodo Informaciniame lapelyje (Tvarkos aprašo 2 priedas).</text:span></text:p>
      <text:p text:style-name="P174">22.<text:tab/><text:span text:style-name="T175">Kompensacijų gavėjas Informaciniame lapelyje nurodytus dokumentus turi pateikti Socialinių išmokų skyriui per vieną mėnesį nuo prašymo pateikimo dienos. Jeigu per vieną mėnesį Informaciniame lapelyje nurodyti dokumentai nepateikiami, prašymas laikomas nepateiktu.<text:s/></text:span></text:p>
      <text:p text:style-name="P176">23.<text:tab/><text:span text:style-name="T177">Kompensacijų gavėjai, kuriems paskirtos ir mokamos kompensacijos, privalo per vieną mėnesį Socialinių išmokų skyriui pranešti elektroniniu paštu, paštu arba atvykus į Socialinių išmokų skyrių apie šias aplinkybes, dėl kurių kompensacija turi būti nutraukta arba perskaičiuota:<text:s/></text:span></text:p>
      <text:p text:style-name="P178">23.1.<text:tab/><text:span text:style-name="T179">išlaidos, padarytos vykdant ūkinę ar komercinę veiklą;</text:span></text:p>
      <text:p text:style-name="P180">23.2.<text:tab/><text:span text:style-name="T181">gyvenamosios vietos pakeitimą;</text:span></text:p>
      <text:p text:style-name="P182">23.3.<text:tab/><text:span text:style-name="T183">išvykymą nuolat ar laikinai gyventi į užsienį;</text:span></text:p>
      <text:p text:style-name="P184">23.4.<text:tab/><text:span text:style-name="T185">gimusį arba mirusį šeimos narį;</text:span></text:p>
      <text:p text:style-name="P186">23.5.<text:tab/><text:span text:style-name="T187">sudarytą santuoką arba santuokos nutraukimą;</text:span></text:p>
      <text:p text:style-name="P188">23.6.<text:tab/><text:span text:style-name="T189">pasikeitusį darbingumo lygį;</text:span></text:p>
      <text:p text:style-name="P190">23.7.<text:tab/><text:span text:style-name="T191">vaikas iki 18 metų arba pilnametis vaikas, kuris mokėsi pagal bendrojo ugdymo, profesinio mokymo ar aukštosios mokyklos studijų programą, nustojo mokytis arba išvyko mokytis į kitą valstybę.</text:span></text:p>
      <text:p text:style-name="P192">24.<text:tab/><text:span text:style-name="T193">Socialinių išmokų skyrius, gavęs kompensacijų gavėjo pranešimą apie aplinkybes, nurodytas Tvarkos aprašo 23.1–23.5 ir 23.7 punktuose, šių aplinkybių atsiradimą patvirtinančius duomenis surenka pats iš valstybės ir žinybinių registrų bei valstybės informacinių sistemų, dėl kurių sudarytos duomenų teikimo sutartys, išspausdindamas šių duomenų išrašus.</text:span></text:p>
      <text:p text:style-name="P194">25.<text:tab/><text:span text:style-name="T195">Tvarkos aprašo 23.6 punkte nurodytai aplinkybei patvirtinti kompensacijų gavėjai privalo pateikti Socialinių išmokų skyriui darbingumo lygio pažymą ar šios pažymos kopiją, patvirtintą Tvarkos aprašo 19 punkte nurodyta tvarka.</text:span></text:p>
      <text:p text:style-name="P196"/>
      <text:p text:style-name="P197"><text:span text:style-name="T198">IV</text:span><text:span text:style-name="T199"><text:s/>SKYRIUS</text:span></text:p>
      <text:p text:style-name="P200"><text:span text:style-name="T201">KOMPENSACIJŲ SKYRIMAS IR APSKAIČIAVIMAS</text:span></text:p>
      <text:p text:style-name="P202"/>
      <text:p text:style-name="P203">26.<text:tab/><text:span text:style-name="T204">Socialinių išmokų skyrius kompensacijų gavėjų duomenis, reikalingus teisei į kompensaciją nustatyti, kompensacijų apskaičiavimo duomenis bei duomenis apie paskirtų kompensacijų teikimo laikotarpį tvarko socialinės paramos apskaitos informacinėje sistemoje „Parama“ (toliau – sistema „Parama“) ir Socialinės paramos šeimai informacinėje sistemoje (toliau – SPIS).<text:s/></text:span></text:p>
      <text:p text:style-name="P205">27.<text:tab/><text:span text:style-name="T206">Kompensacijos skiriamos, neskiriamos, nutraukiamos, perskaičiuojamos Socialinių išmokų skyriaus valstybės tarnautojo ar darbuotojo, dirbančio pagal darbo sutartį, kuriam suteikta sprendimų priėmimo teisė, sprendimu.</text:span></text:p>
      <text:p text:style-name="P207">28.<text:tab/><text:span text:style-name="T208">Sprendimas skirti arba neskirti kompensacijas priimamas per 10 darbo dienų nuo prašymo ir visų reikalingų dokumentų gavimo Socialinių išmokų skyriuje dienos.<text:s/></text:span></text:p>
      <text:p text:style-name="P209">29.<text:tab/><text:span text:style-name="T210">Socialinių išmokų skyrius, priėmęs prašymą ir visus dokumentus, reikalingus kompensacijai skirti:</text:span></text:p>
      <text:p text:style-name="P211">29.1.<text:tab/><text:span text:style-name="T212">patikrina turimuose valstybės ir žinybiniuose registruose bei valstybės informacinėse sistemose prašyme pateiktų duomenų tikrumą;</text:span></text:p>
      <text:p text:style-name="P213">29.2.<text:tab/><text:span text:style-name="T214">prašyme pateiktus duomenis įrašo į sistemą „Parama“;</text:span></text:p>
      <text:p text:style-name="P215">29.3.<text:tab/><text:span text:style-name="T216">nustato asmens (-ų) teisę į kompensacijas, rengia ir tvirtina sistemoje „Parama“ sprendimą kompensacijai skirti;</text:span></text:p>
      <text:p text:style-name="P217">29.4.<text:tab/><text:span text:style-name="T218">formuoja kompensacijų gavėjo bylą, į kurią įsega prašymą ir su prašymu pateiktų dokumentų patvirtintas kopijas bei kitus su kompensacijos skyrimu ir mokėjimu susijusius dokumentus.</text:span></text:p>
      <text:p text:style-name="P219">30.<text:tab/><text:span text:style-name="T220">Socialinių išmokų skyrius apie priimtą sprendimą skirti kompensaciją raštu informuoja kompensacijos gavėją per 5 darbo dienas nuo sprendimo priėmimo dienos.</text:span></text:p>
      <text:p text:style-name="P221">31.<text:tab/><text:span text:style-name="T222">Socialinių išmokų skyrius apie priimtą sprendimą neskirti kompensacijos raštu informuoja kompensacijos gavėją per 5 darbo dienas nuo prašymo ir visų reikiamų dokumentų gavimo Socialinių išmokų skyriuje dienos, nurodydamas kompensacijos neskyrimo priežastis ir sprendimo apskundimo tvarką.<text:s/></text:span></text:p>
      <text:p text:style-name="P223">32.<text:tab/><text:span text:style-name="T224">Socialinių išmokų skyrius apie priimtą sprendimą nutraukti arba perskaičiuoti kompensaciją raštu informuoja kompensacijos gavėją ir paslaugas teikiančias įmones per 5 darbo dienas nuo sprendimo priėmimo dienos, nurodydamas kompensacijos nutraukimo arba perskaičiavimo priežastis ir sprendimo apskundimo tvarką.<text:s/></text:span></text:p>
      <text:p text:style-name="P225">33.<text:tab/><text:span text:style-name="T226">Socialinių išmokų skyrius kompensacijas už kietąjį ar skystąjį kurą, naudojamą būstui šildyti ir karštam vandeniui ruošti, apskaičiuoja pagal kompensacijų gavėjų pateiktus kuro<text:s/></text:span><text:soft-page-break/><text:span text:style-name="T227">įsigijimo dokumentus. Kietąjį ir skystąjį kurą kompensacijų gavėjai įsigyja sumokėdami visą jo kainą.</text:span></text:p>
      <text:p text:style-name="P228">34.<text:tab/><text:span text:style-name="T229">Socialinių išmokų skyrius kompensacijas už praėjusį mėnesį suvartotas dujas ir elektros energiją apskaičiuoja pagal paslaugų teikėjų pateiktus duomenis, nurodytus Tvarkos aprašo 36 punkte, bei parengia mokėjimų<text:s/></text:span><text:span text:style-name="T230">į kompensacijų gavėjų nurodytas sąskaitas, esančias<text:s/></text:span><text:span text:style-name="T231">Lietuvos Respublikos<text:s/></text:span><text:span text:style-name="T232">bankuose<text:s/></text:span><text:span text:style-name="T233">ar bankų skyriuose</text:span><text:span text:style-name="T234"><text:s/></text:span><text:span text:style-name="T235">arba užsienio valstybėse įregistruotose mokėjimo ar kredito įstaigose, arba į mokėjimo ar kredito įstaigų, Lietuvos Respublikos viešųjų pirkimų įstatymo nustatyta tvarka parinktų Vilniaus miesto savivaldybės administracijos, kurios išmokės kompensacijas, sąskaitas dokumentus iki mėnesio, kurį buvo gauti paslaugų teikėjų duomenys, 25 dienos.</text:span></text:p>
      <text:p text:style-name="P236">35.<text:tab/><text:span text:style-name="T237">Socialinių išmokų skyrius perduoda Finansų ir stateginio planavimo departamento Apskaitos ir finansų valdymo metodologijos skyriui apmokėti Tvarkos aprašo 34 punkte nurodytus dokumentus bei</text:span><text:span text:style-name="T238"><text:s/>šių dokumentų elektronines versijas.</text:span></text:p>
      <text:p text:style-name="P239">36.<text:tab/><text:span text:style-name="T240">Paslaugas teikiančios įmonės duomenis apie kompensacijų gavėjų atsiskaitymus už suvartotas dujas ir elektros energiją teikia Socialinių išmokų skyriui kas mėnesį iki 10 kalendorinės dienos. Kompensacijų gavėjai už suvartotas dujas ir elektros energiją atsiskaito su paslaugas teikiančiomis įmonėmis pagal jų nustatytus tarifus visa kaina.<text:s/></text:span></text:p>
      <text:p text:style-name="P241">37.<text:tab/><text:span text:style-name="T242">Kompensacijas už būsto šildymą, karštą vandenį, geriamąjį vandenį ir nuotekas, laidinio telefono abonentinį (mėnesinį) mokestį, žemės, esančios po daugiabučiu gyvenamuoju namu ir priskirtos kompensacijų gavėjams, mokestį, bendrojo naudojimo objektų naudojimo išlaikymą ir naudojimąsi jais, komunalinių atliekų išvežimą skaičiuoja paslaugas teikiančios įmonės ir iki kiekvieno mėnesio 10 dienos pateikia Socialinių išmokų skyriui sąskaitas faktūras ir šias užpildytas paraiškas:</text:span></text:p>
      <text:p text:style-name="P243">37.1.<text:tab/><text:span text:style-name="T244">paraišką kompensacijoms už būsto šildymą ir karštą vandenį asmenims, nukentėjusiems nuo 1991 m. sausio 11–13 d. ir po to vykdytos SSRS agresijos (Tvarkos aprašo 3 priedas);</text:span></text:p>
      <text:p text:style-name="P245">37.2.<text:tab/><text:span text:style-name="T246">paraišką kompensacijoms už geriamąjį vandenį asmenims, nukentėjusiems nuo 1991 m. sausio 11–13 d. ir po to vykdytos SSRS agresijos (Tvarkos aprašo 4 priedas);</text:span></text:p>
      <text:p text:style-name="P247">37.3.<text:tab/><text:span text:style-name="T248">paraišką kompensacijoms už kitas paslaugas asmenims, nukentėjusiems nuo 1991 m. sausio 11–13 d. ir po to vykdytos SSRS agresijos (Tvarkos aprašo 5 priedas);</text:span></text:p>
      <text:p text:style-name="P249">37.4.<text:tab/><text:span text:style-name="T250">paraišką kompensacijoms už telefono abonentinį (mėnesinį) mokestį asmenims, nukentėjusiems nuo 1991 m. sausio 11–13 d. ir po to vykdytos SSRS agresijos (Tvarkos aprašo 6 priedas).</text:span></text:p>
      <text:p text:style-name="P251">38.<text:tab/><text:span text:style-name="T252">Socialinių išmokų skyrius paslaugas teikiančių įmonių pateiktas sąskaitas faktūras bei paraiškas, nurodytas Tvarkos aprašo 37.1–37.4 punktuose, sutikrina ir vizuoja per 5 darbo dienas nuo jų gavimo bei perduoda jas Finansų ir stateginio planavimo departamento Apskaitos ir finansų valdymo metodologijos skyriui apmokėti iki kiekvieno mėnesio 15 dienos.<text:s/></text:span></text:p>
      <text:p text:style-name="P253">39.<text:tab/><text:span text:style-name="T254">Kompensacijų gavėjams, turintiems teisę į kompensacijas pagal Lietuvos Respublikos piniginės socialinės paramos nepasiturintiems gyventojams įstatymą ir pagal Įstatymą, taikomos to įstatymo nuostatos, kuris nustato teisę į didesnio dydžio kompensacijas.</text:span></text:p>
      <text:p text:style-name="P255"/>
      <text:p text:style-name="P256"><text:span text:style-name="T257">V</text:span><text:span text:style-name="T258"><text:s/>SKYRIUS</text:span></text:p>
      <text:p text:style-name="P259"><text:span text:style-name="T260">KOMPENSACIJŲ MOKĖJIMAS</text:span></text:p>
      <text:p text:style-name="P261"/>
      <text:p text:style-name="P262">40.<text:tab/><text:span text:style-name="T263">Finansų ir strateginio planavimo departamento Apskaitos ir finansų valdymo metodologijos skyrius perveda apskaičiuotų kompensacijų sumas į kompensacijų gavėjų nurodytas asmenines banko sąskaitas:</text:span></text:p>
      <text:p text:style-name="P264">40.1.<text:tab/><text:span text:style-name="T265">pagal Tvarkos aprašo 34 punkte nurodytus dokumentus per 10 darbo dienų nuo šių dokumentų gavimo Finansų ir strateginio planavimo departamento Apskaitos ir finansų valdymo metodologijos skyriuje dienos;</text:span></text:p>
      <text:p text:style-name="P266">40.2.<text:tab/><text:span text:style-name="T267">pagal Tvarkos aprašo 38 punkte nurodytus dokumentus iki mėnesio, kurį Finansų ir strateginio planavimo departamento Apskaitos ir finansų valdymo metodologijos skyriui buvo pateiktos sąskaitos faktūros, 25 dienos.<text:s/></text:span></text:p>
      <text:p text:style-name="P268">41.<text:tab/><text:span text:style-name="T269">Mirus kompensacijos gavėjui, nurodytam Įstatymo 1 straipsnio 2 dalies 2 punkte, jo šeimai išmokama iki kompensacijos gavėjo mirties mėnesio neišmokėta kompensacijos suma ir kompensacijos suma už mirties mėnesį, jeigu dėl jos buvo kreiptasi ne vėliau kaip per 3 mėnesius po kompensacijos gavėjo mirties dienos. Kompensacijos suma išmokama mirusįjį laidojusiam šeimos nariui, pateikusiam Socialinių išmokų skyriui laisvos formos prašymą ir mirties liudijimo originalą (jeigu mirtis neužregistruota Lietuvos Respublikos gyventojų registre).<text:s/></text:span></text:p>
      <text:p text:style-name="P270">42.<text:tab/><text:span text:style-name="T271">Mirus kompensacijos gavėjui, nurodytam Įstatymo 1 straipsnio 2 dalies 3 punkte, kurio vardu šeimai paskirta kompensacija, kompensacijos toliau mokamos šeimai. Šeimos nariai dėl tolesnio kompensacijų gavimo turi pateikti Socialinių išmokų skyriui prašymą Tvarkos aprašo III skyriuje nustatyta tvarka.<text:s/></text:span></text:p>
      <text:p text:style-name="P272">43.<text:tab/><text:span text:style-name="T273">Mirus vienam gyvenančiam kompensacijos gavėjui, kompensacijos teikimas nutraukiamas nuo jo mirties mėnesio pirmos dienos, o už praėjusį laikotarpį paskirta ir neatsiimta kompensacijos suma neišmokama.</text:span></text:p>
      <text:p text:style-name="P274">44.<text:tab/><text:span text:style-name="T275">Nustačius aplinkybes, nurodytas Tvarkos aprašo 23.1–23.7 punktuose, kompensacijos nutraukiamos arba perskaičiuojamos nuo kito mėnesio, einančio po mėnesio, kurį buvo nustatytos aplinkybės, turinčios įtakos kompensacijos mokėjimui arba jos dydžiui, pirmos dienos.</text:span></text:p>
      <text:p text:style-name="P276"><text:span text:style-name="T277">VI</text:span><text:span text:style-name="T278"><text:s/>SKYRIUS</text:span></text:p>
      <text:p text:style-name="P279"><text:span text:style-name="T280">BAIGIAMOSIOS NUOSTATOS</text:span></text:p>
      <text:p text:style-name="P281"/>
      <text:p text:style-name="P282">45.<text:tab/><text:span text:style-name="T283">Socialinių išmokų skyrius kompensacijų skyrimo ir mokėjimo apskaitą vykdo sistemoje „Parama“ ir SPIS.</text:span></text:p>
      <text:p text:style-name="P284">46.<text:tab/><text:span text:style-name="T285"><text:s/>Socialinių išmokų skyrius vykdo lėšų kompensacijoms mokėti planavimą.</text:span></text:p>
      <text:p text:style-name="P286">47.<text:tab/><text:span text:style-name="T287">Finansų ir strateginio planavimo departamentas vykdo lėšų kompensacijoms mokėti apskaitą Finansų valdymo ir apskaitos sistemoje.</text:span></text:p>
      <text:p text:style-name="P288">48.<text:tab/><text:span text:style-name="T289">Finansų ir strateginio planavimo departamentas vykdo lėšų, skirtų kompensacijoms mokėti, panaudojimo kontrolę ir socialinės apsaugos ir darbo ministro nustatyta tvarka bei terminais rengia ir teikia ataskaitas apie lėšų panaudojimą.</text:span></text:p>
      <text:p text:style-name="P290">49.<text:tab/><text:span text:style-name="T291">Socialinių išmokų skyriaus priimti sprendimai gali būti skundžiami Lietuvos Respublikos administracinių bylų teisenos įstatymo nustatyta tvarka.<text:s/></text:span></text:p>
      <text:p text:style-name="P292">50.<text:tab/><text:span text:style-name="T293">Socialinių išmokų skyriaus valstybės tarnautojo ar darbuotojo, dirbančio pagal darbo sutartį, Tvarkos aprašo nustatyta tvarka priimtų prašymų ir sprendimų pagrįstumas ir<text:s/></text:span><text:soft-page-break/><text:span text:style-name="T294">teisėtumas kontroliuojamas atliekant tikrinimus Vilniaus miesto savivaldybės administracijos Socialinių reikalų ir sveikatos departamento Socialinių išmokų skyriaus išmokų kontrolės vykdymo procedūrų tvarkos aprašo, patvirtinto Vilniaus miesto savivaldybės administracijos direktoriaus 2017 m. gegužės 5 d. įsakymu Nr. 30-966 „Dėl Vilniaus miesto savivaldybės administracijos Socialinių reikalų ir sveikatos departamento Socialinių išmokų skyriaus išmokų kontrolės vykdymo procedūrų tvarkos aprašo tvirtinimo“, nustatyta tvarka.</text:span></text:p>
      <text:p text:style-name="P295">51.<text:tab/><text:span text:style-name="T296">Socialinių išmokų skyriaus valstybės tarnautojai ar darbuotojai, dirbantys pagal darbo sutartį, už Tvarkos aprašo nuostatų nesilaikymą atsako Lietuvos Respublikos teisės aktų nustatyta tvarka.</text:span></text:p>
      <text:p text:style-name="P297"/>
      <text:soft-page-break/>
      <text:p text:style-name="P298">Kompensacijų nepriklausomybės gynėjams,</text:p>
      <text:p text:style-name="P303">nukentėjusiems nuo 1991 m. sausio 11–13 d.<text:s/></text:p>
      <text:p text:style-name="P304">ir po to vykdytos SSRS agresijos, bei jų šeimoms</text:p>
      <text:p text:style-name="P305">teikimo tvarkos aprašo</text:p>
      <text:p text:style-name="P306"><text:span text:style-name="T307">1</text:span><text:span text:style-name="T308"><text:s/>priedas</text:span></text:p>
      <text:p text:style-name="P309"/>
      <text:p text:style-name="P310"><text:span text:style-name="T311">(Prašymo forma)</text:span></text:p>
      <text:p text:style-name="P312"/>
      <text:p text:style-name="P313">Dokumento gavimo registracijos žyma[ <text:s text:c="21"/>]</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Vardas</text:p>
          </table:table-cell>
          <table:table-cell table:style-name="TableCell334">
            <text:p text:style-name="P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Pavardė</text:p>
          </table:table-cell>
          <table:table-cell table:style-name="TableCell388">
            <text:p text:style-name="P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able:table table:style-name="Table428">
        <table:table-columns>
          <table:table-column table:style-name="TableColumn429"/>
        </table:table-columns>
        <table:table-row table:style-name="TableRow430">
          <table:table-cell table:style-name="TableCell431">
            <text:p text:style-name="P432">Deklaruota (įregistruota) gyvenamoji vieta</text:p>
          </table:table-cell>
        </table:table-row>
      </table:table>
      <text:p text:style-name="P433"/>
      <table:table table:style-name="Table434">
        <table:table-columns>
          <table:table-column table:style-name="TableColumn435"/>
        </table:table-columns>
        <table:table-row table:style-name="TableRow436">
          <table:table-cell table:style-name="TableCell437">
            <text:p text:style-name="P438">Telefonas</text:p>
          </table:table-cell>
        </table:table-row>
      </table:table>
      <text:p text:style-name="P439"/>
      <text:p text:style-name="P440"/>
      <text:p text:style-name="P441">VILNIAUS MIESTO SAVIVALDYBĖS ADMINISTRACIJOS</text:p>
      <text:p text:style-name="P442">SOCIALINIŲ REIKALŲ IR SVEIKATOS DEPARTAMENTO</text:p>
      <text:p text:style-name="P443">SOCIALINIŲ IŠMOKŲ SKYRIUS</text:p>
      <text:p text:style-name="P444"/>
      <text:p text:style-name="P445">PRAŠYMAS</text:p>
      <text:p text:style-name="P446">50 PROCENTŲ IŠLAIDŲ KOMPENSACIJAI GAUTI</text:p>
      <text:p text:style-name="P447"/>
      <text:p text:style-name="P448"><text:span text:style-name="T449">_______________ <text:s text:c="7"/></text:span><text:span text:style-name="T450">Nr.</text:span><text:span text:style-name="T451"><text:s/>________</text:span></text:p>
      <text:p text:style-name="P452">(data)</text:p>
      <text:p text:style-name="P453"/>
      <text:p text:style-name="P454">Prašau skirti 50 procentų išlaidų kompensaciją mano šeimai (man):</text:p>
      <text:p text:style-name="P455"/>
      <text:p text:style-name="P456"><text:span text:style-name="T457">⁬<text:s/></text:span><text:span text:style-name="T458">būsto šildymo išlaidų kompensaciją nuo _______________mėn.;</text:span></text:p>
      <text:p text:style-name="P459"><text:span text:style-name="T460">⁬<text:s/></text:span><text:span text:style-name="T461">išlaidų karštam vandeniui kompensaciją nuo ________________mėn.;</text:span></text:p>
      <text:p text:style-name="P462"><text:span text:style-name="T463">⁬<text:s/></text:span><text:span text:style-name="T464">išlaidų geriamajam vandeniui ir nuotekoms kompensaciją nuo ________________mėn.;</text:span></text:p>
      <text:p text:style-name="P465"><text:span text:style-name="T466">⁬<text:s/></text:span><text:span text:style-name="T467">išlaidų už dujas kompensaciją nuo ________________mėn.;</text:span></text:p>
      <text:p text:style-name="P468"><text:span text:style-name="T469">⁬<text:s/></text:span><text:span text:style-name="T470">išlaidų už kietąjį ir skystąjį kurą kompensaciją nuo ________________mėn.;</text:span></text:p>
      <text:p text:style-name="P471"><text:span text:style-name="T472">⁬<text:s/></text:span><text:span text:style-name="T473">išlaidų už elektros energiją kompensaciją nuo __________________mėn.;</text:span></text:p>
      <text:p text:style-name="P474"><text:span text:style-name="T475">⁬<text:s/></text:span><text:span text:style-name="T476">išlaidų už laidinio telefono abonentinį (mėnesinį) mokestį kompensaciją nuo ____________mėn.;</text:span></text:p>
      <text:p text:style-name="P477"><text:span text:style-name="T478">⁬<text:s/></text:span><text:span text:style-name="T479">išlaidų už kitas paslaugas (už žemės, esančios po daugiabučiu gyvenamuoju namu ir priskirtos kompensacijų gavėjui, mokestį, bendrojo naudojimo objektų naudojimo išlaikymą ir naudojimąsi jais, komunalinių atliekų išvežimą) kompensaciją nuo __________________mėn.</text:span></text:p>
      <text:p text:style-name="P480"/>
      <text:p text:style-name="P481"/>
      <text:p text:style-name="P482">I. DUOMENYS APIE PAREIŠKĖJĄ</text:p>
      <text:p text:style-name="P483"/>
      <text:p text:style-name="P484">Pateiktas asmens dokumentas:</text:p>
      <text:p text:style-name="P485"><text:span text:style-name="T486">Lietuvos Respublikos piliečio pasas<text:s/></text:span><text:span text:style-name="T487">□<text:s/></text:span><text:span text:style-name="T488">Lietuvos Respublikos pasas<text:s/></text:span><text:span text:style-name="T489">□<text:s/></text:span><text:span text:style-name="T490">Asmens tapatybės kortelė<text:s/></text:span><text:span text:style-name="T491">□<text:s/></text:span><text:span text:style-name="T492">Leidimas nuolat gyventi Lietuvoje<text:s/></text:span><text:span text:style-name="T493">□<text:s/></text:span><text:span text:style-name="T494">Laikinas piliečio pažymėjimas</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Asmens kodas</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Socialinė padėtis:</text:p>
      <text:p text:style-name="P545"><text:span text:style-name="T546">□<text:s/></text:span><text:span text:style-name="T547">žuvusiojo šeimos narys</text:span><text:span text:style-name="T548"><text:tab/></text:span><text:span text:style-name="T549"><text:tab/></text:span><text:span text:style-name="T550"><text:tab/></text:span><text:span text:style-name="T551">□</text:span><text:span text:style-name="T552"><text:s/>sunkiai sužalotas</text:span></text:p>
      <text:p text:style-name="P553"><text:span text:style-name="T554">□<text:s/></text:span><text:span text:style-name="T555">nedarbingas ar iš dalies darbingas</text:span><text:span text:style-name="T556"><text:tab/></text:span><text:span text:style-name="T557"><text:tab/></text:span><text:span text:style-name="T558">□</text:span><text:span text:style-name="T559"><text:s/>apysunkiai sužalotas</text:span></text:p>
      <text:p text:style-name="P560">Kita _____________________</text:p>
      <text:p text:style-name="P561">(nurodyti)</text:p>
      <text:p text:style-name="P562">II. DUOMENYS APIE ŠEIMOS NARIUS</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Pareiškėjo gyvenamojoje vietoje gyvenamąją vietą deklaravusių šeimos narių vardai ir pavardės</text:p>
          </table:table-cell>
          <table:table-cell table:style-name="TableCell572">
            <text:p text:style-name="P573">Asmens kodas</text:p>
          </table:table-cell>
          <table:table-cell table:style-name="TableCell574">
            <text:p text:style-name="P575">Giminystės ryšys (vyras, žmona, bendrai gyvenantis asmuo, vaikas)</text:p>
          </table:table-cell>
          <table:table-cell table:style-name="TableCell576">
            <text:p text:style-name="P577">Socialinė padėtis (nurodyti pilnamečių vaikų, kurie mokosi, mokymo įstaigos pavadinimą, klasę (grupę, kursą)</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Jūsų gyvenamojoje vietoje gyvenamąją vietą deklaravusių kitų šeimos narių (kitos šeimos) vardai ir pavardės</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PASTABA. Ar Jūsų šeimos (Jūsų) išlaidos už kompensacijas padarytos vykdant ūkinę ar komercinę</text:p>
      <text:p text:style-name="P644"><text:span text:style-name="T645">veiklą ?</text:span><text:span text:style-name="T646"><text:tab/><text:s/>Taip<text:s/></text:span><text:span text:style-name="T647">□<text:s/></text:span><text:span text:style-name="T648">Ne<text:s/></text:span><text:span text:style-name="T649">□</text:span></text:p>
      <text:p text:style-name="P650"/>
      <text:p text:style-name="P651"><text:span text:style-name="T652">III. KOMPENSACIJOS TEIKIMAS</text:span></text:p>
      <text:p text:style-name="P653"><text:span text:style-name="T654">Prašau man skirtas kompensacijas už kietąjį ir skystąjį kurą<text:s/></text:span><text:span text:style-name="T655">□</text:span><text:span text:style-name="T656"><text:s/>dujas<text:s/></text:span><text:span text:style-name="T657">□</text:span><text:span text:style-name="T658"><text:s/></text:span></text:p>
      <text:p text:style-name="P659"><text:span text:style-name="T660">elektros energiją<text:s/></text:span><text:span text:style-name="T661">□<text:s/></text:span><text:span text:style-name="T662">pervesti į banko sąskaitą</text:span></text:p>
      <table:table table:style-name="Table663">
        <table:table-columns>
          <table:table-column table:style-name="TableColumn664"/>
        </table:table-columns>
        <table:table-header-rows>
          <table:table-row table:style-name="TableRow665">
            <table:table-cell table:style-name="TableCell666">
              <text:p text:style-name="P667"/>
            </table:table-cell>
          </table:table-row>
        </table:table-header-rows>
      </table:table>
      <text:p text:style-name="P668">Banko pavadinimas</text:p>
      <text:p text:style-name="P669"/>
      <text:p text:style-name="P670"/>
      <table:table table:style-name="Table671">
        <table:table-columns>
          <table:table-column table:style-name="TableColumn672"/>
        </table:table-columns>
        <table:table-row table:style-name="TableRow673">
          <table:table-cell table:style-name="TableCell674">
            <text:p text:style-name="P675"/>
          </table:table-cell>
        </table:table-row>
      </table:table>
      <text:p text:style-name="P676">Asmeninės sąskaitos Nr.</text:p>
      <text:p text:style-name="P677"/>
      <text:p text:style-name="P678"><text:span text:style-name="T679">IV. ATSAKOMYBĖ</text:span></text:p>
      <text:p text:style-name="P680"/>
      <text:p text:style-name="P681"><text:span text:style-name="T682">TVIRTINU</text:span><text:span text:style-name="T683">, kad pateikta informacija teisinga.</text:span></text:p>
      <text:p text:style-name="P684"><text:span text:style-name="T685">ĮSIPAREIGOJU</text:span><text:span text:style-name="T686"><text:s/>per mėnesį pranešti:</text:span></text:p>
      <text:p text:style-name="P687"><text:span text:style-name="T688"></text:span><text:span text:style-name="T689"><text:tab/></text:span><text:span text:style-name="T690">atsiradus aplinkybėms (išlaidos, padarytos vykdant ūkinę ar komercinę veiklą, pasikeitus gyvenamajai vietai, gimus arba mirus šeimos nariui, susituokus arba nutraukus santuoką, pasikeitus darbingumo lygiui, vaikui iki 18 metų arba pilnamečiui vaikui, kuris mokėsi pagal bendrojo ugdymo, profesinio mokymo ar aukštosios mokyklos studijų programą, nustojus mokytis arba išvykus mokytis į kitą valstybę), dėl kurių kompensacija turi būti nutraukta arba perskaičiuota;<text:s/></text:span></text:p>
      <text:p text:style-name="P691"><text:span text:style-name="T692"></text:span><text:span text:style-name="T693"><text:tab/></text:span><text:span text:style-name="T694">apie išvykimą nuolat ar laikinai gyventi į užsienį.<text:s/></text:span></text:p>
      <text:p text:style-name="P695">SUTINKU:</text:p>
      <text:p text:style-name="P696"><text:span text:style-name="T697"></text:span><text:span text:style-name="T698"><text:tab/></text:span><text:span text:style-name="T699">kad 50 procentų išlaidų kompensacijos teikimo tikslais apie mane ir mano šeimos narius bus renkami duomenys iš kitų institucijų, valstybės ir žinybinių registrų ar informacinių sistemų bei duomenys apie skirtą kompensaciją man (mano šeimai) gali būti teikiami kitoms institucijoms jų funkcijoms vykdyti.<text:s/></text:span></text:p>
      <text:p text:style-name="P700"><text:span text:style-name="T701">INFORMACINĮ LAPELĮ GAVAU</text:span><text:span text:style-name="T702">: Taip <text:s/></text:span><text:span text:style-name="T703">c</text:span><text:span text:style-name="T704"><text:s text:c="5"/>Ne <text:s text:c="2"/></text:span><text:span text:style-name="T705">c</text:span></text:p>
      <text:p text:style-name="P706"/>
      <text:p text:style-name="P707">PATEIKIU IR PRIDEDU:</text:p>
      <text:p text:style-name="P708"><text:span text:style-name="T709">□</text:span><text:span text:style-name="T710"><text:s/>suaugusių šeimos narių pasus, piliečio pasus, asmens tapatybės korteles, leidimus nuolat gyventi Lietuvoje, laikinus piliečio pažymėjimus (pabraukti);</text:span></text:p>
      <text:p text:style-name="P711"><text:span text:style-name="T712">□</text:span><text:span text:style-name="T713"><text:s/>Lietuvos Respublikos generalinės prokuratūros išduotą pažymą, patvirtinančią žuvimo faktą ir giminystės ryšį su žuvusiu nepriklausomybės gynėju įrodančius dokumentus (kopija pridedama,________lapas);</text:span></text:p>
      <text:p text:style-name="P714"><text:span text:style-name="T715">□</text:span><text:span text:style-name="T716"><text:s/>Lietuvos Respublikos generalinės prokuratūros išduotą pažymą, patvirtinančią sužalojimo (sunkaus, apysunkio) faktą (kopija pridedama,______ lapas);</text:span></text:p>
      <text:p text:style-name="P717"><text:span text:style-name="T718">□</text:span><text:span text:style-name="T719"><text:s/>darbingumo lygio pažymą (kopija pridedama,_______ lapas);</text:span></text:p>
      <text:p text:style-name="P720"><text:span text:style-name="T721">□</text:span><text:span text:style-name="T722"><text:s/>nepriklausomybės gynėjo, nukentėjusio nuo 1991 m. sausio 11–13 d. ir po to vykdytos SSRS agresijos, pažymėjimą;</text:span></text:p>
      <text:p text:style-name="P723"><text:span text:style-name="T724">□</text:span><text:span text:style-name="T725"><text:s/>nukentėjusio nuo 1991 m. sausio 11–13 d. ir po to vykdytos SSRS agresijos asmens pažymėjimą;</text:span></text:p>
      <text:p text:style-name="P726"><text:span text:style-name="T727">□</text:span><text:span text:style-name="T728"><text:s/>pažymas iš mokymo įstaigų, kai šeimoje yra pilnamečių vaikų, kurie mokosi (pridedama,________ lapas);</text:span></text:p>
      <text:p text:style-name="P729"><text:span text:style-name="T730">□</text:span><text:span text:style-name="T731"><text:s/>vaiko (-ų) gimimo liudijimą (-us) (kopija (-os) pridedama (-os),________ lapas (-ai);</text:span></text:p>
      <text:p text:style-name="P732"><text:span text:style-name="T733">□</text:span><text:span text:style-name="T734"><text:s/>kuro įsigijimo dokumentus (originalai pridedami,________lapai);</text:span></text:p>
      <text:p text:style-name="P735"><text:span text:style-name="T736">□</text:span><text:span text:style-name="T737"><text:s/>mirties liudijimą (kopija pridedama,________ lapas);</text:span></text:p>
      <text:p text:style-name="P738"><text:span text:style-name="T739">□</text:span><text:span text:style-name="T740"><text:s/>banko atsiskaitomąją sąskaitą;</text:span></text:p>
      <text:p text:style-name="P741"><text:span text:style-name="T742">□</text:span><text:span text:style-name="T743"><text:s/>atsiskaitymo už paslaugas knygelę;</text:span></text:p>
      <text:p text:style-name="P744"><text:span text:style-name="T745">□</text:span><text:span text:style-name="T746"><text:s/>kitus dokumentus_________________________(pridedama_________ lapai).</text:span></text:p>
      <text:p text:style-name="P747"/>
      <text:p text:style-name="P748"/>
      <text:p text:style-name="P749">Pareiškėjas <text:s text:c="5"/><text:s text:c="11"/>____________ <text:s text:c="11"/><text:s text:c="9"/>__________________________</text:p>
      <text:p text:style-name="P750"><text:span text:style-name="T751">(parašas)</text:span><text:span text:style-name="T752"><text:tab/><text:s text:c="33"/>(vardas ir pavardė)</text:span><text:span text:style-name="T753"><text:s text:c="6"/></text:span></text:p>
      <text:p text:style-name="P754"/>
      <text:p text:style-name="P755">Kompensacijų nepriklausomybės gynėjams,</text:p>
      <text:p text:style-name="P760">nukentėjusiems nuo 1991 m. sausio 11–13 d.<text:s/></text:p>
      <text:p text:style-name="P761">ir po to vykdytos SSRS agresijos, bei jų šeimoms</text:p>
      <text:p text:style-name="P762">teikimo tvarkos aprašo</text:p>
      <text:p text:style-name="P763"><text:span text:style-name="T764">2</text:span><text:span text:style-name="T765"><text:s/>priedas</text:span></text:p>
      <text:p text:style-name="P766"/>
      <text:p text:style-name="P767"><text:span text:style-name="T768">(Informacinio lapelio forma)</text:span></text:p>
      <text:p text:style-name="P769"/>
      <text:p text:style-name="P770"/>
      <text:p text:style-name="P771">INFORMACINIS LAPELIS</text:p>
      <text:p text:style-name="P772"/>
      <text:p text:style-name="P773">__________________________________________________________________________</text:p>
      <text:p text:style-name="P774">(asmens, kuriam įteikiamas lapelis, vardas ir pavardė)</text:p>
      <text:p text:style-name="P775"/>
      <text:p text:style-name="P776">Prašymas 50 procentų išlaidų kompensacijai gauti (toliau – prašymas) Vilniaus miesto savivaldybės administracijos Socialinių reikalų ir sveikatos departamento Socialinių išmokų skyriuje gautas ________________________Nr. ____________</text:p>
      <text:p text:style-name="P777">(gavimo data)</text:p>
      <text:p text:style-name="P778"/>
      <text:p text:style-name="P779"><text:span text:style-name="T780">c</text:span><text:span text:style-name="T781"><text:tab/>Pateikti visi būtini dokumentai</text:span></text:p>
      <text:p text:style-name="P782"><text:span text:style-name="T783">c</text:span><text:span text:style-name="T784"><text:tab/>Nepateikti kompensacijai skirti būtini dokumentai:</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Nepateikti dokumentai</text:span></text:p>
          </table:table-cell>
          <table:table-cell table:style-name="TableCell793">
            <text:p text:style-name="P794">Pateikimo</text:p>
            <text:p text:style-name="P795">data</text:p>
          </table:table-cell>
          <table:table-cell table:style-name="TableCell796">
            <text:p text:style-name="P797">Dokumentus priėmusio darbuotojo vardas, pavardė ir parašas</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Prašymą ir dokumentus priėmė</text:p>
      <table:table table:style-name="Table821">
        <table:table-columns>
          <table:table-column table:style-name="TableColumn822"/>
          <table:table-column table:style-name="TableColumn823"/>
        </table:table-columns>
        <table:table-row table:style-name="TableRow824">
          <table:table-cell table:style-name="TableCell825">
            <text:p text:style-name="P826"/>
            <text:p text:style-name="P827">________________________</text:p>
            <text:p text:style-name="P828">(pareigų pavadinimas)</text:p>
          </table:table-cell>
          <table:table-cell table:style-name="TableCell829">
            <text:p text:style-name="P830"/>
            <text:p text:style-name="P831">___________________ <text:s text:c="15"/>________________________</text:p>
            <text:p text:style-name="P832">(parašas) <text:s text:c="38"/>(vardas ir pavardė)</text:p>
          </table:table-cell>
        </table:table-row>
      </table:table>
      <text:p text:style-name="P833"/>
      <text:h text:style-name="P834" text:outline-level="5">BŪTINA ŽINOTI</text:h>
      <text:p text:style-name="P835"/>
      <text:p text:style-name="P836">Kompensacijos teikiamos ir mokamos vadovaujantis Lietuvos Respublikos kompensacijų nepriklausomybės gynėjams, nukentėjusiems nuo 1991 m. sausio 11–13 d. ir po to vykdytos SSRS agresijos, bei jų šeimoms įstatymu. Kreipimosi dėl kompensacijos diena laikoma diena, kurią priimtas prašymas su visais reikiamais dokumentais. Kai kreipiantis dėl kompensacijos su prašymu pateikiami ne visi būtini kompensacijai skirti dokumentai, juos reikia pateikti per mėnesį nuo prašymo priėmimo dienos. Jeigu per mėnesį reikiami dokumentai nepateikiami, prašymas laikomas nepateiktu.<text:s/></text:p>
      <text:p text:style-name="P837"><text:span text:style-name="T838">Kompensacijos teikiamos nuo kompensacijos gavėjo, kuriam nustatyta teisė į kompensaciją, kreipimosi mėnesio 1 dienos, tačiau ne daugiau kaip už 12 praėjusių mėnesių nuo atsiradusių aplinkybių, turinčių įtakos kompensacijos dydžio pasikeitimui (išlaidos, padarytos vykdant</text:span><text:span text:style-name="T839"><text:s/></text:span><text:span text:style-name="T840">ūkinę ar komercinę veiklą, pasikeitus gyvenamajai vietai, išvykus nuolat ar laikinai gyventi į užsienį, gimus ar mirus šeimos nariui, susituokus arba nutraukus santuoką, pasikeitus darbingumo lygiui, vaikui iki 18 metų arba pilnamečiui vaikui, kurie mokosi pagal bendrojo ugdymo programą, pirmą kartą įgyja pirmąją kvalifikaciją pagal formaliojo profesinio mokymo programą arba studijuoja aukštojoje mokykloje pagal nuolatinių ar ištęstinių studijų programą ir pirmą kartą įgyja bakalauro ar magistro laipsnį, nustojus mokytis arba išvykus mokytis į kitą valstybę). Žuvusių Lietuvos Respublikos nepriklausomybės gynėjų šeimoms ir Lietuvos Respublikos nepriklausomybės gynėjų, kurie pripažinti nedarbingais ar iš dalies darbingais (iki 2005 m. liepos 1 d. – invalidais), šeimoms, kuriose yra pilnamečių vaikų, kurie mokosi, kompensacijos skiriamos iki kiekvienų metų rugsėjo 1 d., bet ne ilgiau kaip iki pilnamečiams vaikams sukanka 24 metai. Kiekvienais naujais mokslo metais pareiškėjas ne vėliau kaip per mėnesį nuo mokslo metų pradžios turi pateikti pažymą iš mokymo įstaigų.<text:s/></text:span></text:p>
      <text:p text:style-name="P841">Kompensacijos už būsto šildymą, karštą vandenį, geriamąjį vandenį ir nuotekas, laidinio telefono abonentinį (mėnesinį) mokestį, žemės, esančios po daugiabučiu gyvenamuoju namu ir priskirtos kompensacijų gavėjams, mokestį, bendrojo naudojimo objektų naudojimo išlaikymą ir naudojimąsi jais, komunalinių atliekų išvežimą teikiamos už praėjusį mėnesį, už suvartotas dujas ir elektros energiją teikiamos už praėjusį kiekvieną metų ketvirtį, už kietąjį ir skystąjį kurą teikiamos už šešis vieno šildymo sezono mėnesius.</text:p>
      <text:p text:style-name="P842"/>
      <text:p text:style-name="P843">APLINKYBĖS, APIE KURIAS BŪTINA PRANEŠTI Per mėnesį nuo jų atsiradimo dienos</text:p>
      <text:p text:style-name="P844"/>
      <text:p text:style-name="P845"><text:span text:style-name="T846">1) Apie išlaidas, padarytas vykdant</text:span><text:span text:style-name="T847"><text:s/></text:span><text:span text:style-name="T848">ūkinę ar komercinę veiklą.</text:span></text:p>
      <text:p text:style-name="P849">2) Pasikeitus gyvenamajai vietai.</text:p>
      <text:p text:style-name="P850">3) Išvykus nuolat ar laikinai gyventi į užsienį.</text:p>
      <text:p text:style-name="P851">4) Gimus ar mirus šeimos nariui.</text:p>
      <text:p text:style-name="P852">5) Susituokus arba nutraukus santuoką.</text:p>
      <text:p text:style-name="P853">6) Pasikeitus darbingumo lygiui.</text:p>
      <text:p text:style-name="P854">7) Vaikui iki 18 metų arba pilnamečiui vaikui, kuris mokosi pagal bendrojo ugdymo programą, pirmą kartą įgyja pirmąją kvalifikaciją pagal formaliojo profesinio mokymo programą arba studijuoja aukštojoje mokykloje pagal nuolatinių ar ištęstinių studijų programą ir pirmą kartą įgyja bakalauro ar magistro laipsnį, nustojus mokytis arba išvykus mokytis į kitą valstybę.</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62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5in" fo:margin-left="1.1812in" fo:margin-bottom="0.62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5in" fo:margin-left="1.1812in" fo:margin-bottom="0.62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5in" fo:margin-left="1.1812in" fo:margin-bottom="0.62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756"/>
      </style:header>
      <style:footer>
        <text:p text:style-name="P757"/>
      </style:footer>
    </style:master-page>
    <style:master-page style:next-style-name="MP3" style:name="MPF3" style:page-layout-name="PL3">
      <style:header>
        <text:p text:style-name="P758"/>
      </style:header>
      <style:footer>
        <text:p text:style-name="P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08T07:54:00Z</meta:creation-date>
    <dc:date>2023-06-08T07:5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213" meta:word-count="3957" meta:character-count="30535" meta:row-count="669" meta:non-whitespace-character-count="26791"/>
  </office:meta>
</office:document-meta>
</file>