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name-asian="Calibri"/>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SUSIETOSIOS PARAMOS UŽ DARŽOVIŲ AUGINIMĄ UŽDARAJAME GRUNTE MOKĖJIMO 2018 M.</text:p>
      <text:p text:style-name="P12"/>
      <text:p text:style-name="P13">2018 m. gruodžio 12 d. Nr. 3D-901</text:p>
      <text:p text:style-name="P14">Vilnius</text:p>
      <text:p text:style-name="P15"/>
      <text:p text:style-name="P16"/>
      <text:p text:style-name="P17">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text:span text:style-name="T18">2017 m. lapkričio 23 d. Komisijos deleguotuoju reglamentu (ES) Nr. 2018/162 (OL 2018 L 30, p. 6)</text:span>, <text:s/>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text:s/><text:span text:style-name="T19">2018 m. lapkričio 13 d. Komisijos įgyvendinimo reglamentu (ES) 2018/1710, kuriuo patikslinamas pagal Europos Parlamento ir Tarybos reglamentą (ES) Nr. 1306/2013 nustatytas 2018 kalendorinių metų tiesioginių išmokų koregavimo koeficientas ir panaikinamas Komisijos įgyvendinimo reglamentas (ES) 2018/866 (OL 2018 L 286, p. 10)</text:span>,<text:s/><text:span text:style-name="T20">2018 m. spalio 1 d. Komisijos įgyvendinimo sprendimu Nr. C(2018)6293 final, kuriuo 2018 paraiškų teikimo metais dėl tiesioginių išmokų išankstinių išmokų dydžio ir dėl su plotu bei gyvuliais susijusių kaimo plėtros priemonių taikymo Airijai, Belgijai, Čekijai, Graikijai, Italijai, Jungtinei Karalystei, Kroatijai, Latvijai, Lenkijai, Lietuvai, Liuksemburgui, Portugalijai, Prancūzijai, Rumunijai, Suomijai, Švedijai ir Vengrijai leidžiama nukrypti nuo Europos Parlamento ir Tarybos reglamento (ES) Nr. 1306/2013 75 straipsnio 1 dalies trečios pastraipos</text:span>, <text:s/><text:span text:style-name="T21">2018 m. birželio 21 d. Komisijos įgyvendinimo reglamentu (ES) Nr. 2018/891, kuriuo nustatomos 2018 m. viršutinės biudžeto ribos, taikomos tam tikroms tiesioginės paramos sistemoms, nustatytoms Europos Parlamento ir Tarybos reglamentu (ES) Nr. 1307/2013 (OL 2018 L 159, p. 21)</text:span>, <text:s/>2014 m. kovo 11 d. Komisijos deleguotuoju reglamentu (ES) Nr. 640/2014, kuriuo papildomos Europos Parlamento ir<text:s/><text:soft-page-break/>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Lietuvos Respublikos žemės ūkio, maisto ūkio ir kaimo plėtros įstatymo 8 straipsnio 4 dalimi ir atsižvelgdamas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 2018 m. spalio 5 d. įsakymą Nr. 3D-716 „Dėl dalies išmokų už 2018 m. išmokėjimo avansu“:</text:p>
      <text:p text:style-name="P22">1. <text:s/>N u r o d a u, kad:<text:s/></text:p>
      <text:p text:style-name="P23">1.1. susietoji parama už daržovių auginimą uždarajame grunte (šildomuose šiltnamiuose) mokama pareiškėjui susietosiomis išmokomis už 2018 metais deklaruotus daržovių uždarajame grunte plotus, kurie po Nacionalinės mokėjimo agentūros prie Žemės ūkio ministerijos atliktų administracinių patikrų ir patikrų vietoje nustatyti kaip atitinkantys Deklaravimo taisyklių VI skyriaus pirmajame skirsnyje nurodytus paramos teikimo reikalavimus;</text:p>
      <text:p text:style-name="P24">1.2.<text:tab/><text:s/>susietosios išmokos skiriamos už daržovių, auginamų uždarajame grunte (šildomuose šiltnamiuose), plotus, pagal Žemės ūkio naudmenų ir kitų plotų klasifikatorių, pateiktą Deklaravimo taisyklių 2 priede nurodytos Paramos už žemės ūkio naudmenas ir kitus plotus bei gyvulius paraiškos pildymo instrukcijos V skyriuje, priskirtus I grupės 18, 19 ir 81 kodams;<text:s/></text:p>
      <text:p text:style-name="P25">1.3. susietosios išmokos už daržovių auginimą uždarajame grunte (šildomuose šiltnamiuose) dydis apskaičiuojamas reglamento (ES) Nr. 1307/2013 II priede Lietuvai patvirtintos bendros tiesioginių išmokų 2018 metams <text:s/>475 319 tūkst. eurų sumos dalį – 0,246 proc. padalijant iš susietosios paramos už daržovių auginimo uždarajame grunte (šildomuose šiltnamiuose) reikalavimus atitikusio ploto.</text:p>
      <text:p text:style-name="P26">2. N u s t a t a u, kad:</text:p>
      <text:p text:style-name="P27">2.1. susietoji išmoka už daržovių auginimą uždarajame grunte (šildomuose šiltnamiuose) yra 208,16 eurų už arą;</text:p>
      <text:p text:style-name="P28">2.2. susietoji parama už daržovių, auginamų uždarajame grunte (šildomuose šiltnamiuose), <text:s/>plotus iš Europos Sąjungos lėšų už 2018 m. deklaruotus minėtų augalų plotus mokama iki 2019 m. birželio 30 d.;</text:p>
      <text:p text:style-name="P29">2.3. bendra susietajai paramai už gyvulius ir plotus skiriama suma negali būti didesnė nei numatyta reglamento (ES) Nr.<text:s/><text:span text:style-name="T30">2018/891<text:s/></text:span>priedo VIII dalyje – 71 298 <text:s/>tūkst. eurų;</text:p>
      <text:p text:style-name="P31">2.4. jei pareiškėjui bendra priskaičiuota pagrindinės išmokos, išmokos už pirmuosius hektarus, išmokos jaunajam ūkininkui, žalinimo, susietosios paramos už gyvulius ir <text:s/>susietosios paramos <text:s/>už plotus suma viršija 2 000 eurų, vadovaujantis reglamentu (ES) 2018/1710, yra taikomas 1,411917 proc. sumažinimas, t. y. bendros priskaičiuotos sumos dalis, kuri viršija 2 000 eurų ribą, mažinama 1,411917 <text:s/>proc.;</text:p>
      <text:p text:style-name="P32">2.5. paramos lėšos užsakomos ir išmokamos Lėšų Europos Sąjungos žemės ūkio fondų ir Europos <text:s/>Sąjungos <text:s/>žuvininkystės <text:s/>fondų <text:s/>priemonėms <text:s/>įgyvendinti <text:s/>išmokėjimo <text:s/>ir gavimo iš Europos</text:p>
      <text:p text:style-name="P33">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Normal"/>
      <text:p text:style-name="Normal"/>
      <text:p text:style-name="Normal"/>
      <text:p text:style-name="Normal"><text:span text:style-name="T34">Žemės ūkio ministras</text:span><text:span text:style-name="T35"><text:tab/></text:span><text:span text:style-name="T36"><text:tab/></text:span><text:span text:style-name="T37"><text:tab/></text:span><text:span text:style-name="T38"><text:tab/><text:s text:c="25"/>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18-12-12T13:52:00Z</meta:creation-date>
    <dc:date>2018-12-12T13:52:00Z</dc:date>
    <meta:print-date>2018-12-10T09:27:00Z</meta:print-date>
    <meta:template xlink:href="Normal.dotm" xlink:type="simple"/>
    <meta:editing-cycles>2</meta:editing-cycles>
    <meta:editing-duration>PT0S</meta:editing-duration>
    <meta:document-statistic meta:page-count="3" meta:paragraph-count="44" meta:word-count="799" meta:character-count="6189" meta:row-count="113" meta:non-whitespace-character-count="5434"/>
  </office:meta>
</office:document-meta>
</file>