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KIRTI ŽYDRŪNĄ BARTKŲ LIETUVOS RESPUBLIKOS SPECIALIŲJŲ TYRIMŲ TARNYBOS DIREKTORIUMI</text:p>
      <text:p text:style-name="P21"/>
      <text:p text:style-name="P22">2018 m. kovo 27 d. Nr. XIII-106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pecialiųjų tyrimų tarnybos įstatymo 12 straipsnio 1 dalimi ir atsižvelgdamas į Lietuvos Respublikos Prezidento 2018 m.<text:s/></text:span><text:span text:style-name="T29">kovo 12 d. dekretą Nr. 1K-1240 „Dėl teikimo Lietuvos Respublikos Seimui pritarti Žydrūno Bartkaus skyrimui Lietuvos Respublikos specialiųjų tyrimų tarnybos direktoriumi“, n u 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ritarti Žydrūno Bartkaus<text:s/></text:span><text:span text:style-name="T36">skyrimui</text:span><text:span text:style-name="T37"><text:s/></text:span><text:span text:style-name="T38">Lietuvos Respubl</text:span><text:span text:style-name="T39">ikos specialiųjų tyrimų tarnybos direktoriumi.</text:span></text:p>
        <text:p text:style-name="P40"/>
        <text:p text:style-name="P41"/>
        <text:p text:style-name="P42"/>
        <text:p text:style-name="P43">Seimo Pirmininkas<text:span text:style-name="T4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13:54:00Z</meta:creation-date>
    <dc:date>2018-03-28T13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720" meta:row-count="21" meta:non-whitespace-character-count="643"/>
  </office:meta>
</office:document-meta>
</file>