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ja" style:country-asian="JP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HUMANITARINĖS PAGALBOS TEIKIMO TAIVANUI</text:span></text:p>
      <text:p text:style-name="P17"/>
      <text:p text:style-name="P18">2021 m. rugsėjo 22 d. Nr. 745</text:p>
      <text:p text:style-name="P19">Vilnius</text:p>
      <text:p text:style-name="P20"/>
      <text:p text:style-name="P21"><text:span text:style-name="T22">Vadovaudamasi Lietuvos Respublikos valstybės ir savivaldybių turto valdymo, naudojimo ir disponavimo juo įstatymo 20 straipsnio 7 dalimi, Lietuvos Respublikos vystomojo bendradarbiavimo ir humanitarinės pagalbos įstatymo 10 straipsnio 4 dalimi, atsižvelgdama į 2021 m. rugs</text:span><text:span text:style-name="T23">ėjo<text:s/></text:span><text:span text:style-name="T24">1</text:span><text:span text:style-name="T25">6</text:span><text:span text:style-name="T26"><text:s/>d. Taipėjaus misijos Latvijos Respublikoje pagalbos prašymą ir siekdama prisidėti prie kovos su COVID-19 ligos (koronaviruso infekcijos) pandemija ir jos sukeltų padarinių šalinimo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vesti Lietuvos Respublikos sveikatos apsaugos ministerijai iš turimų arba numatomų įsigyti vakcinų pagal išankstinę pirkimo sutartį, sudarytą 2020 m. rugpjūčio 27 d. tarp Europos Komisijos ir farmacijos kompanijos „</text:span><text:span text:style-name="T33">AstraZeneca</text:span><text:span text:style-name="T34">“, iki 2021 m. spalio<text:s/></text:span><text:span text:style-name="T35">15<text:s/></text:span><text:span text:style-name="T36">d. skirti<text:s/></text:span><text:span text:style-name="T37">235  </text:span><text:span text:style-name="T38">tūkst. 900 vnt.<text:s/></text:span><text:span text:style-name="T39">Vaxzevria</text:span><text:span text:style-name="T40"><text:s/>vakcinos dozių humanitarinei pagalbai Taivanui teikti.</text:span></text:p>
      <text:p text:style-name="P41"><text:span text:style-name="T42">2</text:span><text:span text:style-name="T43">. Pavesti Sveikatos apsaugos ministerijai, bendradarbiaujant su Lietuvos Respublikos užsienio reikalų ministerija, perduoti humanitarinės pagalbos siuntas Taivano atsakingiems asmenims.</text:span></text:p>
      <text:p text:style-name="P44"/>
      <text:p text:style-name="P45"/>
      <text:p text:style-name="P46"/>
      <text:p text:style-name="P47">Ministrė Pirmininkė<text:tab/>Ingrida Šimonytė</text:p>
      <text:p text:style-name="P48"/>
      <text:p text:style-name="P49"/>
      <text:p text:style-name="P50"/>
      <text:p text:style-name="P51"><text:span text:style-name="T52">Sveikatos apsaugos ministras</text:span><text:span text:style-name="T5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22T13:35:00Z</meta:creation-date>
    <dc:date>2021-09-22T13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3" meta:character-count="1252" meta:row-count="39" meta:non-whitespace-character-count="1109"/>
  </office:meta>
</office:document-meta>
</file>