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letter-kerning="true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letter-kerning="true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T43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letter-kerning="true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letter-kerning="true" style:language-asian="zh" style:country-asian="CN"/>
    </style:style>
    <style:style style:name="T4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language-asian="zh" style:country-asian="CN"/>
    </style:style>
    <style:style style:name="P51" style:parent-style-name="Normal" style:family="paragraph">
      <style:paragraph-properties fo:widows="0" fo:orphans="0" fo:text-align="justify" fo:text-indent="0.3937in"/>
      <style:text-properties style:letter-kerning="true" style:language-asian="zh" style:country-asian="CN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letter-kerning="true" style:language-asian="zh" style:country-asian="CN"/>
    </style:style>
    <style:style style:name="T54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language-asian="zh" style:country-asian="C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letter-kerning="true" style:language-asian="zh" style:country-asian="CN"/>
    </style:style>
    <style:style style:name="T5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language-asian="zh" style:country-asian="CN"/>
    </style:style>
    <style:style style:name="T60" style:parent-style-name="DefaultParagraphFont" style:family="text">
      <style:text-properties style:letter-kerning="true"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language-asian="zh" style:country-asian="CN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T67" style:parent-style-name="DefaultParagraphFont" style:family="text">
      <style:text-properties style:letter-kerning="true" style:font-size-complex="12pt" style:language-asian="zh" style:country-asian="CN"/>
    </style:style>
    <style:style style:name="T6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T7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zh" style:country-asian="CN"/>
    </style:style>
    <style:style style:name="T73" style:parent-style-name="DefaultParagraphFont" style:family="text">
      <style:text-properties style:letter-kerning="true" style:font-size-complex="12pt" style:language-asian="zh" style:country-asian="CN"/>
    </style:style>
    <style:style style:name="T74" style:parent-style-name="DefaultParagraphFont" style:family="text">
      <style:text-properties style:letter-kerning="true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letter-kerning="true" style:language-asian="zh" style:country-asian="C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3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4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88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/text:span><text:span text:style-name="T15">“ PAKEITIMO</text:span></text:p>
      <text:p text:style-name="P16"/>
      <text:p text:style-name="P17"><text:span text:style-name="T18">2021 m. balandžio <text:s/>7 d. <text:s text:c="2"/>Nr. <text:s/>A</text:span><text:span text:style-name="T19">-598</text:span>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</text:span><text:span text:style-name="T26">:</text:span></text:p>
      <text:p text:style-name="P27"><text:span text:style-name="T28">1</text:span><text:span text:style-name="T29">.<text:s/></text:span><text:span text:style-name="T30">P a k e i č i u <text:s/>Šiaulių rajono savivaldybės administracijos direktoriaus 2017 m. gegužės 15 d. įsakymo Nr. A-679 „Dėl Šiaulių rajono savivaldybės autobusų maršrutų koordinavimo komisijos sudarymo ir jos nuostatų patvirtinimo“ 1 punktą ir jį išdėstau taip:</text:span></text:p>
      <text:p text:style-name="P31"><text:span text:style-name="T32">„</text:span><text:span text:style-name="T33">1</text:span><text:span text:style-name="T34">. S u d a r a u šios sudėties Šiaulių rajono savivaldybės autobusų maršrutų koordinavimo komisiją:<text:s/></text:span></text:p>
      <text:p text:style-name="P35"><text:span text:style-name="T36">Pirmininkė –<text:s/></text:span><text:span text:style-name="T37">Audronė Birutienė,<text:s/></text:span><text:span text:style-name="T38">Šiaulių rajono savivaldybės administracijos<text:s/></text:span><text:span text:style-name="T39">Ekonomikos ir verslo plėtros skyriaus vedėja.</text:span></text:p>
      <text:p text:style-name="P40"><text:span text:style-name="T41">Pirmininko pavaduotojas –<text:s/></text:span><text:span text:style-name="T42">Jolanta Baškienė,<text:s/></text:span><text:span text:style-name="T43">Šiaulių rajono savivaldybės administracijos<text:s/></text:span><text:span text:style-name="T44">Meškuičių<text:s/></text:span><text:span text:style-name="T45">seniūnijos seniūnė</text:span><text:span text:style-name="T46">.</text:span></text:p>
      <text:p text:style-name="P47"><text:span text:style-name="T48">Sekretorius su balsavimo teise – Violeta Bučinskytė,<text:s/></text:span><text:span text:style-name="T49">Šiaulių rajono savivaldybės administracijos<text:s/></text:span><text:span text:style-name="T50">Ekonomikos ir verslo plėtros skyriaus vyriausioji specialistė.</text:span></text:p>
      <text:p text:style-name="P51">Nariai:</text:p>
      <text:p text:style-name="P52"><text:span text:style-name="T53">Edita Mileikienė,<text:s/></text:span><text:span text:style-name="T54">Šiaulių rajono savivaldybės administracijos<text:s/></text:span><text:span text:style-name="T55">Kuršėnų kaimiškosios seniūnijos seniūnė;</text:span></text:p>
      <text:p text:style-name="P56"><text:span text:style-name="T57">Irena Eigirdienė,<text:s/></text:span><text:span text:style-name="T58">Šiaulių rajono savivaldybės administracijos<text:s/></text:span><text:span text:style-name="T59">Ekonomikos ir verslo plėtros skyriaus vyriausioji specialistė</text:span><text:span text:style-name="T60">;</text:span></text:p>
      <text:p text:style-name="P61"><text:span text:style-name="T62">Ričardas Šiumberevičius,<text:s/></text:span><text:span text:style-name="T63">Šiaulių rajono savivaldybės administracijos<text:s/></text:span><text:span text:style-name="T64">Šiaulių kaimiškosios seniūnijos seniūno pavaduotojas.“</text:span></text:p>
      <text:p text:style-name="P65"><text:span text:style-name="T66">2</text:span><text:span text:style-name="T67">. P a k e i č i u Šiaulių rajono savivaldybės autobusų maršrutų koordinavimo komisijos nuostatų, patvirtintų <text:s/></text:span><text:span text:style-name="T68">Šiaulių rajono savivaldybės administracijos direktoriaus 2017 m. gegužės 15 d. įsakymu Nr. A-679 „Dėl Šiaulių rajono savivaldybės autobusų maršrutų koordinavimo komisijos sudarymo ir jos nuostatų patvirtinimo“, 6</text:span><text:span text:style-name="T69"><text:s/>punktą</text:span><text:span text:style-name="T70"><text:s/>ir jį išdėstau taip:</text:span></text:p>
      <text:p text:style-name="P71"><text:span text:style-name="T72">„</text:span><text:span text:style-name="T73">6</text:span><text:span text:style-name="T74">. Komisiją sudaro, jos pirmininką, pirmininko pavaduotoją, sekretorių (su balsavimo teise) skiria ir Komisijos sudėtį keičia Administracijos direktorius savo įsakymu.“</text:span></text:p>
      <text:p text:style-name="P75"><text:span text:style-name="T76">Šis įsakymas skelbiamas Teisės aktų registre ir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Administracijos direktoriu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ipoldas Karkleli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1-04-07T14:16:00Z</meta:creation-date>
    <dc:date>2021-04-07T14:16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5" meta:character-count="2282" meta:row-count="69" meta:non-whitespace-character-count="2021"/>
  </office:meta>
</office:document-meta>
</file>