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en" style:country-asian="GB"/>
    </style:style>
    <style:style style:name="T54" style:parent-style-name="DefaultParagraphFont" style:family="text">
      <style:text-properties style:font-weight-complex="bold"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style:font-weight-complex="bold" style:font-size-complex="12pt" style:language-asian="en" style:country-asian="GB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4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5 straipsnio pakeitimas</text:span></text:p>
      <text:p text:style-name="P35"><text:span text:style-name="T36">1</text:span><text:span text:style-name="T37">.<text:s/></text:span>Papildyti 15 straipsnį nauju 14 punktu:</text:p>
      <text:p text:style-name="P38"><text:span text:style-name="T39">„</text:span><text:span text:style-name="T40">14</text:span><text:span text:style-name="T41">)<text:s/></text:span><text:span text:style-name="T42">vykdo asmens sveikatos priežiūros įstaigų apsirūpinimo asmeninės apsaugos priemonių ir kitų veiklos vykdymui užtikrinti būtinų priemonių (toliau – apsaugos priemonės) atsargomis pagal Vyriausybės ar jos įgaliotos institucijos nustatytus apsaugos priemonių sąrašus, kiekį ir laikotarpį valstybinę visuomenės sveikatos saugos kontrolę</text:span><text:span text:style-name="T43">;“.</text:span><text:s/></text:p>
      <text:p text:style-name="P44"><text:span text:style-name="T45">2</text:span><text:span text:style-name="T46">.<text:s/></text:span>Buvusį 15 straipsnio 14 punktą laikyti 15 punktu.</text:p>
      <text:p text:style-name="P47"/>
      <text:p text:style-name="P48"><text:span text:style-name="T49">2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, išskyrus šio straipsnio 2 dalį, įsigalioja 2021 m. sausio 1 d.</text:span></text:p>
      <text:p text:style-name="P55"><text:span text:style-name="T56">2</text:span><text:span text:style-name="T57">. Lietuvos Respublikos Vyriausybė ir jos įgaliotos institucijos<text:s/></text:span><text:span text:style-name="T58">pagal kompetenciją<text:s/></text:span><text:span text:style-name="T59">iki 2020 m. gruodžio 31 d. priima šio įstatymo įgyvendinamuosius teisės aktu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<text:span text:style-name="T67">Respublikos Prezidentas</text:span><text:span text:style-name="T68"><text:tab/></text:span><text:span text:style-name="T6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13:05:00Z</meta:creation-date>
    <dc:date>2020-11-18T1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64" meta:row-count="20" meta:non-whitespace-character-count="939"/>
  </office:meta>
</office:document-meta>
</file>