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style:font-name="TimesLT" fo:font-weight="bold" style:font-weight-asian="bold" fo:text-transform="uppercase" style:font-size-complex="12pt"/>
    </style:style>
    <style:style style:name="T115" style:parent-style-name="DefaultParagraphFont" style:family="text">
      <style:text-properties style:font-name="TimesLT"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style:font-name="TimesLT" fo:font-weight="bold" style:font-weight-asian="bold" fo:text-transform="uppercase" style:font-size-complex="12pt"/>
    </style:style>
    <style:style style:name="P118" style:parent-style-name="Normal" style:family="paragraph">
      <style:paragraph-properties fo:text-align="justify" style:vertical-align="middle" fo:text-indent="0.2166in"/>
      <style:text-properties fo:color="#000000" style:font-size-complex="12pt" fo:hyphenate="false"/>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language-asian="ar" style:country-asian="SA"/>
    </style:style>
    <style:style style:name="T213" style:parent-style-name="DefaultParagraphFont" style:family="text">
      <style:text-properties style:font-style-complex="italic" fo:letter-spacing="-0.0006in" style:language-asian="ar" style:country-asian="SA"/>
    </style:style>
    <style:style style:name="T214" style:parent-style-name="DefaultParagraphFont" style:family="text">
      <style:text-properties style:font-style-complex="italic" fo:letter-spacing="-0.0006in" style:language-asian="ar" style:country-asian="SA"/>
    </style:style>
    <style:style style:name="T215" style:parent-style-name="DefaultParagraphFont" style:family="text">
      <style:text-properties style:font-weight-complex="bold" fo:letter-spacing="-0.0006in" style:language-asian="ar" style:country-asian="SA"/>
    </style:style>
    <style:style style:name="T216" style:parent-style-name="DefaultParagraphFont" style:family="text">
      <style:text-properties fo:font-weight="bold" style:font-weight-asian="bold" style:font-weight-complex="bold" fo:letter-spacing="-0.0006in" style:language-asian="ar" style:country-asian="SA"/>
    </style:style>
    <style:style style:name="T217" style:parent-style-name="DefaultParagraphFont" style:family="text">
      <style:text-properties style:font-style-complex="italic"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fo:font-weight="bold" style:font-weight-asian="bold" style:font-weight-complex="bold" style:language-asian="ar" style:country-asian="SA"/>
    </style:style>
    <style:style style:name="T220" style:parent-style-name="DefaultParagraphFont" style:family="text">
      <style:text-properties style:font-style-complex="italic" fo:letter-spacing="-0.002in" style:language-asian="ar" style:country-asian="SA"/>
    </style:style>
    <style:style style:name="T221" style:parent-style-name="DefaultParagraphFont" style:family="text">
      <style:text-properties style:font-weight-complex="bold" fo:letter-spacing="-0.002in" style:language-asian="ar" style:country-asian="SA"/>
    </style:style>
    <style:style style:name="T222" style:parent-style-name="DefaultParagraphFont" style:family="text">
      <style:text-properties fo:font-weight="bold" style:font-weight-asian="bold" style:font-weight-complex="bold" fo:letter-spacing="-0.002in" style:language-asian="ar" style:country-asian="SA"/>
    </style:style>
    <style:style style:name="T223" style:parent-style-name="DefaultParagraphFont" style:family="text">
      <style:text-properties style:font-style-complex="italic" style:language-asian="ar" style:country-asian="SA"/>
    </style:style>
    <style:style style:name="T224" style:parent-style-name="DefaultParagraphFont" style:family="text">
      <style:text-properties style:font-weight-complex="bold" style:language-asian="ar" style:country-asian="SA"/>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tyle-complex="italic" style:language-asian="ar" style:country-asian="SA"/>
    </style:style>
    <style:style style:name="T234" style:parent-style-name="DefaultParagraphFont" style:family="text">
      <style:text-properties style:font-style-complex="italic" fo:font-variant="small-caps" style:language-asian="ar" style:country-asian="SA"/>
    </style:style>
    <style:style style:name="T235" style:parent-style-name="DefaultParagraphFont" style:family="text">
      <style:text-properties style:font-style-complex="italic" style:language-asian="ar" style:country-asian="SA"/>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style-complex="italic" fo:letter-spacing="-0.0013in" style:language-asian="ar" style:country-asian="SA"/>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language-asian="ar" style:country-asian="SA"/>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style-complex="italic"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style:line-height-at-least="0.25in"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fo:letter-spacing="-0.0055in" style:font-size-complex="12pt"/>
    </style:style>
    <style:style style:name="P266" style:parent-style-name="Normal" style:family="paragraph">
      <style:paragraph-properties fo:text-align="justify" fo:text-indent="0.5in"/>
      <style:text-properties fo:hyphenate="false"/>
    </style:style>
    <style:style style:name="P267" style:parent-style-name="Normal" style:family="paragraph">
      <style:paragraph-properties fo:keep-with-next="always" fo:text-align="center"/>
    </style:style>
    <style:style style:name="T268" style:parent-style-name="DefaultParagraphFont" style:family="text">
      <style:text-properties style:font-name="TimesLT" fo:font-weight="bold" style:font-weight-asian="bold" fo:text-transform="uppercase" style:font-size-complex="12pt" fo:language="sv" fo:country="SE"/>
    </style:style>
    <style:style style:name="T269" style:parent-style-name="DefaultParagraphFont" style:family="text">
      <style:text-properties style:font-name="TimesLT" fo:font-weight="bold" style:font-weight-asian="bold" fo:text-transform="uppercase" style:font-size-complex="12pt" fo:language="sv" fo:country="SE"/>
    </style:style>
    <style:style style:name="P270" style:parent-style-name="Normal" style:family="paragraph">
      <style:paragraph-properties fo:keep-with-next="always" fo:text-align="center"/>
    </style:style>
    <style:style style:name="T271" style:parent-style-name="DefaultParagraphFont" style:family="text">
      <style:text-properties style:font-name="TimesLT" fo:font-weight="bold" style:font-weight-asian="bold" fo:text-transform="uppercase" style:font-size-complex="12pt" fo:language="sv" fo:country="SE"/>
    </style:style>
    <style:style style:name="P272" style:parent-style-name="Normal" style:family="paragraph">
      <style:paragraph-properties fo:keep-with-next="always" fo:text-align="justify"/>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fo:letter-spacing="-0.0013in" style:font-size-complex="12pt" style:language-asian="lt" style:country-asian="LT"/>
    </style:style>
    <style:style style:name="T286" style:parent-style-name="DefaultParagraphFont" style:family="text">
      <style:text-properties style:font-weight-complex="bold" fo:letter-spacing="-0.0013in" style:font-size-complex="12pt" style:language-asian="lt" style:country-asian="LT"/>
    </style:style>
    <style:style style:name="T287" style:parent-style-name="DefaultParagraphFont" style:family="text">
      <style:text-properties style:font-weight-complex="bold" fo:letter-spacing="-0.0013in"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weight-complex="bold" fo:letter-spacing="-0.0013in" style:font-size-complex="12pt" style:language-asian="lt" style:country-asian="LT"/>
    </style:style>
    <style:style style:name="T371" style:parent-style-name="DefaultParagraphFont" style:family="text">
      <style:text-properties style:font-weight-complex="bold" fo:letter-spacing="-0.0013in"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weight-complex="bold" fo:letter-spacing="-0.0013in" style:font-size-complex="12pt" style:language-asian="lt" style:country-asian="LT"/>
    </style:style>
    <style:style style:name="T380" style:parent-style-name="DefaultParagraphFont" style:family="text">
      <style:text-properties style:font-weight-complex="bold" fo:letter-spacing="-0.0013in"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keep-with-next="always" fo:text-align="justify" fo:text-indent="0.5in"/>
      <style:text-properties style:font-weight-complex="bold" style:font-size-complex="12pt" style:language-asian="lt" style:country-asian="LT"/>
    </style:style>
    <style:style style:name="P399"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5in"/>
      <style:text-properties style:font-weight-complex="bold"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line-height-at-least="0.25in" fo:text-indent="0.5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ext-properties fo:hyphenate="false"/>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style:line-height-at-least="0.25in" fo:text-indent="0.5in"/>
      <style:text-properties fo:hyphenate="false"/>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style:line-height-at-least="0.25in" fo:text-indent="0.5in"/>
      <style:text-properties fo:hyphenate="false"/>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style:line-height-at-least="0.25in" fo:text-indent="0.5in"/>
      <style:text-properties fo:hyphenate="false"/>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style:line-height-at-least="0.25in" fo:text-indent="0.5in"/>
      <style:text-properties fo:hyphenate="false"/>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style:line-height-at-least="0.25in" fo:text-indent="0.5in"/>
      <style:text-properties fo:hyphenate="false"/>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style:line-height-at-least="0.25in" fo:text-indent="0.5in"/>
      <style:text-properties fo:hyphenate="false"/>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style:line-height-at-least="0.25in" fo:text-indent="0.5in"/>
      <style:text-properties fo:hyphenate="false"/>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style:line-height-at-least="0.25in" fo:text-indent="0.5in"/>
      <style:text-properties fo:hyphenate="false"/>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style:line-height-at-least="0.25in" fo:text-indent="0.5in"/>
      <style:text-properties fo:hyphenate="false"/>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text-indent="0.4923in"/>
      <style:text-properties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name-asian="Arial" fo:font-weight="bold" style:font-weight-asian="bold" style:font-size-complex="12pt" style:language-asian="lt" style:country-asian="LT"/>
    </style:style>
    <style:style style:name="T577" style:parent-style-name="DefaultParagraphFont" style:family="text">
      <style:text-properties style:font-name-asian="Arial" fo:font-weight="bold" style:font-weight-asian="bold" style:font-size-complex="12pt" style:language-asian="lt" style:country-asian="LT"/>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name-asian="Arial" fo:font-weight="bold" style:font-weight-asian="bold" style:font-size-complex="12pt" style:language-asian="lt" style:country-asian="LT"/>
    </style:style>
    <style:style style:name="T580" style:parent-style-name="DefaultParagraphFont" style:family="text">
      <style:text-properties style:font-name-asian="Arial" fo:font-weight="bold" style:font-weight-asian="bold" style:font-size-complex="12pt" style:language-asian="lt" style:country-asian="LT"/>
    </style:style>
    <style:style style:name="P581" style:parent-style-name="Normal" style:family="paragraph">
      <style:paragraph-properties fo:text-align="justify" fo:text-indent="0.4923in"/>
      <style:text-properties style:font-name-asian="Arial" style:font-size-complex="12pt" style:language-asian="lt" style:country-asian="LT" fo:hyphenate="false"/>
    </style:style>
    <style:style style:name="P582" style:parent-style-name="Normal" style:family="paragraph">
      <style:paragraph-properties fo:text-align="justify" style:line-height-at-least="0.25in" fo:text-indent="0.5in"/>
      <style:text-properties fo:hyphenate="false"/>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style:line-height-at-least="0.25in" fo:text-indent="0.5in"/>
      <style:text-properties fo:hyphenate="false"/>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style:line-height-at-least="0.25in" fo:text-indent="0.5in"/>
      <style:text-properties fo:hyphenate="false"/>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style:line-height-at-least="0.25in" fo:text-indent="0.5in"/>
      <style:text-properties fo:hyphenate="false"/>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style:line-height-at-least="0.25in" fo:text-indent="0.5in"/>
      <style:text-properties fo:hyphenate="false"/>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style:line-height-at-least="0.25in" fo:text-indent="0.5in"/>
      <style:text-properties fo:hyphenate="false"/>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style:line-height-at-least="0.25in" fo:text-indent="0.5in"/>
      <style:text-properties fo:hyphenate="false"/>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style:line-height-at-least="0.25in" fo:text-indent="0.5in"/>
      <style:text-properties fo:hyphenate="false"/>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style:line-height-at-least="0.25in" fo:text-indent="0.5in"/>
      <style:text-properties fo:hyphenate="false"/>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style:line-height-at-least="0.25in" fo:text-indent="0.5in"/>
      <style:text-properties fo:hyphenate="false"/>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style:line-height-at-least="0.25in" fo:text-indent="0.5in"/>
      <style:text-properties fo:hyphenate="false"/>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style:line-height-at-least="0.25in" fo:text-indent="0.5in"/>
      <style:text-properties fo:hyphenate="false"/>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style:line-height-at-least="0.25in" fo:text-indent="0.5in"/>
      <style:text-properties fo:hyphenate="false"/>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style:line-height-at-least="0.25in" fo:text-indent="0.5in"/>
      <style:text-properties fo:hyphenate="false"/>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style:line-height-at-least="0.25in" fo:text-indent="0.5in"/>
      <style:text-properties fo:hyphenate="false"/>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P632" style:parent-style-name="Normal" style:family="paragraph">
      <style:paragraph-properties fo:text-align="justify" style:line-height-at-least="0.25in" fo:text-indent="0.5in"/>
      <style:text-properties fo:hyphenate="false"/>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style:line-height-at-least="0.25in" fo:text-indent="0.5in"/>
      <style:text-properties fo:hyphenate="false"/>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style:line-height-at-least="0.25in" fo:text-indent="0.5in"/>
      <style:text-properties fo:hyphenate="false"/>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style:line-height-at-least="0.25in" fo:text-indent="0.5in"/>
      <style:text-properties fo:hyphenate="false"/>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style:line-height-at-least="0.25in" fo:text-indent="0.5in"/>
      <style:text-properties fo:hyphenate="false"/>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style:line-height-at-least="0.25in" fo:text-indent="0.5in"/>
      <style:text-properties fo:hyphenate="false"/>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style:line-height-at-least="0.25in" fo:text-indent="0.5in"/>
      <style:text-properties fo:hyphenate="false"/>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style:line-height-at-least="0.25in" fo:text-indent="0.5in"/>
      <style:text-properties fo:hyphenate="false"/>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style:line-height-at-least="0.25in" fo:text-indent="0.5in"/>
      <style:text-properties fo:hyphenate="false"/>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style:line-height-at-least="0.25in" fo:text-indent="0.5in"/>
      <style:text-properties fo:hyphenate="false"/>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style:line-height-at-least="0.25in" fo:text-indent="0.5in"/>
      <style:text-properties fo:hyphenate="false"/>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style:line-height-at-least="0.25in" fo:text-indent="0.5in"/>
      <style:text-properties fo:hyphenate="false"/>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style:line-height-at-least="0.25in" fo:text-indent="0.5in"/>
      <style:text-properties fo:hyphenate="false"/>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style:line-height-at-least="0.25in" fo:text-indent="0.5in"/>
      <style:text-properties fo:hyphenate="false"/>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style:line-height-at-least="0.25in" fo:text-indent="0.5in"/>
      <style:text-properties fo:hyphenate="false"/>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style:line-height-at-least="0.25in" fo:text-indent="0.5in"/>
      <style:text-properties fo:hyphenate="false"/>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style:line-height-at-least="0.25in" fo:text-indent="0.5in"/>
      <style:text-properties fo:hyphenate="false"/>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style:line-height-at-least="0.25in" fo:text-indent="0.5in"/>
      <style:text-properties fo:hyphenate="false"/>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style:line-height-at-least="0.25in" fo:text-indent="0.5in"/>
      <style:text-properties fo:hyphenate="false"/>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style:line-height-at-least="0.25in" fo:text-indent="0.5in"/>
      <style:text-properties fo:hyphenate="false"/>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style:line-height-at-least="0.25in" fo:text-indent="0.5in"/>
      <style:text-properties fo:hyphenate="false"/>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style:line-height-at-least="0.25in" fo:text-indent="0.5in"/>
      <style:text-properties fo:hyphenate="false"/>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style:line-height-at-least="0.25in" fo:text-indent="0.5in"/>
      <style:text-properties fo:hyphenate="false"/>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style:line-height-at-least="0.25in" fo:text-indent="0.5in"/>
      <style:text-properties fo:hyphenate="false"/>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style:line-height-at-least="0.25in" fo:text-indent="0.5in"/>
      <style:text-properties fo:hyphenate="false"/>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style:line-height-at-least="0.25in" fo:text-indent="0.5in"/>
      <style:text-properties fo:hyphenate="false"/>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style:line-height-at-least="0.25in" fo:text-indent="0.5in"/>
      <style:text-properties fo:hyphenate="false"/>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style:line-height-at-least="0.25in" fo:text-indent="0.5in"/>
      <style:text-properties fo:hyphenate="false"/>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style:line-height-at-least="0.25in" fo:text-indent="0.5in"/>
      <style:text-properties fo:hyphenate="false"/>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style:line-height-at-least="0.25in" fo:text-indent="0.5in"/>
      <style:text-properties fo:hyphenate="false"/>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style:line-height-at-least="0.25in" fo:text-indent="0.5in"/>
      <style:text-properties fo:hyphenate="false"/>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style:line-height-at-least="0.25in" fo:text-indent="0.5in"/>
      <style:text-properties fo:hyphenate="false"/>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style:line-height-at-least="0.25in" fo:text-indent="0.5in"/>
      <style:text-properties fo:hyphenate="false"/>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style:line-height-at-least="0.25in" fo:text-indent="0.5in"/>
      <style:text-properties fo:hyphenate="false"/>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style:line-height-at-least="0.25in" fo:text-indent="0.5in"/>
      <style:text-properties fo:hyphenate="false"/>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text-indent="0.4923in"/>
      <style:text-properties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style:text-properties fo:hyphenate="false"/>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text-indent="0.4923in"/>
      <style:text-properties style:font-name-asian="Arial" style:font-size-complex="12pt" style:language-asian="lt" style:country-asian="LT" fo:hyphenate="false"/>
    </style:style>
    <style:style style:name="P751" style:parent-style-name="Normal" style:family="paragraph">
      <style:paragraph-properties fo:text-align="justify" style:line-height-at-least="0.2361in" fo:text-indent="0.5in"/>
      <style:text-properties fo:hyphenate="false"/>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style:line-height-at-least="0.2361in" fo:text-indent="0.5in"/>
      <style:text-properties fo:hyphenate="false"/>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style:line-height-at-least="0.2361in" fo:text-indent="0.5in"/>
      <style:text-properties fo:hyphenate="false"/>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style:line-height-at-least="0.2361in" fo:text-indent="0.5in"/>
      <style:text-properties fo:hyphenate="false"/>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style:line-height-at-least="0.2361in" fo:text-indent="0.5in"/>
      <style:text-properties fo:hyphenate="false"/>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style:line-height-at-least="0.2361in" fo:text-indent="0.5in"/>
      <style:text-properties fo:hyphenate="false"/>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style:line-height-at-least="0.2361in" fo:text-indent="0.5in"/>
      <style:text-properties fo:hyphenate="false"/>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style:line-height-at-least="0.2361in" fo:text-indent="0.5in"/>
      <style:text-properties fo:hyphenate="false"/>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style:line-height-at-least="0.2361in" fo:text-indent="0.5in"/>
      <style:text-properties fo:hyphenate="false"/>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style:line-height-at-least="0.2361in" fo:text-indent="0.5in"/>
      <style:text-properties fo:hyphenate="false"/>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style:line-height-at-least="0.2361in" fo:text-indent="0.5in"/>
      <style:text-properties fo:hyphenate="false"/>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style:line-height-at-least="0.2361in" fo:text-indent="0.5in"/>
      <style:text-properties fo:hyphenate="false"/>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style:line-height-at-least="0.2361in" fo:text-indent="0.5in"/>
      <style:text-properties fo:hyphenate="false"/>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style:line-height-at-least="0.2361in" fo:text-indent="0.5in"/>
      <style:text-properties fo:hyphenate="false"/>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style:line-height-at-least="0.2361in" fo:text-indent="0.5in"/>
      <style:text-properties fo:hyphenate="false"/>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style:line-height-at-least="0.2361in" fo:text-indent="0.5in"/>
      <style:text-properties fo:hyphenate="false"/>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style:line-height-at-least="0.2361in" fo:text-indent="0.5in"/>
      <style:text-properties fo:hyphenate="false"/>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style:line-height-at-least="0.2361in" fo:text-indent="0.5in"/>
      <style:text-properties fo:hyphenate="false"/>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style:line-height-at-least="0.2361in" fo:text-indent="0.5in"/>
      <style:text-properties fo:hyphenate="false"/>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style:line-height-at-least="0.2361in" fo:text-indent="0.5in"/>
      <style:text-properties fo:hyphenate="false"/>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style:line-height-at-least="0.2361in" fo:text-indent="0.5in"/>
      <style:text-properties fo:hyphenate="false"/>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8" style:parent-style-name="Normal" style:family="paragraph">
      <style:paragraph-properties>
        <style:tab-stops>
          <style:tab-stop style:type="left" style:position="4.3312in"/>
        </style:tab-stops>
      </style:paragraph-properties>
    </style:style>
    <style:style style:name="P829" style:parent-style-name="Normal" style:family="paragraph">
      <style:paragraph-properties fo:text-align="center">
        <style:tab-stops>
          <style:tab-stop style:type="left" style:position="4.3312in"/>
        </style:tab-stops>
      </style:paragraph-properties>
    </style:style>
    <style:style style:name="T83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Nemuno kilpų regioninio parko planavimo schemos (ribų ir tvarkymo planų) patvirtinimo</text:span></text:p>
      <text:p text:style-name="P21"/>
      <text:p text:style-name="P22"><text:span text:style-name="T23">2015 m. vasario 18 d.</text:span><text:span text:style-name="T24"><text:s/>Nr.<text:s/></text:span><text:span text:style-name="T25">186</text:span><text:span text:style-name="T26"><text:line-break/>Vilnius</text:span></text:p>
      <text:p text:style-name="P27"/>
      <text:p text:style-name="P28"><text:span text:style-name="T29">Vadovaudamasi Lietuvos Respublikos saugomų teritorijų įstatymo 23 straipsnio 1 dalimi ir Lietuvos Respublikos teritorijų planavimo įstatymo 7 straipsnio 2 dalies 4 punktu, Lietuvos Respublikos Vyriausybė</text:span><text:span text:style-name="T30"><text:s/>nutaria</text:span><text:span text:style-name="T31">:</text:span></text:p>
      <text:p text:style-name="P32"><text:span text:style-name="T33">1</text:span><text:span text:style-name="T34">. Patvirtinti Nemuno kilpų regioninio<text:s/></text:span><text:span text:style-name="T35">parko planavimo schemą, kurią sudaro Nemuno kilpų regioninio parko ir jo zonų bei buferinės apsaugos zonos ribų bei tvarkymo planų grafinės dalys (brėžiniai) ir aiškinamojo rašto pagrindiniai teiginiai (pridedama).</text:span></text:p>
      <text:p text:style-name="P36"><text:span text:style-name="T37">2</text:span><text:span text:style-name="T38">. Pripažinti netekusiu galios<text:s/></text:span><text:span text:style-name="T39">Lietuvos Respublikos Vyriausybės 1997 m. kovo 17 d. nutarimą Nr. 244 „Dėl Nemuno kilpų regioninio parko planavimo schemos“ su visais pakeitimais ir papildymais.</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Aplinkos ministras</text:span><text:span text:style-name="T51"><text:tab/>Kęstutis Trečiokas</text:span></text:p>
      <text:p text:style-name="P52"/>
      <text:p text:style-name="P53"/>
      <text:p text:style-name="P54"><text:span text:style-name="T55">PATVIRTINTA</text:span><text:span text:style-name="T56"><text:line-break/>Lietuvos Respublikos Vyriausybės</text:span><text:span text:style-name="T57"><text:line-break/></text:span><text:span text:style-name="T58">2015 m. vasario 186 d.</text:span><text:span text:style-name="T59"><text:s/>nutarimu Nr.<text:s/></text:span><text:span text:style-name="T60">186</text:span></text:p>
      <text:p text:style-name="P61"/>
      <text:p text:style-name="P62"/>
      <text:p text:style-name="P63"/>
      <text:p text:style-name="P64"><text:span text:style-name="T65">Nemuno kilpų regioninio PARKO planavimo schemos AIŠKINAMOJO RAŠTO PAGRINDINIAI TEIGINI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muno kilpų regioninio parko<text:s/></text:span><text:span text:style-name="T78">(toliau – Regioninis parkas) planavimo schemą sudaro Regioninio parko ir jo zonų bei buferinės apsaugos zonos ribų plano (toliau – Ribų planas) bei tvarkymo plano (toliau – Tvarkymo planas) grafinės dalys (brėžiniai) ir aiškinamojo rašto pagrindiniai teigi</text:span><text:span text:style-name="T79">niai.</text:span></text:p>
      <text:p text:style-name="P80"><text:span text:style-name="T81">2</text:span><text:span text:style-name="T82">. Ribų plano tikslai – nustatyti:<text:s/></text:span></text:p>
      <text:p text:style-name="P83"><text:span text:style-name="T84">2.1</text:span><text:span text:style-name="T85">. Regioninio parko ir jo buferinės apsaugos zonos ribas;</text:span></text:p>
      <text:p text:style-name="P86"><text:span text:style-name="T87">2.2</text:span><text:span text:style-name="T88">. Regioninio parko funkcinio prioriteto zonų ribas;</text:span></text:p>
      <text:p text:style-name="P89"><text:span text:style-name="T90">2.3</text:span><text:span text:style-name="T91">. Regioninio parko konservacinio funkcinio prioriteto zonų tikslus.</text:span></text:p>
      <text:p text:style-name="P92"><text:span text:style-name="T93">3</text:span><text:span text:style-name="T94">. Tvark</text:span><text:span text:style-name="T95">ymo plano tikslai – nustatyti:</text:span></text:p>
      <text:p text:style-name="P96"><text:span text:style-name="T97">3.1</text:span><text:span text:style-name="T98">. kraštovaizdžio tvarkymo zonas ir jų reglamentus;<text:s/></text:span></text:p>
      <text:p text:style-name="P99"><text:span text:style-name="T100">3.2</text:span><text:span text:style-name="T101">. gamtos apsaugos kryptis ir priemones;<text:s/></text:span></text:p>
      <text:p text:style-name="P102"><text:span text:style-name="T103">3.3</text:span><text:span text:style-name="T104">. kultūros paveldo apsaugos kryptis ir priemones;<text:s/></text:span></text:p>
      <text:p text:style-name="P105"><text:span text:style-name="T106">3.4</text:span><text:span text:style-name="T107">. rekreacinės plėtros kryptis ir priemones;<text:s/></text:span></text:p>
      <text:p text:style-name="P108"><text:span text:style-name="T109">3.5</text:span><text:span text:style-name="T110">.<text:s/></text:span><text:span text:style-name="T111">gyvenamųjų vietovių, užstatytų teritorijų bei infrastruktūros plėtros kryptis ir tvarkymo priemones.</text:span></text:p>
      <text:p text:style-name="P112"/>
      <text:p text:style-name="P113"><text:span text:style-name="T114">II</text:span><text:span text:style-name="T115"><text:s/>Skyrius</text:span></text:p>
      <text:p text:style-name="P116"><text:span text:style-name="T117">Teritorijos funkcinis zonavimas</text:span></text:p>
      <text:p text:style-name="P118"/>
      <text:p text:style-name="P119"><text:span text:style-name="T120">4</text:span><text:span text:style-name="T121">. Regioniniame parke pagal jam keliamus reikalavimus, gamtos ir kultūros vertybių pobūdį, rekreac</text:span><text:span text:style-name="T122">inio bei ūkinio naudojimo galimybes ir gyvenviečių tinklo ypatumus nustatomos šios funkcinio prioriteto zonos (Ribų plano brėžinys):</text:span></text:p>
      <text:p text:style-name="P123"><text:span text:style-name="T124">4.1</text:span><text:span text:style-name="T125">. konservacinio prioriteto zona, kurią sudaro: Punios šilo gamtinis rezervatas, Prienų šilo, Punios, Verknės, Kalvių,<text:s/></text:span><text:span text:style-name="T126">Naravų kaimo, Siponių kaimo ir Nemajūnų kraštovaizdžio draustiniai, Punios šilo botaninis-zoologinis draustinis, Drubengio ir Degsnės botaniniai draustiniai, Didžiųjų Nemuno kilpų, Ošvenčios ir Vizdijos hidrografiniai draustiniai, Škėvonių ir Daukantų geom</text:span><text:span text:style-name="T127">orfologiniai draustiniai, Tartoko telmologinis draustinis, Pelekonių archeologinis draustinis ir Birštono urbanistinis draustinis. Jų tikslai yra šie:<text:s/></text:span></text:p>
      <text:p text:style-name="P128"><text:span text:style-name="T129">4.1.1</text:span><text:span text:style-name="T130">. Punios šilo gamtinio rezervato – išsaugoti pirmykščių Lietuvos girių bruožus išlaikiusį unikalų</text:span><text:span text:style-name="T131"><text:s/>Punios šilo gamtinį kraštovaizdį su sengirei būdingomis ir gausiai aptinkamomis, įvairiomis saugomomis gyvūnų, augalų bei grybų rūšimis ir jų natūraliomis buveinėmis;</text:span></text:p>
      <text:p text:style-name="P132"><text:span text:style-name="T133">4.1.2</text:span><text:span text:style-name="T134">. Prienų šilo kraštovaizdžio draustinio – išsaugoti miškingo zandrinio kraštova</text:span><text:span text:style-name="T135">izdžio etaloną su išlikusiais sengirės fragmentais, natūraliu Vadės upeliu, Revuonos ištakų pelkiniu kompleksu, saugomų augalų rūšių, ypač lieknojo švylio, šakotosios ratainytės ir žvilgančiosios riestūnės, augavietėmis;</text:span></text:p>
      <text:p text:style-name="P136"><text:span text:style-name="T137">4.1.3</text:span><text:span text:style-name="T138">. Punios kraštovaizdžio dr</text:span><text:span text:style-name="T139">austinio – išsaugoti išraiškingą stačių miškingų Nemuno ir Punelės šlaitų kraštovaizdį su vienu žymiausių bei didžiausių Lietuvoje Punios piliakalniu ir Punios bažnyčios architektūriniu kompleksu;</text:span></text:p>
      <text:p text:style-name="P140"><text:span text:style-name="T141">4.1.4</text:span><text:span text:style-name="T142">. Verknės kraštovaizdžio draustinio – išsaugoti ra</text:span><text:span text:style-name="T143">iškų Verknės žemupio slėnio kraštovaizdį su sudėtinga hidrografine struktūra, piliakalniais, atodangomis ir eroziniais cirkais;</text:span></text:p>
      <text:p text:style-name="P144"><text:span text:style-name="T145">4.1.5</text:span><text:span text:style-name="T146">. Kalvių kraštovaizdžio draustinio – išsaugoti miškingą geomorfologiniu požiūriu vertingo Kalvių erozinio atragio krašt</text:span><text:span text:style-name="T147">ovaizdį su etaloninėmis sausų šlaitų bei pamiškių bendrijomis;</text:span></text:p>
      <text:p text:style-name="P148"><text:span text:style-name="T149">4.1.6</text:span><text:span text:style-name="T150">. Naravų kaimo kraštovaizdžio draustinio – išsaugoti vaizdingą Naravų kilpos kraštovaizdį su unikalia tris istorinius laikotarpius atspindinčia Naravų kaimo užstatymo ir žemėvaldos<text:s/></text:span><text:span text:style-name="T151">struktūra, archeologines bei memorialines vertybes;</text:span></text:p>
      <text:p text:style-name="P152"><text:span text:style-name="T153">4.1.7</text:span><text:span text:style-name="T154">. Siponių kaimo kraštovaizdžio draustinio – išsaugoti raiškaus agrarinio slėnio kraštovaizdį, išlaikiusį bendrąją istoriškai vertingą valakinės statybos struktūrą su tradicine Siponių bei Šaltinė</text:span><text:span text:style-name="T155">nų kaimų architektūra ir vertingas stačių Nemuno šlaitų natūralias buveines;</text:span></text:p>
      <text:p text:style-name="P156"><text:span text:style-name="T157">4.1.8</text:span><text:span text:style-name="T158">. Nemajūnų kraštovaizdžio draustinio – išsaugoti valakinę Nemajūnų kaimo užstatymo struktūrą, archeologines, architektūrines ir memorialines vertybes;</text:span></text:p>
      <text:p text:style-name="P159"><text:span text:style-name="T160">4.1.9</text:span><text:span text:style-name="T161">. Punios š</text:span><text:span text:style-name="T162">ilo botaninio-zoologinio draustinio – išsaugoti etalonines Punios šilo natūralias buveines su sengirių tipo medynais, medžiais – gamtos paminklais, saugomas gyvūnų, augalų bei grybų rūšis, ypač ąžuolinį pintenį, ąžuolinę baktrosporą, skėtriąją briedragę, d</text:span><text:span text:style-name="T163">idįjį asiūklį ir labai gausias populiacijas draustinyje turinčias rūšis – plačiąją platužę, skylėtąją menegaciją, ąžuolinę kepeną, krokinį minkštenį, karpotąją kempę, skaisčiąją raudonpintelę, tarpinį ir tuščiavidurį rūtenius, svogūninę kartenę, didįjį sky</text:span><text:span text:style-name="T164">dvabalį, niūraspalvį auksavabalį, Punios šilo paprastosios pušies ir Punios šilo paprastosios eglės genetinius medynus, archeologines vertybes;</text:span></text:p>
      <text:p text:style-name="P165"><text:span text:style-name="T166">4.1.10</text:span><text:span text:style-name="T167">. Drubengio botaninio draustinio – išsaugoti šaltiniuoto Drubengio upelio gilų slėnį su saugomų augalų</text:span><text:span text:style-name="T168">, gyvūnų ir grybų rūšių, ypač baltakraštės artonijos, skylėtosios menegacijos, blyškiosios džioveklės, natūraliomis buveinėmis;</text:span></text:p>
      <text:p text:style-name="P169"><text:span text:style-name="T170">4.1.11</text:span><text:span text:style-name="T171">. Degsnės botaninio draustinio – išsaugoti unikalų introdukuotą, pasiekusį brandą itin didelio našumo Degsnės<text:s/></text:span><text:span text:style-name="T172">maumedyną ir Degsnės miško europinio maumedžio genetinį medyną;</text:span></text:p>
      <text:p text:style-name="P173"><text:span text:style-name="T174">4.1.12</text:span><text:span text:style-name="T175">. Didžiųjų Nemuno kilpų hidrografinio draustinio – išsaugoti visoje ledyninio reljefo paplitimo zonoje unikalaus pobūdžio ir masto Didžiųjų Nemuno kilpų (Punios, Balbieriškio, Prienų</text:span><text:span text:style-name="T176"><text:s/>ir Birštono) hidrografinę struktūrą;</text:span></text:p>
      <text:p text:style-name="P177"><text:span text:style-name="T178">4.1.13</text:span><text:span text:style-name="T179">. Ošvenčios hidrografinio draustinio – išsaugoti originalios dvejopos hidrografinės struktūros Ošvenčios upelį su raiškia erozine pragrauža;</text:span></text:p>
      <text:p text:style-name="P180"><text:span text:style-name="T181">4.1.14</text:span><text:span text:style-name="T182">. Vizdijos hidrografinio draustinio – išsaugoti natūralų<text:s/></text:span><text:span text:style-name="T183">Vizdijos upelį ir jo slėnį;</text:span></text:p>
      <text:p text:style-name="P184"><text:span text:style-name="T185">4.1.15</text:span><text:span text:style-name="T186">. Škėvonių geomorfologinio draustinio – išsaugoti unikalų slėninės erozijos darinį –<text:s/></text:span><text:span text:style-name="T187">Škėvonių gūbrį bei jo aplinką ir raiškų erozinį Birštono atragį;</text:span></text:p>
      <text:p text:style-name="P188"><text:span text:style-name="T189">4.1.16</text:span><text:span text:style-name="T190">. Daukantų geomorfologinio draustinio – išsaugoti geomorfo</text:span><text:span text:style-name="T191">loginiu požiūriu unikalų erozinį Nibrių atragį, raiškią erozinę Daukantų dubumą, stačiašlaitį Jieznelės upelio slėnį ir griovų bei raguvų suraižytus pagrindinius Nemuno slėnio šlaitus;</text:span></text:p>
      <text:p text:style-name="P192"><text:span text:style-name="T193">4.1.17</text:span><text:span text:style-name="T194">. Tartoko telmologinio draustinio – išsaugoti natūralią šarmi</text:span><text:span text:style-name="T195">ngą žemapelkę;</text:span></text:p>
      <text:p text:style-name="P196"><text:span text:style-name="T197">4.1.18</text:span><text:span text:style-name="T198">. Pelekonių archeologinio draustinio – išsaugoti archeologinių vertybių – Pelekonių piliakalnių kompleksą ir jo aplinką;</text:span></text:p>
      <text:p text:style-name="P199"><text:span text:style-name="T200">4.1.19</text:span><text:span text:style-name="T201">. Birštono urbanistinio draustinio – išsaugoti būdingą mažo kurortinio miestelio istorinę dalį, jos<text:s/></text:span><text:span text:style-name="T202">urbanistinę (planinę, erdvinę, tūrinę) struktūrą su senųjų vilų pastatais ir kitais istoriniais statiniais, šių statinių tradicinę architektūrinę išraišką ir jų aplinką, Birštono Vytauto parką ir piliakalnį su gyvenviete;</text:span></text:p>
      <text:p text:style-name="P203"><text:span text:style-name="T204">4.2</text:span><text:span text:style-name="T205">. ekologinės apsaugos fun</text:span><text:span text:style-name="T206">kcinio prioriteto zoną sudaro Regioninio parko plotai, nepatenkantys į konservacinio, rekreacinio, gyvenamojo ir ūkinio funkcinio prioriteto zonas. Jų<text:s/></text:span><text:soft-page-break/><text:span text:style-name="T207">tikslas – užtikrinti Regioninio parko rezervatų ir draustinių, saugomų rūšių ir buveinių, gamtos ir kultū</text:span><text:span text:style-name="T208">ros paveldo vertybių bei vandens telkinių apsaugą, sudarant sąlygas išsaugoti bei gerinti ekologinę kraštovaizdžio struktūrą ir tarpti biologinei įvairovei;</text:span></text:p>
      <text:p text:style-name="P209"><text:span text:style-name="T210">4.3</text:span><text:span text:style-name="T211">. rekreacinio funkcinio prioriteto zona, kurią sudaro:<text:s/></text:span><text:span text:style-name="T212">Birštono ir Škėvonių maudyklų,<text:s/></text:span><text:span text:style-name="T213">Škėvon</text:span><text:span text:style-name="T214">ių poilsio kompleksų</text:span><text:span text:style-name="T215">,</text:span><text:span text:style-name="T216"><text:s/></text:span><text:span text:style-name="T217">Naravų ir Pociūnų–Kalvių kempingų</text:span><text:span text:style-name="T218">,</text:span><text:span text:style-name="T219"><text:s/></text:span><text:span text:style-name="T220">Žvėrinčiaus ir Druskų miško parkų</text:span><text:span text:style-name="T221">,</text:span><text:span text:style-name="T222"><text:s/></text:span><text:span text:style-name="T223">Pociūnų sportinio rekreacinio komplekso zo</text:span><text:span text:style-name="T224">nos</text:span><text:span text:style-name="T225">;<text:s/></text:span></text:p>
      <text:p text:style-name="P226"><text:span text:style-name="T227">4.4</text:span><text:span text:style-name="T228">.</text:span><text:span text:style-name="T229"><text:s/>ūkinio funkcinio prioriteto zonų grupėje išskirtos:</text:span></text:p>
      <text:p text:style-name="P230"><text:span text:style-name="T231">4.4.1</text:span><text:span text:style-name="T232">. miškų ūkio zona, kurią sudaro Si</text:span><text:span text:style-name="T233">ponių, Puzonių</text:span><text:span text:style-name="T234">,<text:s/></text:span><text:span text:style-name="T235">Naravų, Pelekonių, Vėžionšilio, Degsnės ir Naudžių miškai ar jų dalys;</text:span></text:p>
      <text:p text:style-name="P236"><text:span text:style-name="T237">4.4.2</text:span><text:span text:style-name="T238">. žemės ūkio zona, kurią sudaro</text:span><text:span text:style-name="T239"><text:s/></text:span><text:span text:style-name="T240">Važatkiemio, Daugėliškės, Siponių, Pašvenčio ir<text:s/></text:span><text:span text:style-name="T241">Naudžiūnų kaimų agrarinės teritorijos;</text:span></text:p>
      <text:p text:style-name="P242"><text:span text:style-name="T243">4.5</text:span><text:span text:style-name="T244">.<text:s/></text:span><text:span text:style-name="T245">kitos paskirties funkcinio prioriteto zonų g</text:span><text:span text:style-name="T246">rupėje išskirtos:</text:span></text:p>
      <text:p text:style-name="P247"><text:span text:style-name="T248">4.5.1</text:span><text:span text:style-name="T249">. g</text:span><text:span text:style-name="T250">yvenamojo prioriteto zona, kurią sudaro<text:s/></text:span><text:span text:style-name="T251">Prienų bei Birštono miestų ir Punios gyvenamosios zonos;</text:span></text:p>
      <text:p text:style-name="P252"><text:span text:style-name="T253">4.5.2</text:span><text:span text:style-name="T254">.<text:s/></text:span><text:span text:style-name="T255">p</text:span><text:span text:style-name="T256">ramoninės paskirties prioriteto zona išskirta</text:span><text:span text:style-name="T257"><text:s/>buvusios sportinės aviacijos gamyklos teritorijoje;</text:span></text:p>
      <text:p text:style-name="P258"><text:span text:style-name="T259">4.6</text:span><text:span text:style-name="T260">. buferinės<text:s/></text:span><text:span text:style-name="T261">apsaugos zoną sudaro<text:s/></text:span><text:span text:style-name="T262">Prienų, Kernuvės, Benčiakiemio,</text:span><text:span text:style-name="T263"><text:s/></text:span><text:span text:style-name="T264">Ašmintos, Balbieriškio ir Punios arealai</text:span><text:span text:style-name="T265">.</text:span></text:p>
      <text:p text:style-name="P266"/>
      <text:p text:style-name="P267"><text:span text:style-name="T268">III</text:span><text:span text:style-name="T269"><text:s/>SKYRIUS</text:span></text:p>
      <text:p text:style-name="P270"><text:span text:style-name="T271">TERITORIJOS TVARKOMASIS ZONAVIMAS</text:span></text:p>
      <text:p text:style-name="P272"/>
      <text:p text:style-name="P273"><text:span text:style-name="T274">5</text:span><text:span text:style-name="T275">. Tvarkymo plane pagal Saugomų teritorijų tipinius apsaugos reglamentus, patvirtintus Lietuvos Respublikos Vyriausybės 2004 m. rugpjūčio 19 d. nutarimu Nr. 996 „Dėl Saugomų<text:s/></text:span><text:soft-page-break/><text:span text:style-name="T276">teritorijų tipinių apsaugos reglamentų patvirtinimo“, nustatomos šios kraštovaizdži</text:span><text:span text:style-name="T277">o tvarkymo zonos:<text:s/></text:span></text:p>
      <text:p text:style-name="P278"><text:span text:style-name="T279">5.1</text:span><text:span text:style-name="T280">. konservacinės paskirties žemės kraštovaizdžio tvarkymo zonos:</text:span></text:p>
      <text:p text:style-name="P281"><text:span text:style-name="T282">5.1.1</text:span><text:span text:style-name="T283">. rezervatinių miškų kraštovaizdžio tvarkymo zonų grupėje – griežtos apsaugos rezervatinių miškų (KMn);</text:span></text:p>
      <text:p text:style-name="P284"><text:span text:style-name="T285">5.1.2</text:span><text:span text:style-name="T286">. gamtos ir kultūros paveldo objektų teritorijų<text:s/></text:span><text:span text:style-name="T287">kraštovaizdžio tvarkymo zonų grupėje –<text:s/></text:span><text:span text:style-name="T288">reguliuojamos apsaugos (KOr);<text:s/></text:span></text:p>
      <text:p text:style-name="P289"><text:span text:style-name="T290">5.2</text:span><text:span text:style-name="T291">. miškų ūkio paskirties žemės kraštovaizdžio tvarkymo zonos:</text:span></text:p>
      <text:p text:style-name="P292"><text:span text:style-name="T293">5.2.1</text:span><text:span text:style-name="T294">. ekosistemų apsaugos miškų kraštovaizdžio tvarkymo zonų grupėje – išsaugančio (konservacinio) ūkininkavimo m</text:span><text:span text:style-name="T295">iškų (MEk) ir (M(P)Ek) (pelkėse);</text:span></text:p>
      <text:p text:style-name="P296"><text:span text:style-name="T297">5.2.2</text:span><text:span text:style-name="T298">. rekreacinių miškų kraštovaizdžio tvarkymo zonų grupėje – ekstensyvaus pritaikymo (miško parkų) (MRe) ir intensyvaus pritaikymo (poilsio parkų) (MRi) kraštovaizdžio tvarkymo zonos;</text:span></text:p>
      <text:p text:style-name="P299"><text:span text:style-name="T300">5.2.3</text:span><text:span text:style-name="T301">. apsauginių miškų kra</text:span><text:span text:style-name="T302">štovaizdžio tvarkymo zonų grupėje – bendrojo apsauginio ūkininkavimo (MAb) ir (M(P)Ab) (pelkėse), specializuoto apsauginio ūkininkavimo (MAs) ir (M(P)As) (pelkėse) kraštovaizdžio tvarkymo zonos;</text:span></text:p>
      <text:p text:style-name="P303"><text:span text:style-name="T304">5.2.4</text:span><text:span text:style-name="T305">. ūkinių miškų kraštovaizdžio tvarkymo zona (MŪ);</text:span></text:p>
      <text:p text:style-name="P306"><text:span text:style-name="T307">5.3</text:span><text:span text:style-name="T308">. žemės ūkio paskirties žemės kraštovaizdžio tvarkymo zonos:</text:span></text:p>
      <text:p text:style-name="P309"><text:span text:style-name="T310">5.3.1</text:span><text:span text:style-name="T311">. ekosistemas saugančių agrarinių teritorijų kraštovaizdžio tvarkymo zonų grupėje – ekosistemas išsaugančio (konservacinio) ūkininkavimo (ŽEk) kraštovaizdžio tvarkymo zona;</text:span></text:p>
      <text:p text:style-name="P312"><text:span text:style-name="T313">5.3.2</text:span><text:span text:style-name="T314">. rekreacinių agrarinių teritorijų kraštovaizdžio tvarkymo zonų grupėje – ekstensyvaus pritaikymo kraštovaizdžio tvarkymo (ŽRe) ir intensyvaus pritaikymo kraštovaizdžio tvarkymo (ŽRi) zonos;</text:span></text:p>
      <text:p text:style-name="P315"><text:span text:style-name="T316">5.3.3</text:span><text:span text:style-name="T317">. apsauginių agrarinių teritorijų kraštovaizdžio<text:s/></text:span><text:span text:style-name="T318">tvarkymo zonų grupėje – bendrojo apsauginio ūkininkavimo (ŽAb) ir specializuoto apsauginio ūkininkavimo (ŽAs) kraštovaizdžio tvarkymo zonos;</text:span></text:p>
      <text:p text:style-name="P319"><text:span text:style-name="T320">5.4</text:span><text:span text:style-name="T321">. kitos paskirties žemės kraštovaizdžio tvarkymo zonos:</text:span></text:p>
      <text:p text:style-name="P322"><text:span text:style-name="T323">5.4.1</text:span><text:span text:style-name="T324">. kultūros paveldo požiūriu vertingų miestų</text:span><text:span text:style-name="T325">, miestelių, kaimų ar jų dalių kraštovaizdžio tvarkymo zonų grupėje – kraštovaizdžio išsaugančiojo tvarkymo (GEk) ir kraštovaizdžio atnaujinamojo tvarkymo (GEr) zonos;</text:span></text:p>
      <text:p text:style-name="P326"><text:span text:style-name="T327">5.4.2</text:span><text:span text:style-name="T328">. apsauginių teritorijų miestų, miestelių, kaimų ar jų dalių kraštovaizdžio tva</text:span><text:span text:style-name="T329">rkymo zonų grupėje – sugriežtinto geoekologinio reguliavimo (GAe) ir sugriežtinto vizualinio reguliavimo (GAi) kraštovaizdžio tvarkymo zonos;</text:span></text:p>
      <text:p text:style-name="P330"><text:span text:style-name="T331">5.4.3</text:span><text:span text:style-name="T332">. bendrojo tvarkymo miestų, miestelių, kaimų ar jų dalių kraštovaizdžio tvarkymo zonų grupėje – ekstensyv</text:span><text:span text:style-name="T333">aus tvarkymo (GŪe) kraštovaizdžio tvarkymo zona;</text:span></text:p>
      <text:p text:style-name="P334"><text:span text:style-name="T335">5.4.4</text:span><text:span text:style-name="T336">.</text:span><text:span text:style-name="T337"><text:s/>rekreacinės paskirties žemės kraštovaizdžio tvarkymo zonų grupėje – subnatūralios (neurbanizuojamos) rekreacinės aplinkos (NRn) ir urbanizuotos rekreacinės aplinkos (NRu) kraštovaizdžio tvarkymo z</text:span><text:span text:style-name="T338">onos su pozonėmis:</text:span></text:p>
      <text:p text:style-name="P339"><text:span text:style-name="T340">5.4.4.1</text:span><text:span text:style-name="T341">. Druskupio rekreacinės plėtros zonoje išskirtos: subnatūralios (neurbanizuojamos) rekreacinės aplinkos (NRn), urbanizuotos rekreacinės aplinkos (NRu), intensyvaus pritaikymo (poilsio parkų) (MRi) ir rekreacinių vandenų ekstensy</text:span><text:span text:style-name="T342">vaus rekreacinio pritaikymo (VRe) kraštovaizdžio tvarkymo zonos:</text:span></text:p>
      <text:p text:style-name="P343"><text:span text:style-name="T344">5.4.4.1.1</text:span><text:span text:style-name="T345">. NRu1 – skirta vienbučių ir dvibučių gyvenamųjų namų, vaikų sanatorijų, pensinio amžiaus žmonių pensionatų ir kitų specializuotų sveikatingumo įstaigų pastatų statybai. Pastatai t</text:span><text:span text:style-name="T346">uri būti skirtingo aukščio, vyraujantis pastatų aukštis – 9 metrai, architektūros dominančių – iki 15 metrų. Galimas zonos užstatymo tankis – iki 30 procentų;</text:span></text:p>
      <text:p text:style-name="P347"><text:span text:style-name="T348">5.4.4.1.2</text:span><text:span text:style-name="T349">. NRu2 – išskirta tarp technogeninės kelio Vilnius–Prienai zonos ir Druskupio poilsi</text:span><text:span text:style-name="T350">o parko (MRi). Joje veikla vykdoma laikantis mineralinio vandens vandenvietės sanitarinės apsaugos<text:s/></text:span><text:soft-page-break/><text:span text:style-name="T351">zonos reikalavimų. Siūloma statyti pramogų ir sveikatingumo centrą. Galima tik rekreacinių pastatų su komercinėmis paslaugomis statyba (pastatų aukštis – ne<text:s/></text:span><text:span text:style-name="T352">daugiau kaip 9 metrai). Zonos užstatymo tankis – iki 50 procentų. Inžinerinės infrastruktūros objektai turi būti apželdinami apsauginių želdynų grupėmis;</text:span></text:p>
      <text:p text:style-name="P353"><text:span text:style-name="T354">5.4.4.1.3</text:span><text:span text:style-name="T355">. NRu3 – teritorija, skirta komercinių objektų statybai. Pastatų aukštis – ne daugiau kai</text:span><text:span text:style-name="T356">p 9 metrai. Zonos užstatymo tankis – iki 50 procentų;</text:span></text:p>
      <text:p text:style-name="P357"><text:span text:style-name="T358">5.4.4.1.4</text:span><text:span text:style-name="T359">. NRu4 – intensyvaus užstatymo teritorija, skirta rekreacinių, pramoginių, komercinių objektų, taip pat vienbučių ir dvibučių gyvenamųjų namų statybai. Pastatai turi būti skirtingo aukščio,</text:span><text:span text:style-name="T360"><text:s/>vyraujantis pastatų aukštis – 9 metrai, architektūros dominančių – iki 15 metrų. Zonos užstatymo tankis – iki 30 procentų;</text:span></text:p>
      <text:p text:style-name="P361"><text:span text:style-name="T362">5.4.4.1.5</text:span><text:span text:style-name="T363">. ekstensyvaus rekreacinio pritaikymo (VRe) kraštovaizdžio tvarkymo zonoje kuriamas hidroparkas, ugdomi bendro<text:s/></text:span><text:span text:style-name="T364">naudojimo želdynai, atkuriama Druskupio upelio vaga;</text:span></text:p>
      <text:p text:style-name="P365"><text:span text:style-name="T366">5.4.4.2</text:span><text:span text:style-name="T367">. Birštono kalnų slidinėjimo rekreacinėje zonoje išskirtoje subnatūralios (neurbanizuojamos) rekreacinės aplinkos (NRn) kraštovaizdžio tvarkymo zonoje ugdomi bendro naudojimo želdynai, kuria</text:span><text:span text:style-name="T368">ma minimali rekreacinė infrastruktūra, įrengiamos kalnų slidinėjimo trasos su keltuvais, paslaugų centras;</text:span></text:p>
      <text:p text:style-name="P369"><text:span text:style-name="T370">5.4.5</text:span><text:span text:style-name="T371">. eksploatacinės (gavybinės) paskirties žemės kraštovaizdžio tvarkymo zonų grupėje –<text:s/></text:span><text:span text:style-name="T372">subnatūralios (neurbanizuotos) aplinkos (NLn) kraštov</text:span><text:span text:style-name="T373">aizdžio tvarkymo zona;</text:span></text:p>
      <text:p text:style-name="P374"><text:span text:style-name="T375">5.4.6</text:span><text:span text:style-name="T376">. pramoninės-komunalinės paskirties žemės kraštovaizdžio tvarkymo zonų grupėje – ekstensyviai technogenizuotos aplinkos pramoninių-komunalinių sklypų (NFn) ir intensyviai technogenizuotos aplinkos (NFu) kraštovaizdžio tvarky</text:span><text:span text:style-name="T377">mo zonos;</text:span></text:p>
      <text:p text:style-name="P378"><text:span text:style-name="T379">5.4.7</text:span><text:span text:style-name="T380">. komunikacinės-inžinerinės paskirties žemės kraštovaizdžio tvarkymo zonų grupėje –</text:span><text:span text:style-name="T381"><text:s/>ekstensyviai technogenizuotos aplinkos (NTn);</text:span></text:p>
      <text:p text:style-name="P382"><text:span text:style-name="T383">5.5</text:span><text:span text:style-name="T384">. vandens ūkio paskirties žemės kraštovaizdžio tvarkymo zonos:</text:span></text:p>
      <text:p text:style-name="P385"><text:span text:style-name="T386">5.5.1</text:span><text:span text:style-name="T387">. ekosistemas saugančių vandenų kraštovaizdžio tvarkymo zonų grupėje – išsaugančio ūkininkavimo (VEk) kraštovaizdžio tvarkymo zona;<text:s/></text:span></text:p>
      <text:p text:style-name="P388"><text:span text:style-name="T389">5.5.2</text:span><text:span text:style-name="T390">. rekreacinių vandenų kraštovaizdžio tvarkymo zonų grupėje – ekstensyvaus rekreacinio pritaikymo (VRe) kraštovaizd</text:span><text:span text:style-name="T391">žio tvarkymo zona.</text:span></text:p>
      <text:p text:style-name="P392"/>
      <text:p text:style-name="P393"><text:span text:style-name="T394">IV</text:span><text:span text:style-name="T395"><text:s/>SKYRIUS</text:span></text:p>
      <text:p text:style-name="P396"><text:span text:style-name="T397">GAMTOS APSAUGOS KRYPTYS IR PRIEMONĖS</text:span></text:p>
      <text:p text:style-name="P398"/>
      <text:p text:style-name="P399"><text:span text:style-name="T400">6</text:span><text:span text:style-name="T401">. Pagrindinės gamtos apsaugos kryptys yra:</text:span></text:p>
      <text:p text:style-name="P402"><text:span text:style-name="T403">6.1</text:span><text:span text:style-name="T404">. išsaugoti vertingas gamtines teritorijas ir objektus;</text:span></text:p>
      <text:p text:style-name="P405"><text:span text:style-name="T406">6.2</text:span><text:span text:style-name="T407">. išlaikyti Didžiųjų Nemuno kilpų gamtinės ekosistemos stabil</text:span><text:span text:style-name="T408">umą, formuojant gamtinį karkasą;</text:span></text:p>
      <text:p text:style-name="P409"><text:span text:style-name="T410">6.3</text:span><text:span text:style-name="T411">. išsaugoti biologinę įvairovę ir tradicinį kraštovaizdį;</text:span></text:p>
      <text:p text:style-name="P412"><text:span text:style-name="T413">6.4</text:span><text:span text:style-name="T414">. atkurti pažeistus gamtinius kompleksus ir kraštovaizdžio fragmentus.</text:span></text:p>
      <text:p text:style-name="P415"><text:span text:style-name="T416">7</text:span><text:span text:style-name="T417">. Vertingiausi gamtiniai kompleksai Regioniniame parke saugomi rezervatuo</text:span><text:span text:style-name="T418">se, gamtiniuose ir kompleksiniuose draustiniuose – Regioninio parko konservacinės paskirties funkcinio prioriteto zonose.</text:span></text:p>
      <text:p text:style-name="P419"><text:span text:style-name="T420">8</text:span><text:span text:style-name="T421">. Vietovėms, atitinkančioms gamtinių buveinių apsaugai svarbių teritorijų atrankos kriterijus, taikomas Bendrųjų buveinių ar pauk</text:span><text:span text:style-name="T422">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423"><text:span text:style-name="T424">9</text:span><text:span text:style-name="T425">. Svarbiausias Regioninio parko gamtinio karkaso elementas – Nemuno slėnis, atliekantis regioninės svarbos slėninės migracijos funkcijas. Svarbus vaidmuo tenka vidinio stabilizavimo arealams – Prienų šilo ir Siponių miškų masyvams.</text:span></text:p>
      <text:p text:style-name="P426"><text:span text:style-name="T427">10</text:span><text:span text:style-name="T428">. Formuojant gamti</text:span><text:span text:style-name="T429">nį karkasą:</text:span></text:p>
      <text:p text:style-name="P430"><text:span text:style-name="T431">10.1</text:span><text:span text:style-name="T432">. mažinamas antropogeninis poveikis migracijos koridoriuose, ribojant užstatymo plėtrą, intensyvią žemdirbystę, rekreaciją;</text:span></text:p>
      <text:p text:style-name="P433"><text:span text:style-name="T434">10.2</text:span><text:span text:style-name="T435">. stiprinamas ekologinis potencialas regioniniame slėninės migracijos koridoriuje, didinant miškų plotus N</text:span><text:span text:style-name="T436">emuno slėnio ir terasų šlaituose, agrarinėse teritorijose, prisišliejusiose prie Nemuno upės;</text:span></text:p>
      <text:p text:style-name="P437"><text:span text:style-name="T438">10.3</text:span><text:span text:style-name="T439">. labiausiai nuskurdintose agrarinėse teritorijose formuojami vietinio lygmens gamtinio karkaso elementai.</text:span></text:p>
      <text:p text:style-name="P440"><text:span text:style-name="T441">11</text:span><text:span text:style-name="T442">. Saugant biologinę įvairovę ir<text:s/></text:span><text:span text:style-name="T443">tradicinį kraštovaizdį:</text:span></text:p>
      <text:p text:style-name="P444"><text:span text:style-name="T445">11.1</text:span><text:span text:style-name="T446">. miškuose palaikoma natūraliam miškui būdinga medynų rūšinė sudėtis ir medynų vertikali struktūra;</text:span></text:p>
      <text:p text:style-name="P447"><text:span text:style-name="T448">11.2</text:span><text:span text:style-name="T449">. sodinant mišką, formuojami natūraliam miškui artimos rūšinės sudėties mišrūs medynai, pirmenybę teikiant savaiminiam</text:span><text:span text:style-name="T450"><text:s/>atžėlimui; želdinimui naudojami tik vietinės kilmės medžių rūšių sodinukai;</text:span></text:p>
      <text:p text:style-name="P451"><text:span text:style-name="T452">11.3</text:span><text:span text:style-name="T453">. palaikomos atviros pievos ir pelkės, šalinant savaiminę sumedėjusią augmeniją, skatinant ekstensyvų jų naudojimą (ganymą, šienavimą);</text:span></text:p>
      <text:p text:style-name="P454"><text:span text:style-name="T455">11.4</text:span><text:span text:style-name="T456">. skatinama ūkininkauti eko</text:span><text:span text:style-name="T457">logiškai – nenaudoti trąšų ir pesticidų;</text:span></text:p>
      <text:p text:style-name="P458"><text:span text:style-name="T459">11.5</text:span><text:span text:style-name="T460">. naikinamos savaime plintančios svetimžemės, invazinės rūšys, nurodytos Invazinių Lietuvoje organizmų rūšių sąraše, patvirtintame Lietuvos Respublikos aplinkos ministro 2004 m. rugpjūčio 16 d. įsakymu Nr. D</text:span><text:span text:style-name="T461">1-433 „Dėl Invazinių Lietuvoje organizmų rūšių sąrašo patvirtinimo ir dėl kai kurių aplinkos ministro įsakymų pripažinimo netekusiais galios“;</text:span></text:p>
      <text:p text:style-name="P462"><text:span text:style-name="T463">11.6</text:span><text:span text:style-name="T464">. plėtojant užstatymą, išlaikomos atviros kraštovaizdžio erdvės, skatinama žemdirbystė, apleistų žemės ūk</text:span><text:span text:style-name="T465">io paskirties teritorijų naudojimas;</text:span></text:p>
      <text:p text:style-name="P466"><text:span text:style-name="T467">11.7</text:span><text:span text:style-name="T468">. saugoma kraštovaizdžio įvairovė, formuojama tradicinė mozaikiška kraštovaizdžio struktūra agrarinėse ir miškingose-agrarinėse teritorijose;</text:span></text:p>
      <text:p text:style-name="P469"><text:span text:style-name="T470">11.8</text:span><text:span text:style-name="T471">. siekiant geriau eksponuoti Nibrių atragį, rekomenduojama ša</text:span><text:span text:style-name="T472">linti miško žėlinius atragio prieigose.</text:span></text:p>
      <text:p text:style-name="P473"><text:span text:style-name="T474">12</text:span><text:span text:style-name="T475">. Rekomenduojama iš vietinės kilmės medžių ir krūmų sukurti aiškią Regioninio parko ribą Birštono atragyje.</text:span></text:p>
      <text:p text:style-name="P476"><text:span text:style-name="T477">13</text:span><text:span text:style-name="T478">. Pažeistų gamtinių kompleksų ir kraštovaizdžio fragmentų atkūrimas:</text:span></text:p>
      <text:p text:style-name="P479"><text:span text:style-name="T480">13.1</text:span><text:span text:style-name="T481">. nusausintose, agr</text:span><text:span text:style-name="T482">ariniu požiūriu menkai patraukliose teritorijose atkuriamas hidrologinis režimas, natūralūs vandens telkinių krantai, vandentėkmės;</text:span></text:p>
      <text:p text:style-name="P483"><text:span text:style-name="T484">13.2</text:span><text:span text:style-name="T485">. rekultivuojamos išeksploatuotų karjerų teritorijos, išskyrus vietoves, kuriose aptinkamos vertingos augalų ir gyvū</text:span><text:span text:style-name="T486">nų rūšys;</text:span></text:p>
      <text:p text:style-name="P487"><text:span text:style-name="T488">13.3</text:span><text:span text:style-name="T489">. tvarkoma vakarinė Škėvonių gūbrio dalis, ją pritaikant ekstensyviai rekreacijai;</text:span></text:p>
      <text:p text:style-name="P490"><text:span text:style-name="T491">13.4</text:span><text:span text:style-name="T492">. likviduojami apleisti, ūkinei veiklai nenaudojami Nemajūnų, Matiešionių, Pociūnų, Siponių, Škėvonių, Žvyrynų kaimų gamybiniai kompleksai ar jų da</text:span><text:span text:style-name="T493">lys;</text:span></text:p>
      <text:p text:style-name="P494"><text:span text:style-name="T495">13.5</text:span><text:span text:style-name="T496">. Šilėnų sodininkų bendrijos nenaudojamų žemės sklypų masyvą siūloma užsodinti mišku.</text:span></text:p>
      <text:p text:style-name="P497"><text:span text:style-name="T498">14</text:span><text:span text:style-name="T499">. Siūloma rengti Pociūnų aerodromo apsaugos zonos miškų, keliančių grėsmę skrydžių saugai, miškotvarkos projektus ir numatyti juose reikiamą medynų s</text:span><text:span text:style-name="T500">udėtį bei aukštį.<text:s/></text:span></text:p>
      <text:p text:style-name="P501"/>
      <text:p text:style-name="P502"><text:span text:style-name="T503">V</text:span><text:span text:style-name="T504"><text:s/>SKYRIUS</text:span></text:p>
      <text:p text:style-name="P505"><text:span text:style-name="T506">KULTŪROS PAVELDO APSAUGOS KRYPTYS IR PRIEMONĖS</text:span></text:p>
      <text:p text:style-name="P507"/>
      <text:p text:style-name="P508"><text:span text:style-name="T509">15</text:span><text:span text:style-name="T510">. Regioninio parko kultūros paveldo apsauga vykdoma vadovaujantis šiomis nuostatomis:</text:span></text:p>
      <text:p text:style-name="P511"><text:span text:style-name="T512">15.1</text:span><text:span text:style-name="T513">. išsaugoti vertingąsias savybes autentiškoje aplinkoje ar autentiško<text:s/></text:span><text:span text:style-name="T514">pavidalo, užtikrinti kultūrinių raiškų ir tradicijų perdavimą ateinančioms kartoms;</text:span></text:p>
      <text:p text:style-name="P515"><text:span text:style-name="T516">15.2</text:span><text:span text:style-name="T517">. atkurti sunykusius vertybių elementus ar savybes, atgaivinti istorines tradicijas;</text:span></text:p>
      <text:p text:style-name="P518"><text:span text:style-name="T519">15.3</text:span><text:span text:style-name="T520">. vykdyti taikomąsias mokslinių tyrimų ir tvarkybos programas, sukurti<text:s/></text:span><text:span text:style-name="T521">optimalias sąlygas pažinti vertybes moksliniais, visuomenės ir kultūrinio turizmo tikslais;</text:span></text:p>
      <text:p text:style-name="P522"><text:span text:style-name="T523">15.4</text:span><text:span text:style-name="T524">. integruoti kultūros paveldą į visuomenės gyvenimą – naudoti ar pritaikyti viešajai paskirčiai, kultūriniam ir pažintiniam turizmui;</text:span></text:p>
      <text:p text:style-name="P525"><text:span text:style-name="T526">15.5</text:span><text:span text:style-name="T527">. stiprinti<text:s/></text:span><text:span text:style-name="T528">kultūros ir gamtos paveldo apsaugos integralumą, pirmenybę teikiant kultūros paveldo objektų autentiškumo apsaugai ir palaikymui.</text:span></text:p>
      <text:p text:style-name="P529"><text:span text:style-name="T530">16</text:span><text:span text:style-name="T531">.</text:span><text:span text:style-name="T532"><text:s/>Kultūros paveldo objektų, jų teritorijų ir vietovių – kultūrinių draustinių bei jų apsaugos zonų apsaugą, tvarkybą i</text:span><text:span text:style-name="T533">r naudojimą reglamentuoja kultūrinių draustinių nuostatai, apsaugos reglamentai ir nekilnojamojo kultūros paveldo apsaugos specialiojo teritorijų planavimo dokumentai. Jie rengiami vadovaujantis Lietuvos Respublikos nekilnojamojo kultūros paveldo apsaugos<text:s/></text:span><text:span text:style-name="T534">įstatymu, Nekilnojamojo kultūros paveldo apsaugos specialiojo teritorijų planavimo dokumentų rengimo taisyklėmis, patvirtintomis Lietuvos Respublikos kultūros ministro ir Lietuvos Respublikos aplinkos ministro 2005 m. birželio 23 d. įsakymu Nr. ĮV-261/D1-3</text:span><text:span text:style-name="T535">22 „Dėl Nekilnojamojo kultūros paveldo apsaugos specialiojo teritorijų planavimo dokumentų rengimo taisyklių patvirtinimo“, ir paveldo tvarkybos reglamentais, patvirtintais Lietuvos Respublikos kultūros ministro 2006 m. gegužės 4 d. įsakymu Nr. ĮV-183 „Dėl</text:span><text:span text:style-name="T536"><text:s/>paveldo tvarkybos reglamentų patvirtinimo“. Šiuose dokumentuose nustatyti paveldosaugos reikalavimai taikomi kultūros paveldo objektų ir vietovių – kultūrinių draustinių teritorijose bei jų apsaugos zonose, o jeigu jos nenustatytos, – taikomi Specialiosio</text:span><text:span text:style-name="T537">se žemės ir miško naudojimo sąlygose, patvirtintose Lietuvos Respublikos Vyriausybės 1992 m. gegužės 12 d. nutarimu Nr. 343 „Dėl Specialiųjų žemės ir miško naudojimo sąlygų patvirtinimo“, nustatyti ūkinės veiklos apribojimai.<text:s/></text:span></text:p>
      <text:p text:style-name="P538"><text:span text:style-name="T539">17</text:span><text:span text:style-name="T540">. Regioninio parko kult</text:span><text:span text:style-name="T541">ūros paveldo vertybių saugojimo būdai:</text:span></text:p>
      <text:p text:style-name="P542"><text:span text:style-name="T543">17.1</text:span><text:span text:style-name="T544">. išsaugoti vietoje (pagrindinis kultūros paveldo vertybių apsaugos būdas);</text:span></text:p>
      <text:p text:style-name="P545"><text:span text:style-name="T546">17.2</text:span><text:span text:style-name="T547">. jeigu nėra galimybės išsaugoti vietoje, – perkelti į muziejus;</text:span></text:p>
      <text:p text:style-name="P548"><text:span text:style-name="T549">17.3</text:span><text:span text:style-name="T550">. fiksuoti dokumentuose.</text:span></text:p>
      <text:p text:style-name="P551"><text:span text:style-name="T552">18</text:span><text:span text:style-name="T553">. Kultūros paveldo ve</text:span><text:span text:style-name="T554">rtybių tvarkymo būdai: tyrimas, remontavimas, avarijų grėsmių šalinimas, konservavimas, restauravimas, atkūrimas, pritaikymas.</text:span></text:p>
      <text:p text:style-name="P555"><text:span text:style-name="T556">19</text:span><text:span text:style-name="T557">. Tvarkymo būdai ar jų deriniai parenkami taip, kad būtų maksimaliai išsaugotas autentiškumas ir kultūros paveldo objektas<text:s/></text:span><text:span text:style-name="T558">būtų tinkamas naudoti. Tvarkymo būdai nustatomi objektų paveldotvarkos projektuose.</text:span></text:p>
      <text:p text:style-name="P559"><text:span text:style-name="T560">20</text:span><text:span text:style-name="T561">. Prioritetinės kultūros paveldo vertybių apsaugos ir pritaikymo priemonės:</text:span></text:p>
      <text:p text:style-name="P562"><text:span text:style-name="T563">20.1</text:span><text:span text:style-name="T564">. tvarkyti kultūros vertybes ir pritaikyti jas pažintiniam eksponavimui, pirmenybę<text:s/></text:span><text:span text:style-name="T565">teikiant reprezentaciniams kultūros paveldo objektams: Birštono miesto istorinei daliai, Birštono Vytauto parkui, piliakalniams, buvusių dvarų sodyboms, sakraliniams pastatams;</text:span></text:p>
      <text:p text:style-name="P566"><text:span text:style-name="T567">20.2</text:span><text:span text:style-name="T568">. apsaugoti ir atkurti valakinio ir vienkieminio kaimo kraštovaizdį – i</text:span><text:span text:style-name="T569">šsaugoti kaimų etninės kultūros, gamtos, istorijos, mitologijos, archeologijos, architektūros vertybes, skatinti tradicijomis pagrįstų turizmo ir rekreacijos paslaugų, ūkinės ir bendruomeninės veiklos, verslų ir amatų plėtrą;</text:span></text:p>
      <text:p text:style-name="P570"><text:span text:style-name="T571">20.3</text:span><text:span text:style-name="T572">. pritaikyti kaimus, i</text:span><text:span text:style-name="T573">šlaikiusius valakinio ir vienkieminio kaimo kraštovaizdžio elementus, pažinimui ir rekreacijai – sukurti vizualinės informacijos sistemą, gerinti privažiavimą prie jų, tvarkyti aplinką, integruoti į turistinių trasų sistemą.</text:span></text:p>
      <text:p text:style-name="P574"/>
      <text:p text:style-name="P575"><text:span text:style-name="T576">VI</text:span><text:span text:style-name="T577"><text:s/>SKYRIUS</text:span></text:p>
      <text:p text:style-name="P578"><text:span text:style-name="T579">REKREACINĖS</text:span><text:span text:style-name="T580"><text:s/>PLĖTROS KRYPTYS IR PRIEMONĖS</text:span></text:p>
      <text:p text:style-name="P581"/>
      <text:p text:style-name="P582"><text:span text:style-name="T583">21</text:span><text:span text:style-name="T584">. Rekreacinės plėtros kryptys:</text:span></text:p>
      <text:p text:style-name="P585"><text:span text:style-name="T586">21.1</text:span><text:span text:style-name="T587">. atnaujinti esamas poilsio įstaigas, pritaikyti poilsiui objektus, netekusius buvusios paskirties, tačiau tinkamus rekreacijai;<text:s/></text:span></text:p>
      <text:p text:style-name="P588"><text:span text:style-name="T589">21.2</text:span><text:span text:style-name="T590">. modernizuoti Birštono kurorto sanatorijas,</text:span><text:span text:style-name="T591"><text:s/>naujas sanatorijas statant bendruosiuose planuose numatytose vietose.</text:span></text:p>
      <text:p text:style-name="P592"><text:span text:style-name="T593">22</text:span><text:span text:style-name="T594">. Plėtojant pažintinį turizmą Regioniniame parke:</text:span></text:p>
      <text:p text:style-name="P595"><text:span text:style-name="T596">22.1</text:span><text:span text:style-name="T597">. formuojama turistinių automobilių, dviračių, pėsčiųjų ir vandens turizmo trasų sistema su reikiama infrastruktūra;</text:span></text:p>
      <text:p text:style-name="P598"><text:span text:style-name="T599">22</text:span><text:span text:style-name="T600">.2</text:span><text:span text:style-name="T601">. turizmo trasoms pritaikomi esami bendrojo naudojimo automobilių keliai, miško ir lauko keliai;</text:span></text:p>
      <text:p text:style-name="P602"><text:span text:style-name="T603">22.3</text:span><text:span text:style-name="T604">. pirmenybė teikiama ekologinio – pėsčiųjų ir dviračių – turizmo plėtrai ir propagavimui;</text:span></text:p>
      <text:p text:style-name="P605"><text:span text:style-name="T606">22.4</text:span><text:span text:style-name="T607">. kuriama mišri turizmo trasų sistema, derinant<text:s/></text:span><text:span text:style-name="T608">įvairius keliavimo būdus;</text:span></text:p>
      <text:p text:style-name="P609"><text:span text:style-name="T610">22.5</text:span><text:span text:style-name="T611">. plėtojamas organizuotas pažintinis turizmas;</text:span></text:p>
      <text:p text:style-name="P612"><text:span text:style-name="T613">22.6</text:span><text:span text:style-name="T614">. turistinės trasos naudojamos įvairiais tikslais (ėjimas, bėgimas, slidinėjimas, jojimas);</text:span></text:p>
      <text:p text:style-name="P615"><text:span text:style-name="T616">22.7</text:span><text:span text:style-name="T617">. plėtojamas kalnų slidinėjimas, įrengiant papildomą trasą su keltu</text:span><text:span text:style-name="T618">vu Birštono kalnų slidinėjimo rekreacinėje zonoje;</text:span></text:p>
      <text:p text:style-name="P619"><text:span text:style-name="T620">22.8</text:span><text:span text:style-name="T621">. Tvarkymo plane pažymėtose vietose įrengiami paslaugų centrai lankytojams, pirmenybę juose teikiant Regioninio parko vertybių reprezentavimui ir eksponavimui.</text:span></text:p>
      <text:p text:style-name="P622"><text:span text:style-name="T623">23</text:span><text:span text:style-name="T624">. Regioniniame parke esančios</text:span><text:span text:style-name="T625"><text:s/>ar per jį einančios automobilių turizmo trasos:</text:span></text:p>
      <text:p text:style-name="P626"><text:span text:style-name="T627">23.1</text:span><text:span text:style-name="T628">. „Keturių sostinių kelias“;</text:span></text:p>
      <text:p text:style-name="P629"><text:span text:style-name="T630">23.2</text:span><text:span text:style-name="T631">. „Nemuno kelias“;</text:span></text:p>
      <text:p text:style-name="P632"><text:span text:style-name="T633">23.3</text:span><text:span text:style-name="T634">. „Jono Pauliaus II piligrimų kelias“;</text:span></text:p>
      <text:p text:style-name="P635"><text:span text:style-name="T636">23.4</text:span><text:span text:style-name="T637">. „Sūduvos kelias“;</text:span></text:p>
      <text:p text:style-name="P638"><text:span text:style-name="T639">23.5</text:span><text:span text:style-name="T640">. „Panemunių kelias“;</text:span></text:p>
      <text:p text:style-name="P641"><text:span text:style-name="T642">23.6</text:span><text:span text:style-name="T643">. Birštono savivaldybės;</text:span></text:p>
      <text:p text:style-name="P644"><text:span text:style-name="T645">23.7</text:span><text:span text:style-name="T646">. „Piligrimų kelias Lenkija–Lietuva“.</text:span></text:p>
      <text:p text:style-name="P647"><text:span text:style-name="T648">24</text:span><text:span text:style-name="T649">. Plėtojant automobilių turizmą:</text:span></text:p>
      <text:p text:style-name="P650"><text:span text:style-name="T651">24.1</text:span><text:span text:style-name="T652">. gerinama automobilių kelių danga, palaikoma gera jų būklė, užtikrinanti geras važiavimo sąlygas. Pirmiausia tvarkomas privažiavimas prie lankytinų objektų;</text:span></text:p>
      <text:p text:style-name="P653"><text:span text:style-name="T654">24.2</text:span><text:span text:style-name="T655">. įr</text:span><text:span text:style-name="T656">engiamos apžvalgos aikštelės, poilsiavietės, kempingai, maitinimo įstaigos;</text:span></text:p>
      <text:p text:style-name="P657"><text:span text:style-name="T658">24.3</text:span><text:span text:style-name="T659">. pažymimos natūroje automobilių turizmo trasos, pastatomos nuorodos į kitas turistines trasas, įrengiama reikalinga vizualinės informacijos infrastruktūra;</text:span></text:p>
      <text:p text:style-name="P660"><text:span text:style-name="T661">24.4</text:span><text:span text:style-name="T662">. tvark</text:span><text:span text:style-name="T663">oma kelių aplinka, pakelių želdynai;</text:span></text:p>
      <text:p text:style-name="P664"><text:span text:style-name="T665">24.5</text:span><text:span text:style-name="T666">. Birštono mieste nutiesus naują tiltą per Nemuną, formuojamos žiedinės automobilių turizmo trasos.</text:span></text:p>
      <text:p text:style-name="P667"><text:span text:style-name="T668">25</text:span><text:span text:style-name="T669">. Regioniniame parke esančios ar per jį einančios dviračių ir pėsčiųjų turizmo trasos:</text:span></text:p>
      <text:p text:style-name="P670"><text:span text:style-name="T671">25.1</text:span><text:span text:style-name="T672">. tarptaut</text:span><text:span text:style-name="T673">inė dviračių trasa „Rytų Europos takas“;</text:span></text:p>
      <text:p text:style-name="P674"><text:span text:style-name="T675">25.2</text:span><text:span text:style-name="T676">. nacionalinės dviračių trasos;</text:span></text:p>
      <text:p text:style-name="P677"><text:span text:style-name="T678">25.3</text:span><text:span text:style-name="T679">. žiedinė dviračių ir pėsčiųjų trasa „Nemuno kilpos“;</text:span></text:p>
      <text:p text:style-name="P680"><text:span text:style-name="T681">25.4</text:span><text:span text:style-name="T682">. Prienų šilo dviračių ir pėsčiųjų trasa.</text:span></text:p>
      <text:p text:style-name="P683"><text:span text:style-name="T684">26</text:span><text:span text:style-name="T685">. Plėtojant dviračių ir pėsčiųjų turizmą:</text:span></text:p>
      <text:p text:style-name="P686"><text:span text:style-name="T687">26.1</text:span><text:span text:style-name="T688">.<text:s/></text:span><text:span text:style-name="T689">gerinamos esamų dviračių ir pėsčiųjų takų dangos, palaikoma gera jų būklė, įrengiama reikiama infrastruktūra;</text:span></text:p>
      <text:p text:style-name="P690"><text:span text:style-name="T691">26.2</text:span><text:span text:style-name="T692">. tiesiami nauji dviračių ir pėsčiųjų takai, įrengiama reikiama infrastruktūra;</text:span></text:p>
      <text:p text:style-name="P693"><text:span text:style-name="T694">26.3</text:span><text:span text:style-name="T695">. tvarkoma takų ir trasų aplinka;</text:span></text:p>
      <text:p text:style-name="P696"><text:span text:style-name="T697">26.4</text:span><text:span text:style-name="T698">.<text:s/></text:span><text:span text:style-name="T699">prioritetas teikiamas žiedinei turistinei trasai „Nemuno kilpos“;</text:span></text:p>
      <text:p text:style-name="P700"><text:span text:style-name="T701">26.5</text:span><text:span text:style-name="T702">. įrengiamos žiedinei dviračių ir pėsčiųjų trasai „Nemuno kilpos“ reikalingos perkėlos per Nemuno upę;</text:span></text:p>
      <text:p text:style-name="P703"><text:span text:style-name="T704">26.6</text:span><text:span text:style-name="T705">. prie dviračių ir pėsčiųjų trasų įrengiama reikiama infrastruktūra;</text:span></text:p>
      <text:p text:style-name="P706"><text:span text:style-name="T707">26.7</text:span><text:span text:style-name="T708">. formuojamos jungtys tarp skirtingų dviračių ir pėsčiųjų turizmo trasų.</text:span></text:p>
      <text:p text:style-name="P709"><text:span text:style-name="T710">27</text:span><text:span text:style-name="T711">. Plėtojant vandens turizmą:</text:span></text:p>
      <text:p text:style-name="P712"><text:span text:style-name="T713">27.1</text:span><text:span text:style-name="T714">. įrengiamos Nemuno ir Verknės vandens turizmo trasos su infrastruktūra;</text:span></text:p>
      <text:p text:style-name="P715"><text:span text:style-name="T716">27.2</text:span><text:span text:style-name="T717">. propaguojamas bemotoris vandens turizmas;</text:span></text:p>
      <text:p text:style-name="P718"><text:span text:style-name="T719">27.3</text:span><text:span text:style-name="T720">.</text:span><text:span text:style-name="T721"><text:s/>plėtojamas organizuotas vandens turizmas.</text:span></text:p>
      <text:p text:style-name="P722"><text:span text:style-name="T723">28</text:span><text:span text:style-name="T724">. Rengiant techninius projektus, galima planavimo schemoje pasiūlytų turistinių trasų išdėstymo korektūra.</text:span></text:p>
      <text:p text:style-name="P725"><text:span text:style-name="T726">29</text:span><text:span text:style-name="T727">. Tvarkant Pociūnų rekreacinę zoną:</text:span></text:p>
      <text:p text:style-name="P728"><text:span text:style-name="T729">29.1</text:span><text:span text:style-name="T730">. plėtojama sportinė ir rekreacinė aviacija;</text:span></text:p>
      <text:p text:style-name="P731"><text:span text:style-name="T732">29.</text:span><text:span text:style-name="T733">2</text:span><text:span text:style-name="T734">. įrengiama viešoji turizmo ir poilsio infrastruktūra – stacionarūs ar laikini informacijos, higienos ir atliekų surinkimo statiniai bei įrenginiai;</text:span></text:p>
      <text:p text:style-name="P735"><text:span text:style-name="T736">29.3</text:span><text:span text:style-name="T737">. galima maitinimo ir trumpalaikio apgyvendinimo paskirties pastatų statyba, kempingo įrengimas;</text:span></text:p>
      <text:p text:style-name="P738"><text:span text:style-name="T739">29.4</text:span><text:span text:style-name="T740">. galima su aviacine veikla susijusios inžinerinės infrastruktūros plėtra;</text:span></text:p>
      <text:p text:style-name="P741"><text:span text:style-name="T742">29.5</text:span><text:span text:style-name="T743">. intensyvaus pritaikymo (poilsio parkų) (MRi) kraštovaizdžio tvarkymo zonoje teisės aktų nustatyta tvarka miško žemė gali būti paverčiama kitomis naudmenomis.</text:span></text:p>
      <text:p text:style-name="P744"/>
      <text:p text:style-name="P745"><text:span text:style-name="T746">VII</text:span><text:span text:style-name="T747"><text:s/>SKYRIUS</text:span></text:p>
      <text:p text:style-name="P748"><text:span text:style-name="T749">GYVENAMŲJŲ VIETOVIŲ, UŽSTATYTŲ TERITORIJŲ BEI INFRASTRUKTŪROS PLĖTROS KRYPTYS IR TVARKYMO PRIEMONĖS</text:span></text:p>
      <text:p text:style-name="P750"/>
      <text:p text:style-name="P751"><text:span text:style-name="T752">30</text:span><text:span text:style-name="T753">. Pagrindinės nuostatos, kuriomis vadovaujamasi formuojant gyvenamųjų vietovių ir infrastruktūros plėtros politiką Regioniniame park</text:span><text:span text:style-name="T754">e, yra šios:</text:span></text:p>
      <text:p text:style-name="P755"><text:span text:style-name="T756">30.1</text:span><text:span text:style-name="T757">. išsaugoti istoriškai susiklosčiusias urbanistines struktūras ir jų elementus, turinčius kultūros paveldo reikšmę;</text:span></text:p>
      <text:p text:style-name="P758"><text:span text:style-name="T759">30.2</text:span><text:span text:style-name="T760">. renovuoti gyvenamuosius namus ir tobulinti infrastruktūrą, siekiant patenkinti Regioninio parko gyventojų ir la</text:span><text:span text:style-name="T761">nkytojų reikmes;</text:span></text:p>
      <text:p text:style-name="P762"><text:span text:style-name="T763">30.3</text:span><text:span text:style-name="T764">. riboti užstatymą gamtiniu ar kultūriniu požiūriu vertingose Regioninio parko dalyse.</text:span></text:p>
      <text:p text:style-name="P765"><text:span text:style-name="T766">31</text:span><text:span text:style-name="T767">. Regioninio parko gyvenamųjų vietovių vertė, poveikis aplinkai ir plėtros perspektyvos labai nevienodos, todėl Regioninio parko užstaty</text:span><text:span text:style-name="T768">mo plėtros kryptys yra skirtingos:</text:span></text:p>
      <text:p text:style-name="P769"><text:span text:style-name="T770">31.1</text:span><text:span text:style-name="T771">. griežčiausias išsaugančiojo tvarkymo (GEk) reglamentas taikomas Birštono urbanistiniame draustinyje;</text:span></text:p>
      <text:p text:style-name="P772"><text:span text:style-name="T773">31.2</text:span><text:span text:style-name="T774">. vidutinio griežtumo atnaujinamojo tvarkymo (GEr) reglamentas taikomas Kalvių, Naravų, Nemajūnų,<text:s/></text:span><text:span text:style-name="T775">Nibrių, Pelekonių, Siponių, Šaltinėnų kaimuose;</text:span></text:p>
      <text:p text:style-name="P776"><text:span text:style-name="T777">31.3</text:span><text:span text:style-name="T778">. sugriežtinto vizualinio reguliavimo tvarkymo reglamentas (GAi) taikomas draustiniuose, ekologinės apsaugos, ūkinio ir rekreacinio funkcinio prioriteto zonose esančioms vienkieminėms bei atstatomoms<text:s/></text:span><text:span text:style-name="T779">buvusioms sodyboms, nepatenkančioms į gyvenamosios ir visuomeninės paskirties žemės kraštovaizdžio tvarkymo zonas;</text:span></text:p>
      <text:p text:style-name="P780"><text:span text:style-name="T781">31.4</text:span><text:span text:style-name="T782">. Škėvonių kaime buvusio paukštyno teritorijoje taikomas (GAi) tvarkymo reglamentas, leidžiamas mažaaukštis daugiabutis užstatymas, n</text:span><text:span text:style-name="T783">ekeičiant esamo sodybinio užstatymo aukščio;<text:s/></text:span></text:p>
      <text:p text:style-name="P784"><text:span text:style-name="T785">31.5</text:span><text:span text:style-name="T786">. ekstensyvaus kraštovaizdžio tvarkymo (GŪe) zonos išskirtos Birštono ir Prienų miestų dalyse, Punios kaime, Važatkiemio kaime.</text:span></text:p>
      <text:p text:style-name="P787"><text:span text:style-name="T788">32</text:span><text:span text:style-name="T789">. Gyvenamųjų vietovių plėtra, esamo užstatymo sutankinimas galimas</text:span><text:span text:style-name="T790"><text:s/>visose gyvenamosios paskirties kraštovaizdžio tvarkymo zonose.</text:span></text:p>
      <text:p text:style-name="P791"><text:span text:style-name="T792">33</text:span><text:span text:style-name="T793">. Naujų sodybų kūrimas galimas:</text:span></text:p>
      <text:p text:style-name="P794"><text:span text:style-name="T795">33.1</text:span><text:span text:style-name="T796">. gyvenamosios paskirties kraštovaizdžio tvarkymo zonose;</text:span></text:p>
      <text:p text:style-name="P797"><text:span text:style-name="T798">33.2</text:span><text:span text:style-name="T799">. žemės ūkio funkcinio prioriteto zonose 10 hektarų ir didesnio ploto žemės ūkio p</text:span><text:span text:style-name="T800">askirties žemės sklypuose, taip pat ekologinės apsaugos funkcinio prioriteto zonose 15 hektarų ir didesnio ploto žemės ūkio paskirties žemės sklypuose, išskyrus Tvarkymo plane pažymėtas teritorijas, kuriose, siekiant išsaugoti Didžiųjų Nemuno kilpų ekosist</text:span><text:span text:style-name="T801">emą, Nemuno slėnio gamtinės migracijos koridoriaus funkcionalumą, gamtiniu ir kultūriniu požiūriu vertingus žemutinių Nemuno slėnio terasų kompleksus, naujų statinių statyba negalima;</text:span></text:p>
      <text:p text:style-name="P802"><text:span text:style-name="T803">33.3</text:span><text:span text:style-name="T804">. Tvarkymo plane pažymėtose vietose.</text:span></text:p>
      <text:p text:style-name="P805"><text:span text:style-name="T806">34</text:span><text:span text:style-name="T807">. Birštono<text:s/></text:span><text:span text:style-name="T808">urbanistiniame draustinyje sunykusio istorinio užstatymo vietose buvusio užstatymo atkūrimas galimas tik istorinių ir (ar) urbanistinių, ir (ar) archeologinių išvadų pagrindu.</text:span></text:p>
      <text:p text:style-name="P809"><text:span text:style-name="T810">35</text:span><text:span text:style-name="T811">. Veikiančių kapinių plėtra vykdoma pagal detalųjį ar specialųjį teritorij</text:span><text:span text:style-name="T812">ų planavimo dokumentą, numatantį plečiamoje teritorijoje kapinėms prižiūrėti reikalingą infrastruktūrą ir statinius.</text:span></text:p>
      <text:p text:style-name="P813"><text:span text:style-name="T814">36</text:span><text:span text:style-name="T815">. Gerinamos esamų bendrojo naudojimo kelių dangos. Tvarkant kelius, pirmenybė teikiama Tvarkymo plane numatytų pažintinio turizmo mar</text:span><text:span text:style-name="T816">šrutų, taip pat privažiavimo prie rekreacinių teritorijų ir lankomų objektų įrengimui.</text:span></text:p>
      <text:p text:style-name="P817"><text:span text:style-name="T818">37</text:span><text:span text:style-name="T819">. Galimas naujų jungčių pėsčiųjų susisiekimui per Nemuną įrengimas ir statyba.</text:span></text:p>
      <text:p text:style-name="P820"><text:span text:style-name="T821">38</text:span><text:span text:style-name="T822">. Rekonstruojant esamas ir rengiant naujas žemos įtampos elektros perdavimo li</text:span><text:span text:style-name="T823">nijas, rekomenduojama jas tiesti požeminiais kabeliais.</text:span></text:p>
      <text:p text:style-name="P824"><text:span text:style-name="T825">39</text:span><text:span text:style-name="T826">. Likviduojami apleisti ir neprižiūrimi gamybiniai-ūkiniai statiniai.</text:span></text:p>
      <text:p text:style-name="P827"/>
      <text:p text:style-name="P828"/>
      <text:p text:style-name="P829"><text:span text:style-name="T8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9T14:57:00Z</meta:creation-date>
    <dc:date>2022-05-09T14:57:00Z</dc:date>
    <meta:print-date>2015-02-19T06:51:00Z</meta:print-date>
    <meta:template xlink:href="Normal.dotm" xlink:type="simple"/>
    <meta:editing-cycles>2</meta:editing-cycles>
    <meta:editing-duration>PT0S</meta:editing-duration>
    <meta:document-statistic meta:page-count="14" meta:paragraph-count="60" meta:word-count="4491" meta:character-count="30033" meta:row-count="213" meta:non-whitespace-character-count="25602"/>
  </office:meta>
</office:document-meta>
</file>