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LUNGĖS RAJONO SAVIVALDYBĖS ADMINISTRACIJOS DIREKTORIUS</text:span></text:p>
      <text:p text:style-name="P7"/>
      <text:p text:style-name="P8">ĮSAKYMAS</text:p>
      <text:p text:style-name="P9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10"/>
      <text:p text:style-name="P11"><text:span text:style-name="T12">2023 m. kovo 8 d. Nr.<text:s/></text:span>DE-177</text:p>
      <text:p text:style-name="P13">Plungė</text:p>
      <text:p text:style-name="Normal"/>
      <text:p text:style-name="P14">Atsižvelgdamas į gyventojo pareikštą prieštaravimą, registruotą Plungės rajono savivaldybės administracijoje (2023 m. vasario 23 d. Nr. A12-413):</text:p>
      <text:p text:style-name="P15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 2021 m. vasario 18 d. įsakymu Nr. DE-176; 2021 m. rugpjūčio 26 d. įsakymu Nr. DE-950; 2022 m. sausio 7 d. įsakymu Nr. DE-16; 2022 m. liepos 21 d. įsakymu Nr. 772; 2022 m.<text:s/><text:soft-page-break/>rugsėjo 16 d. įsakymu Nr. DE-943 ir 2022 m. spalio 19 d. Nr. DE-1066), papildydamas jį 22 ir 23 punktais:<text:s/></text:p>
      <text:p text:style-name="P16">„22. S k e l b i u, kad draudžiama rūkyti gyvenamojo namo J. Tumo-Vaižganto g. 61, Plungėje, balkonuose, nuosavybės teise priklausančiuose atskiriems savininkams.<text:s/></text:p>
      <text:p text:style-name="P17">23. P a v e d u šio gyvenamojo namo bendrojo naudojimo objektų valdytojui – daugiabučio namo savininkų bendrijos „Mėta“ pirmininkei informuoti butų ir kitų patalpų savininkus apie nustatytą draudimą bei įrengti informacinius ženklus.“</text:p>
      <text:p text:style-name="P18">2. N u s t a t a u 22 ir 23 punktų įsigaliojimą nuo 2023 m. kovo 20 dienos.</text:p>
      <text:p text:style-name="P19"/>
      <text:p text:style-name="P20"/>
      <text:p text:style-name="P21"/>
      <text:p text:style-name="P22">Administracijos direktorius<text:s/><text:tab/><text:tab/><text:tab/><text:s text:c="21"/>Mindaugas Kau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3-03-13T07:02:00Z</meta:creation-date>
    <dc:date>2023-03-13T07:02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83" meta:character-count="1599" meta:row-count="135" meta:non-whitespace-character-count="1488"/>
  </office:meta>
</office:document-meta>
</file>