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7152in"/>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letter-spacing="0.0555in"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fo:text-indent="0.5354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style:tab-stops>
          <style:tab-stop style:type="left" style:position="3.3472in"/>
          <style:tab-stop style:type="left" style:position="5.0201in"/>
        </style:tab-stops>
      </style:paragraph-properties>
    </style:style>
    <style:style style:name="P100" style:parent-style-name="Normal" style:family="paragraph">
      <style:paragraph-properties>
        <style:tab-stops>
          <style:tab-stop style:type="left" style:position="3.3472in"/>
          <style:tab-stop style:type="left" style:position="5.0201in"/>
        </style:tab-stops>
      </style:paragraph-properties>
    </style:style>
    <style:style style:name="P101" style:parent-style-name="Normal" style:family="paragraph">
      <style:paragraph-properties>
        <style:tab-stops>
          <style:tab-stop style:type="left" style:position="3.3472in"/>
          <style:tab-stop style:type="left" style:position="5.0201in"/>
        </style:tab-stops>
      </style:paragraph-properties>
    </style:style>
    <style:style style:name="P102" style:parent-style-name="Normal" style:family="paragraph">
      <style:paragraph-properties>
        <style:tab-stops>
          <style:tab-stop style:type="left" style:position="3.3472in"/>
          <style:tab-stop style:type="left" style:position="5.0201in"/>
        </style:tab-stops>
      </style:paragraph-properties>
    </style:style>
    <style:style style:name="P103"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16 M. BALANDŽIO 1 D. ĮSAKYMO NR. VA-37 „DĖL VALSTYBINĖS MOKESČIŲ INSPEKCIJOS 2016–2018 M. KORUPCIJOS PREVENCIJOS PROGRAMOS IR VALSTYBINĖS MOKESČIŲ INSPEKCIJOS</text:span><text:span text:style-name="T14"><text:s/></text:span><text:span text:style-name="T15">2016</text:span><text:span text:style-name="T16">–</text:span><text:span text:style-name="T17">2018 M. KORUPCIJOS PREVENCIJOS PROGRAMOS</text:span><text:span text:style-name="T18"><text:s/></text:span><text:span text:style-name="T19">ĮGYVENDINIMO 2016 M. PRIEMONIŲ PLANO</text:span><text:span text:style-name="T20"><text:s/></text:span><text:span text:style-name="T21">PATVIRTINIMO</text:span><text:span text:style-name="T22">“ PAKEITIMO</text:span></text:p>
      <text:p text:style-name="P23"/>
      <text:p text:style-name="P24">2017 m. gegužės 11 d. Nr. VA-39</text:p>
      <text:p text:style-name="P25">Vilnius</text:p>
      <text:p text:style-name="P26"/>
      <text:p text:style-name="P27"/>
      <text:p text:style-name="P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9"><text:span text:style-name="T30">1</text:span><text:span text:style-name="T31">. Pakeičiu</text:span><text:span text:style-name="T32"><text:s/>Valstybinės mokesčių inspekcijos prie Lietuvos Respublikos finansų ministerijos viršininko 2016 m. balandžio 1 d. įsakymą Nr. VA-37 „Dėl Valstybinės mokesčių inspekcijos 2016–2018 m. korupcijos prevencijos programos ir Valstybinės mokesčių inspekcijos 2016–2018 m. korupcijos prevencijos programos įgyvendinimo 2016 m. priemonių plano patvirtinimo“:</text:span></text:p>
      <text:p text:style-name="P33"><text:span text:style-name="T34">1.1</text:span><text:span text:style-name="T35">. Pakeičiu nurodytu įsakymu patvirtintos<text:s/></text:span><text:span text:style-name="T36">Valstybinės mokesčių inspekcijos 2016–2018 m. korupcijos prevencijos programos</text:span><text:span text:style-name="T37"><text:s/>16.1 papunktį ir jį išdėstau taip:</text:span></text:p>
      <text:p text:style-name="P38"><text:span text:style-name="T39">„</text:span><text:span text:style-name="T40">16.1</text:span><text:span text:style-name="T41">.</text:span><text:span text:style-name="T42"><text:s/></text:span><text:span text:style-name="T43">Didinti VMI prie FM ir AVMI netoleranciją bet kokioms korupcijos apraiškoms“.</text:span></text:p>
      <text:p text:style-name="P44"><text:span text:style-name="T45">1.2</text:span><text:span text:style-name="T46">.<text:s/></text:span><text:span text:style-name="T47">Pakeičiu nurodytu įsakymu patvirtintą<text:s/></text:span><text:span text:style-name="T48">Valstybinės mokesčių inspekcijos 2016–2018 m. korupcijos prevencijos programos įgyvendinimo priemonių planą</text:span><text:span text:style-name="T49"><text:s/>ir jį išdėstau nauja redakcija (pridedama).</text:span></text:p>
      <text:p text:style-name="P50"><text:span text:style-name="T51">2</text:span><text:span text:style-name="T52">.<text:s/></text:span><text:span text:style-name="T53">Nustatau</text:span><text:span text:style-name="T54"><text:s/></text:span><text:span text:style-name="T55">Valstybinės mokesčių inspekcijos 2016–2018 m. korupcijos prevencijos programos uždavinių efektyvumo vertinimo kriterijus (siektinas reikšmes):</text:span></text:p>
      <text:p text:style-name="P56"><text:span text:style-name="T57">2.1</text:span><text:span text:style-name="T58">. 1 uždavinio „</text:span><text:span text:style-name="T59">Didinti VMI prie FM ir AVMI netoleranciją bet kokioms korupcijos apraiškoms“</text:span><text:span text:style-name="T60"><text:s/>efektyvumo vertinimo kriterijus –<text:s/></text:span><text:span text:style-name="T61">2018 m. atlikus VMI tolerancijos korupcijai indekso tyrimą, bus nustatyta, kad:</text:span></text:p>
      <text:p text:style-name="P62"><text:span text:style-name="T63">2.1.1</text:span><text:span text:style-name="T64">. ne mažiau kaip 75 procentai respondentų nurodytų, kad praneštų apie jiems žinomą korupcijos atvejį;<text:s/></text:span></text:p>
      <text:p text:style-name="P65"><text:span text:style-name="T66">2.1.2</text:span><text:span text:style-name="T67">. ne mažiau kaip 80 procentų respondentų nurodytų, kad jie praneštų, jeigu ateityje susidurtų su korupcijos apraiškomis darbe;</text:span></text:p>
      <text:p text:style-name="P68"><text:span text:style-name="T69">2.1.3</text:span><text:span text:style-name="T70">. ne mažiau kaip 80 procentų respondentų nurodytų, kad žino, kur kreiptis, norint pranešti apie korupcijos atvejus;</text:span></text:p>
      <text:p text:style-name="P71"><text:span text:style-name="T72">2.1.4</text:span><text:span text:style-name="T73">. ne mažiau kaip 75 procentų respondentų nurodytų, kad yra girdėję apie VMI vykdomas korupcijos prevencijos priemones.</text:span></text:p>
      <text:p text:style-name="P74"><text:span text:style-name="T75">2.2</text:span><text:span text:style-name="T76">. 2 uždavinio<text:s/></text:span><text:span text:style-name="T77">„Didinti </text:span><text:span text:style-name="T78">VMI veiklos viešumą ir skaidrumą“</text:span><text:span text:style-name="T79"><text:s/></text:span><text:span text:style-name="T80">efektyvumo vertinimo kriterijus</text:span><text:span text:style-name="T81"><text:s/></text:span><text:span text:style-name="T82">– 2018 m. atlikus mokesčių mokėtojų pasitikėjimo VMI ir jos teikiamomis paslaugomis bei VMI įvaizdžio tyrimą, bus nustatyta, kad:<text:s/></text:span></text:p>
      <text:p text:style-name="P83"><text:span text:style-name="T84">2.2.1</text:span><text:span text:style-name="T85">. bendras pasitikėjimo VMI rodiklis sieks ne mažiau kaip 73 procentus;</text:span></text:p>
      <text:p text:style-name="P86"><text:span text:style-name="T87">2.2.2</text:span><text:span text:style-name="T88">. teiginiui „VMI darbuotojai sąžiningi“ pritars ne mažiau kaip 60<text:s/></text:span><text:span text:style-name="T89">procentų</text:span><text:span text:style-name="T90"><text:s/>respondentų.</text:span></text:p>
      <text:p text:style-name="P91"><text:span text:style-name="T92">2.3</text:span><text:span text:style-name="T93">. 3 uždavinio „</text:span><text:span text:style-name="T94">Atskleisti ir pašalinti galimas korupcijos priežastis, sąlygas </text:span><text:span text:style-name="T95">VMI sistemoje“<text:s/></text:span><text:span text:style-name="T96">efektyvumo vertinimo kriterijus</text:span><text:span text:style-name="T97"><text:s/></text:span><text:span text:style-name="T98">– 2018 m. atlikus mokesčių mokėtojų pasitikėjimo VMI ir jos teikiamomis paslaugomis bei VMI įvaizdžio tyrimą, bus nustatyta, kad ne mažiau kaip 90 procentų respondentų nurodys, jog pastaraisiais metais nesusidūrė su korupcija.</text:span></text:p>
      <text:p text:style-name="P99"/>
      <text:p text:style-name="P100"/>
      <text:p text:style-name="P101"/>
      <text:p text:style-name="P102">Viršininko pavaduotojas,</text:p>
      <text:p text:style-name="P103">atliekantis viršininko funkcijas<text: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5T06:15:00Z</meta:creation-date>
    <dc:date>2017-05-15T06:15:00Z</dc:date>
    <meta:print-date>2002-01-14T12:49:00Z</meta:print-date>
    <meta:template xlink:href="Normal.dotm" xlink:type="simple"/>
    <meta:editing-cycles>2</meta:editing-cycles>
    <meta:editing-duration>PT0S</meta:editing-duration>
    <meta:document-statistic meta:page-count="2" meta:paragraph-count="29" meta:word-count="422" meta:character-count="3355" meta:row-count="82" meta:non-whitespace-character-count="2962"/>
  </office:meta>
</office:document-meta>
</file>