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fo:line-height="115%"/>
      <style:text-properties fo:hyphenate="false"/>
    </style:style>
    <style:style style:name="P17" style:parent-style-name="Normal" style:family="paragraph">
      <style:paragraph-properties fo:widows="0" fo:orphans="0" fo:text-align="justify" fo:line-height="115%"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letter-spacing="0.0416in"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margin-right="0.0069in"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ab-stops>
          <style:tab-stop style:type="left" style:position="0.35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63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63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63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63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59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3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5in"/>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ab-stops>
          <style:tab-stop style:type="left" style:position="0.3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3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3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3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2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16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1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2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4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2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letter-spacing="-0.0138in" style:font-size-complex="12pt" style:language-asian="lt" style:country-asian="LT"/>
    </style:style>
    <style:style style:name="T214" style:parent-style-name="DefaultParagraphFont" style:family="text">
      <style:text-properties fo:font-weight="bold" style:font-weight-asian="bold" fo:letter-spacing="-0.0138in"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3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3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2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16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1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1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7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7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1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7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16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6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6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63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1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166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DĖL LIETUVOS RESPUBLIKOS SUSISIEKIMO MINISTRO 2010 M. GEGUŽĖS 7 D. ĮSAKYMO NR. 3-301 „DĖL TEISĖS VALDYTI GELEŽINKELIŲ RIEDMENIS ĮGIJIMO TVARKOS APRAŠO PATVIRTINIMO“ PAKEITIMO</text:p>
      <text:p text:style-name="P12"/>
      <text:p text:style-name="P13">2015 m. rugpjūčio 26 d. Nr. 3-363(1.5 E)</text:p>
      <text:p text:style-name="P14">Vilnius</text:p>
      <text:p text:style-name="P15"/>
      <text:p text:style-name="P16"/>
      <text:p text:style-name="P17"><text:span text:style-name="T18">1</text:span><text:span text:style-name="T19">. P a k e i č i u Lietuvos Respublikos susisiekimo ministro 2010 m. gegužės 7 d. įsakymą Nr. 3-301 „Dėl Teisės valdyti geležinkelių riedmenis įgijimo tvarkos aprašo patvirtinimo“ ir jį išdėstau nauja redakcija:</text:span></text:p>
      <text:p text:style-name="P20"/>
      <text:p text:style-name="P21"><text:span text:style-name="T22">„</text:span><text:span text:style-name="T23">LIETUVOS RESPUBLIKOS SUSISIEKIMO MINISTRAS</text:span></text:p>
      <text:p text:style-name="P24"/>
      <text:p text:style-name="P25">ĮSAKYMAS</text:p>
      <text:p text:style-name="P26"><text:span text:style-name="T27">DĖL TRAUKINIO MAŠINISTO PAŽYMĖJIMŲ IŠRAŠYMO, IŠDAVIMO, PAKEITIMO, TRAUKINIO MAŠINISTO PAŽYMĖJIMŲ DUBLIKATŲ IŠDAVIMO, TRAUKINIO MAŠINISTO PAŽYMĖJIMŲ GALIOJIMO SUSTABDYMO, GALIOJIMO SUSTABDYMO PANAIKINIMO IR GALIOJIMO ATŠAUKIMO TVARKOS APRAŠO</text:span></text:p>
      <text:p text:style-name="P28"><text:span text:style-name="T29">PATVIRTINIMO</text:span></text:p>
      <text:p text:style-name="P30"/>
      <text:p text:style-name="P31"><text:span text:style-name="T32">Vadovaudamasis Lietuvos Respublikos geležinkelių transporto eismo saugos įstatymo 5 straipsnio 3 dalies 2 punktu, 31 straipsnio 4 dalimi ir įgyvendindamas 2007 m. spalio 23 d. Europos Parlamento ir Tarybos direktyvą 2007/59/EB dėl traukinių mašinistų, valdančių lokomotyvus ir traukinius geležinkelių sistemoje Bendrijos teritorijoje, sertifikavimo (OL 2007 L 315, p. 51):</text:span></text:p>
      <text:p text:style-name="P33"><text:span text:style-name="T34">1</text:span><text:span text:style-name="T35">.<text:s/></text:span><text:span text:style-name="T36">Tvirtinu</text:span><text:span text:style-name="T37"><text:s/>Traukinio mašinisto pažymėjimų išrašymo, išdavimo, pakeitimo, traukinio mašinisto pažymėjimų dublikatų išdavimo, traukinio mašinisto pažymėjimų galiojimo sustabdymo, galiojimo sustabdymo panaikinimo ir galiojimo atšaukimo tvarkos aprašą (pridedama).</text:span></text:p>
      <text:p text:style-name="P38"><text:span text:style-name="T39">2</text:span><text:span text:style-name="T40">. N u s t a t a u, kad dokumentai, kuriais suteikiama teisė valdyti geležinkelių  riedmenis, išduoti iki 2011 m. rugsėjo 1 d., galioja iki 2018 m. rugpjūčio 31 d.; traukinio mašinistai šiuo įsakymu tvirtinamo Traukinio mašinisto pažymėjimų išrašymo, išdavimo, pakeitimo, traukinio mašinisto pažymėjimų dublikatų išdavimo, traukinio mašinisto pažymėjimų galiojimo sustabdymo, galiojimo sustabdymo panaikinimo ir galiojimo atšaukimo tvarkos aprašo (toliau – Tvarkos aprašas) nustatyta tvarka iki 2018 m. rugpjūčio 31 d. turi pasikeisti turimus iki 2011 m. rugsėjo 1 d. išduotus dokumentus, kuriais suteikiama teisė valdyti geležinkelių riedmenis, – pateikti Valstybinei geležinkelio inspekcijai prie Susisiekimo ministerijos Tvarkos apraše nurodytus dokumentus ir leidimą tvarkyti asmens duomenis.“</text:span></text:p>
      <text:p text:style-name="P41"><text:span text:style-name="T42">2</text:span><text:span text:style-name="T43">. N u s t a t a u, <text:s text:c="2"/>kad šis įsakymas įsigalioja 2015 m. rugsėjo 1 d.</text:span></text:p>
      <text:p text:style-name="P44"><text:span text:style-name="T45">3</text:span><text:span text:style-name="T46">. P r i p a ž į s t u netekusiu galios Lietuvos Respublikos susisiekimo ministro 2015 m. birželio 18 d. įsakymą Nr. 3-256(1.5E) „Dėl Lietuvos Respublikos susisiekimo ministro 2010 m. gegužės 7 d. įsakymo Nr. 3-301 „Dėl Teisės valdyti geležinkelių riedmenis įgijimo tvarkos aprašo patvirtinimo“ pakeitimo“.</text:span></text:p>
      <text:p text:style-name="P47"/>
      <text:p text:style-name="P48"/>
      <text:p text:style-name="P49"/>
      <text:p text:style-name="P50">Susisiekimo ministras<text:s/><text:tab/><text:tab/><text:tab/><text:tab/><text:s text:c="9"/>Rimantas Sinkevičius</text:p>
      <text:p text:style-name="P51"/>
      <text:p text:style-name="P52"/>
      <text:p text:style-name="P53"/>
      <text:p text:style-name="P54">SUDERINTA   </text:p>
      <text:p text:style-name="P55">Lietuvos Respublikos vidaus</text:p>
      <text:p text:style-name="P56">reikalų ministerijos<text:s/></text:p>
      <text:p text:style-name="P57"><text:span text:style-name="T58">2015-08-24 raštu Nr. 1D-7020</text:span></text:p>
      <text:p text:style-name="P59"/>
      <text:soft-page-break/>
      <text:p text:style-name="P60">PATVIRTINTA</text:p>
      <text:p text:style-name="P61">Lietuvos Respublikos susisiekimo ministro<text:s/></text:p>
      <text:p text:style-name="P62">2010 m. gegužės 7 d. įsakymu Nr. 3-301<text:s/></text:p>
      <text:p text:style-name="P63">(Lietuvos Respublikos susisiekimo ministro<text:s/></text:p>
      <text:p text:style-name="P64">2015 m. rugpjūčio 26 d. įsakymo<text:s/></text:p>
      <text:p text:style-name="P65">Nr. 3-363(1.5 E) redakcija)</text:p>
      <text:p text:style-name="P66"/>
      <text:p text:style-name="P67"/>
      <text:p text:style-name="P68"><text:span text:style-name="T69">TRAUKINIO MAŠINISTO PAŽYMĖJIMŲ IŠRAŠYMO, IŠDAVIMO, PAKEITIMO, TRAUKINIO MAŠINISTO PAŽYMĖJIMŲ DUBLIKATŲ IŠDAVIMO, TRAUKINIO MAŠINISTO PAŽYMĖJIMŲ GALIOJIMO SUSTABDYMO, GALIOJIMO SUSTABDYMO PANAIKINIMO IR GALIOJIMO ATŠAUKIMO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Traukinio mašinisto pažymėjimų išrašymo, išdavimo, pakeitimo, traukinio mašinisto pažymėjimų dublikatų išdavimo, traukinio mašinisto pažymėjimų galiojimo sustabdymo, galiojimo sustabdymo panaikinimo ir galiojimo atšaukimo tvarkos aprašas (toliau – Aprašas) nustato traukinio mašinisto pažymėjimų išrašymo, išdavimo, pakeitimo, traukinio mašinisto pažymėjimų dublikatų išdavimo, traukinio mašinisto pažymėjimų galiojimo sustabdymo, galiojimo sustabdymo panaikinimo, galiojimo atšaukimo ir teisės valdyti geležinkelių riedmenis atėmimo ir grąžinimo tvarką.<text:s/></text:span></text:p>
      <text:p text:style-name="P80"><text:span text:style-name="T81">2</text:span><text:span text:style-name="T82">. Traukinio mašinisto pažymėjimai ir prašymai išduoti traukinio mašinisto pažymėjimą privalo atitikti reikalavimus, nustatytus 2009 m. gruodžio 3 d. Europos Komisijos reglamente (ES) Nr. 36/2010 dėl traukinio mašinisto pažymėjimų, papildomų sertifikatų, patvirtintų papildomų sertifikatų nuorašų ir prašymo išduoti traukinio mašinisto pažymėjimą formų Bendrijos modelių pagal Europos Parlamento ir Tarybos direktyvą 2007/59/EB (OL 2010 L 13, p. 1) (toliau – Reglamentas (ES) Nr. 36/2010).<text:s/></text:span></text:p>
      <text:p text:style-name="P83"><text:span text:style-name="T84">3</text:span><text:span text:style-name="T85">. Valstybinė geležinkelio inspekcija prie Susisiekimo ministerijos (toliau – VGI) išduoda traukinio mašinisto pažymėjimus, jų dublikatus, pakeičia traukinio mašinisto pažymėjimus, sustabdo traukinio mašinisto pažymėjimų galiojimą, panaikina galiojimo sustabdymą ir atšaukia traukinio mašinisto pažymėjimų galiojimą. Traukinio mašinisto pažymėjimus išrašo Asmens dokumentų išrašymo centras prie Vidaus reikalų ministerijos (toliau – ADIC).</text:span></text:p>
      <text:p text:style-name="P86"><text:span text:style-name="T87">4</text:span><text:span text:style-name="T88">. Apraše vartojamos sąvokos suprantamos taip, kaip yra apibrėžtos Lietuvos Respublikos geležinkelių transporto kodekse ir Lietuvos Respublikos geležinkelių transporto eismo saugos įstatyme.</text:span></text:p>
      <text:p text:style-name="P89"/>
      <text:p text:style-name="P90"><text:span text:style-name="T91">II</text:span><text:span text:style-name="T92"><text:s/>SKYRIUS<text:s/></text:span></text:p>
      <text:p text:style-name="P93"><text:span text:style-name="T94">TRAUKINIO MAŠINISTO PAŽYMĖJIMŲ IŠDAVIMAS</text:span></text:p>
      <text:p text:style-name="P95"/>
      <text:p text:style-name="P96"><text:span text:style-name="T97">5</text:span><text:span text:style-name="T98">. Asmuo, pageidaujantis gauti traukinio mašinisto pažymėjimą (toliau – pareiškėjas), ar jo įgaliotas asmuo pateikia VGI Reglamento (ES) Nr. 36/2010 IV priede nustatytos formos prašymą išduoti traukinio mašinisto pažymėjimą. Prašymą išduoti traukinio mašinisto pažymėjimą pareiškėjas ar jo įgaliotas asmuo gali pateikti tiesiogiai (atvykęs į VGI), elektroninėmis priemonėmis per Paslaugų ir gaminių kontaktinį centrą, siųsti registruotąja pašto siunta, prašymo skaitmeninę kopiją siųsti VGI interneto svetainėje nurodytu elektroninio pašto adresu arba Geležinkelių transporto valstybinės priežiūros informacinėje sistemoje (toliau – VGI IS) užpildyti elektroninę prašymo formą.</text:span></text:p>
      <text:p text:style-name="P99"><text:span text:style-name="T100">6</text:span><text:span text:style-name="T101">. Kartu su prašymu išduoti traukinio mašinisto pažymėjimą pateikiami šie dokumentai:</text:span></text:p>
      <text:p text:style-name="P102"><text:span text:style-name="T103">6.1</text:span><text:span text:style-name="T104">. leidimas tvarkyti pareiškėjo asmens duomenis;</text:span></text:p>
      <text:p text:style-name="P105"><text:span text:style-name="T106">6.2</text:span><text:span text:style-name="T107">. pareiškėjo išsilavinimą patvirtinantis dokumentas ar jo kopija;</text:span></text:p>
      <text:p text:style-name="P108"><text:span text:style-name="T109">6.3</text:span><text:span text:style-name="T110">. pareiškėjo sveikatos patikrinimo pažyma;</text:span></text:p>
      <text:p text:style-name="P111"><text:span text:style-name="T112">6.4</text:span><text:span text:style-name="T113">. pareiškėjo psichologinio vertinimo pažyma, kurią išduoda psichologai, kuriems VGI suteikė teisę atlikti fizinių asmenų, pageidaujančių gauti traukinio mašinisto pažymėjimą, psichologinį vertinimą;</text:span></text:p>
      <text:p text:style-name="P114"><text:span text:style-name="T115">6.5</text:span><text:span text:style-name="T116">. dokumentai, kuriais patvirtinama bendra profesinė kompetencija (traukinio mašinistų mokymo centro, turinčio VGI išduotą traukinio mašinistų mokymo centro pripažinimo pažymėjimą, išduotas pažymėjimas ir traukinio mašinistų egzaminavimo centro, turinčio VGI išduotus įgaliojimus organizuoti traukinio mašinistų ir (ar) asmenų, pageidaujančių gauti traukinio mašinisto pažymėjimus, išduota pažyma);</text:span></text:p>
      <text:p text:style-name="P117"><text:span text:style-name="T118">6.6</text:span><text:span text:style-name="T119">. pareiškėjo pasas, asmens tapatybės kortelė arba kitas asmens tapatybę patvirtinantis dokumentas ar jo kopija.</text:span></text:p>
      <text:p text:style-name="P120"><text:span text:style-name="T121">7</text:span><text:span text:style-name="T122">. Jeigu prašymas išduoti traukinio mašinisto pažymėjimą teikiamas per VGI IS, Aprašo 6.1 ir 6.6 papunkčiuose nurodyti dokumentai neteikiami.</text:span></text:p>
      <text:p text:style-name="P123"><text:span text:style-name="T124">8</text:span><text:span text:style-name="T125">. VGI apie gautą prašymą išduoti traukinio mašinisto pažymėjimą informuoja pareiškėją ar jo įgaliotą asmenį nedelsdama, bet ne vėliau kaip per 1 darbo dieną nuo prašymo išduoti traukinio mašinisto pažymėjimą gavimo dienos. Apraše nurodyta informacija pareiškėjui ar jo įgaliotam asmeniui pateikiama tokiu būdu, kokiu buvo pateiktas prašymas išduoti traukinio mašinisto pažymėjimą, išskyrus tuos atvejus, kai prašyme išduoti traukinio mašinisto pažymėjimą nurodytas kitoks informacijos gavimo būdas. Gavusi prašymą išduoti traukinio mašinisto pažymėjimą ir dokumentus, nurodytus Aprašo 6 punkte, VGI patikrina pateiktus dokumentus ir šiuose dokumentuose esančią informaciją sutikrina su susijusiais registrais, siekdama nustatyti, ar:</text:span></text:p>
      <text:p text:style-name="P126"><text:span text:style-name="T127">8.1</text:span><text:span text:style-name="T128">. pateiktame pareiškėjo asmens tapatybę patvirtinančiame dokumente esantys duomenys sutampa su Lietuvos Respublikos gyventojų registro ir (ar) Užsieniečių registro duomenimis;</text:span></text:p>
      <text:p text:style-name="P129"><text:span text:style-name="T130">8.2</text:span><text:span text:style-name="T131">. pareiškėjas nėra įregistruotas Ieškomų asmenų, neatpažintų lavonų ir nežinomų bejėgių asmenų žinybiniame registre.</text:span></text:p>
      <text:p text:style-name="P132"><text:span text:style-name="T133">9</text:span><text:span text:style-name="T134">. Jeigu pateikti dokumentai turi taisymo ar klastojimo žymių, apie tai informuojamos teisėsaugos institucijos, sprendimas išduoti pažymėjimą priimamas po teisėsaugos institucijų atlikto patikrinimo. Laikas, reikalingas patikrinimui atlikti, neįskaičiuojamas į Aprašo 10 punkte nurodytą terminą.</text:span></text:p>
      <text:p text:style-name="P135"><text:span text:style-name="T136">10</text:span><text:span text:style-name="T137">. VGI ne vėliau kaip per 30 kalendorinių dienų nuo visų Aprašo 6 punkte nurodytų ir tinkamai įformintų dokumentų gavimo išduoda traukinio mašinisto pažymėjimą arba atsisako jį išduoti. VGI, nagrinėdama pateiktus dokumentus traukinio mašinisto pažymėjimui gauti, privalo per 3 darbo dienas atsakyti į pareiškėjo ar jo įgalioto asmens prašymą suteikti informaciją ir turi teisę paprašyti pareiškėją ar jo įgaliotą asmenį suteikti teisės aktuose numatytą papildomą informaciją, reikalingą sprendimui išduoti arba atsisakyti išduoti traukinio mašinisto pažymėjimą priimti.</text:span></text:p>
      <text:p text:style-name="P138"><text:span text:style-name="T139">11</text:span><text:span text:style-name="T140">. Išduodamas vienas originalus traukinio mašinisto pažymėjimo egzempliorius.</text:span></text:p>
      <text:p text:style-name="P141"><text:span text:style-name="T142">12</text:span><text:span text:style-name="T143">. Duomenys apie traukinio mašinistą, kuriam išduotas traukinio mašinisto pažymėjimas, registruojami Traukinio mašinistų registre Traukinio mašinistų registro nuostatų, kuriuos tvirtina Lietuvos Respublikos susisiekimo ministras, nustatyta tvarka.</text:span></text:p>
      <text:p text:style-name="P144"/>
      <text:p text:style-name="P145"><text:span text:style-name="T146">III</text:span><text:span text:style-name="T147"><text:s/>SKYRIUS</text:span></text:p>
      <text:p text:style-name="P148"><text:span text:style-name="T149">TRAUKINIO MAŠINISTO PAŽYMĖJIMŲ IŠRAŠYMAS</text:span></text:p>
      <text:p text:style-name="P150"/>
      <text:p text:style-name="P151"><text:span text:style-name="T152">13</text:span><text:span text:style-name="T153">. VGI, priėmusi sprendimą išduoti, pakeisti traukinio mašinisto pažymėjimą ar išduoti traukinio mašinisto pažymėjimo dublikatą, pateikia ADIC užsakymą dėl traukinio mašinisto pažymėjimų išrašymo ir perduoda ADIC traukinio mašinisto pažymėjimų blankus. ADIC priima<text:s/></text:span><text:soft-page-break/><text:span text:style-name="T154">užsakymą dėl traukinio mašinisto pažymėjimų išrašymo, traukinio mašinisto pažymėjimų blankus ir kartu su VGI pasirašo perdavimo–priėmimo aktą.</text:span></text:p>
      <text:p text:style-name="P155"><text:span text:style-name="T156">14</text:span><text:span text:style-name="T157">. Užsakymas dėl traukinio mašinisto pažymėjimų išrašymo ADIC pateikiamas raštu. Šiame užsakyme nurodoma užsakymo data, numeris, užsakomų traukinio mašinisto pažymėjimų rūšis ir kiekis. Užsakymui vykdyti reikalingi duomenys ADIC pateikiami elektroninėje laikmenoje.</text:span></text:p>
      <text:p text:style-name="P158"><text:span text:style-name="T159">15</text:span><text:span text:style-name="T160">. Vienu užsakymu VGI gali kreiptis į ADIC dėl ne daugiau kaip 50 vienetų traukinio mašinisto pažymėjimų išrašymo.</text:span></text:p>
      <text:p text:style-name="P161"><text:span text:style-name="T162">16</text:span><text:span text:style-name="T163">. ADIC traukinio mašinisto pažymėjimus išrašo per 10 darbo dienų nuo užsakymo dėl traukinio mašinisto pažymėjimų išrašymo gavimo dienos.</text:span></text:p>
      <text:p text:style-name="P164"><text:span text:style-name="T165">17</text:span><text:span text:style-name="T166">. Išrašytų traukinio mašinisto pažymėjimų perdavimas VGI įforminamas perdavimo–priėmimo aktu, kurį pasirašo VGI ir ADIC.</text:span></text:p>
      <text:p text:style-name="P167"><text:span text:style-name="T168">18</text:span><text:span text:style-name="T169">. Užsakymų dėl traukinio mašinisto pažymėjimų išrašymo duomenų reikalavimai, traukinio mašinisto pažymėjimų blankų ir išrašytų traukinio mašinisto pažymėjimų perdavimo ir priėmimo procedūros, išrašomų traukinio mašinisto pažymėjimų kokybės reikalavimai nustatyti atskiruose VGI ir ADIC susitarimuose.</text:span></text:p>
      <text:p text:style-name="P170"/>
      <text:p text:style-name="P171"><text:span text:style-name="T172">IV</text:span><text:span text:style-name="T173"><text:s/>SKYRIUS<text:s/></text:span></text:p>
      <text:p text:style-name="P174"><text:span text:style-name="T175">TEISĖS VALDYTI GELEŽINKELIŲ RIEDMENIS ATĖMIMAS IR GRĄŽINIMAS, TRAUKINIO MAŠINISTO PAŽYMĖJIMO GALIOJIMO SUSTABDYMAS, GALIOJIMO SUSTABDYMO PANAIKINIMAS IR GALIOJIMO ATŠAUKIMAS</text:span></text:p>
      <text:p text:style-name="P176"/>
      <text:p text:style-name="P177"><text:span text:style-name="T178">19</text:span><text:span text:style-name="T179">. Teisė valdyti geležinkelių riedmenis atimama ir grąžinama vadovaujantis Lietuvos Respublikos geležinkelių transporto eismo saugos įstatymo ir Lietuvos Respublikos administracinių teisės pažeidimų kodekso nuostatomis.<text:s/></text:span></text:p>
      <text:p text:style-name="P180"><text:span text:style-name="T181">20</text:span><text:span text:style-name="T182">. VGI, priėmusi sprendimą atimti ar grąžinti teisę valdyti geležinkelių riedmenis ir atitinkamai sustabdyti traukinio mašinisto pažymėjimo galiojimą, panaikinti traukinio mašinisto pažymėjimo galiojimo sustabdymą, atšaukti traukinio mašinisto pažymėjimo galiojimą, apie tai ne vėliau kaip per 3 darbo dienas paskelbia VGI interneto svetainėje ir VGI IS. Skelbiama informacija neturi pažeisti Lietuvos Respublikos asmens duomenų teisinės apsaugos įstatymo nuostatų.</text:span></text:p>
      <text:p text:style-name="P183"><text:span text:style-name="T184">21</text:span><text:span text:style-name="T185">. Jeigu VGI, vadovaudamasi Lietuvos Respublikos geležinkelių transporto eismo saugos įstatymo 34 straipsnio 4 dalies 1 punktu, nustato, kad traukinio mašinistas nebeatitinka traukinio mašinisto pažymėjimo turėtojui keliamų reikalavimų, nurodytų Lietuvos Respublikos geležinkelių transporto eismo saugos įstatyme, ji nedelsdama, tačiau ne vėliau kaip per 3 darbo dienas sustabdo traukinio mašinisto pažymėjimo galiojimą ir ne vėliau kaip kitą darbo dieną informuoja apie tai traukinio mašinistą ir traukinio mašinisto sertifikatą išdavusį asmenį ir nustato 30 kalendorinių dienų terminą nustatytiems trūkumams pašalinti. Jeigu traukinio mašinisto sveikatos būklė neatitinka Lietuvos Respublikos sveikatos apsaugos ministro nustatytų traukinio mašinistų sveikatos reikalavimų, terminas trūkumams pašalinti nenustatomas.<text:s/></text:span></text:p>
      <text:p text:style-name="P186"><text:span text:style-name="T187">22</text:span><text:span text:style-name="T188">. Jeigu VGI, vadovaudamasi Lietuvos Respublikos geležinkelių transporto eismo saugos įstatymo 34 straipsnio 4 dalies 3 punktu, nustato, kad traukinio mašinistas neatitinka traukinio mašinisto sertifikato turėtojui keliamų reikalavimų, ji nedelsdama, tačiau ne vėliau kaip per 3 darbo dienas kreipiasi į traukinio mašinisto sertifikatą išdavusį asmenį, prašydama atlikti išsamesnį tyrimą, ir prireikus priima sprendimą sustabdyti traukinio mašinisto pažymėjimo galiojimą, kol bus gautas traukinio mašinisto sertifikatą išdavusio asmens atsakymas apie išsamesnį tyrimą dėl traukinio mašinisto atitikties keliamiems reikalavimams. VGI ne vėliau kaip per 3 darbo dienas nuo sprendimo sustabdyti traukinio mašinisto pažymėjimo galiojimą priėmimo apie tai informuoja traukinio mašinistą ir traukinio mašinisto sertifikatą išdavusį asmenį ir nustato 30 kalendorinių dienų terminą nustatytiems trūkumams pašalinti.</text:span></text:p>
      <text:p text:style-name="P189"><text:span text:style-name="T190">23</text:span><text:span text:style-name="T191">. Jeigu, VGI vadovaudamasi Lietuvos Respublikos geležinkelių transporto eismo saugos įstatymo 34 straipsnio 4 dalies 2 punktu, gauna kitos Europos Sąjungos valstybės narės institucijos<text:s/></text:span><text:soft-page-break/><text:span text:style-name="T192">informaciją apie tai, kad traukinio mašinisto pažymėjimo, kurį yra išdavusi VGI, turėtojas nebeatitinka keliamų reikalavimų, ji per Lietuvos Respublikos geležinkelių transporto eismo saugos įstatymo 34 straipsnio 4 dalies 2 punkte nustatytą terminą išnagrinėja prašymą ir prireikus priima sprendimą sustabdyti traukinio mašinisto pažymėjimo galiojimą. VGI ne vėliau kaip per 3 darbo dienas nuo sprendimo sustabdyti traukinio mašinisto pažymėjimo galiojimą priėmimo apie tai informuoja traukinio mašinistą ir traukinio mašinisto sertifikatą išdavusį asmenį ir nustato 30 kalendorinių dienų terminą nustatytiems trūkumams pašalinti. Jeigu traukinio mašinisto sveikatos būklė neatitinka Lietuvos Respublikos sveikatos apsaugos ministro nustatytų traukinio mašinistų sveikatos reikalavimų, terminas trūkumams pašalinti nenustatomas.<text:s/></text:span></text:p>
      <text:p text:style-name="P193"><text:span text:style-name="T194">24</text:span><text:span text:style-name="T195">. Jeigu VGI, vadovaudamasi Lietuvos Respublikos geležinkelių transporto eismo saugos įstatymo 35 straipsnio 1 dalimi, gauna geležinkelio įmonės (vežėjo), kitos įmonės, kuri naudojasi geležinkelių infrastruktūra, ar geležinkelių infrastruktūros valdytojo, išdavusio traukinio mašinisto sertifikatą, informaciją apie traukinio mašinisto sertifikato galiojimo sustabdymą, ji ne vėliau kaip per 10 darbo dienų išnagrinėja traukinio mašinisto sertifikato galiojimo sustabdymo priežastis ir prireikus priima sprendimą sustabdyti traukinio mašinisto pažymėjimo galiojimą. VGI ne vėliau kaip per 3 darbo dienas nuo sprendimo sustabdyti traukinio mašinisto pažymėjimo galiojimą priėmimo apie tai informuoja traukinio mašinistą ir traukinio mašinisto sertifikatą išdavusį asmenį ir nustato 30 kalendorinių dienų terminą nustatytiems trūkumams pašalinti.</text:span></text:p>
      <text:p text:style-name="P196"><text:span text:style-name="T197">25</text:span><text:span text:style-name="T198">. Traukinio mašinisto pažymėjimo galiojimo sustabdymas panaikinamas, kai:</text:span></text:p>
      <text:p text:style-name="P199"><text:span text:style-name="T200">25.1</text:span><text:span text:style-name="T201">. išnyksta aplinkybės, dėl kurių traukinio mašinisto pažymėjimas buvo sustabdytas;</text:span></text:p>
      <text:p text:style-name="P202"><text:span text:style-name="T203">25.2</text:span><text:span text:style-name="T204">. gaunamas geležinkelio įmonės (vežėjo), kitos įmonės, kuri naudojasi geležinkelių infrastruktūra, ar geležinkelių infrastruktūros valdytojo, išdavusio traukinio mašinisto sertifikatą, pranešimas apie traukinio mašinisto sertifikato galiojimo sustabdymo panaikinimą, jeigu traukinio mašinisto pažymėjimo galiojimas buvo sustabdytas vadovaujantis Aprašo 24 punktu.</text:span></text:p>
      <text:p text:style-name="P205"><text:span text:style-name="T206">26</text:span><text:span text:style-name="T207">. VGI priima sprendimą atšaukti traukinio mašinisto pažymėjimo galiojimą, jeigu per VGI nustatytą terminą traukinio mašinistas nepašalina priežasčių, dėl kurių traukinio mašinisto pažymėjimo galiojimas buvo sustabdytas, arba VGI priima sprendimą atimti teisę valdyti geležinkelių riedmenis. VGI ne vėliau kaip per 3 darbo dienas nuo sprendimo priėmimo informuoja traukinio mašinistą ir traukinio mašinisto sertifikatą išdavusį asmenį apie sprendimą atšaukti traukinio mašinisto pažymėjimo galiojimą.<text:s/></text:span></text:p>
      <text:p text:style-name="P208"><text:span text:style-name="T209">27</text:span><text:span text:style-name="T210">. Apie sprendimą sustabdyti traukinio mašinisto pažymėjimo galiojimą, panaikinti traukinio mašinisto pažymėjimo galiojimo sustabdymą ar atšaukti traukinio mašinisto pažymėjimo galiojimą VGI informuoja traukinio mašinistą ir traukinio mašinisto sertifikatą išdavusį asmenį raštu arba per VGI IS ir atitinkamai pakeičia Traukinio mašinistų registro duomenis.</text:span></text:p>
      <text:p text:style-name="P211"/>
      <text:p text:style-name="P212"><text:span text:style-name="T213">V</text:span><text:span text:style-name="T214"><text:s/>SKYRIUS<text:s/></text:span></text:p>
      <text:p text:style-name="P215"><text:span text:style-name="T216">TRAUKINIO MAŠINISTO PAŽYMĖJIMO PAKEITIMAS, TRAUKINIO MAŠINISTO PAŽYMĖJIMO DUBLIKATO IŠDAVIMAS</text:span></text:p>
      <text:p text:style-name="P217"/>
      <text:p text:style-name="P218"><text:span text:style-name="T219">28</text:span><text:span text:style-name="T220">. Traukinio mašinisto pažymėjimas pakeičiamas:</text:span></text:p>
      <text:p text:style-name="P221"><text:span text:style-name="T222">28.1</text:span><text:span text:style-name="T223">. kai norima ištaisyti (pakeisti) traukinio mašinisto pažymėjime įrašytus privalomus duomenis;</text:span></text:p>
      <text:p text:style-name="P224"><text:span text:style-name="T225">28.2</text:span><text:span text:style-name="T226">. kai norima pakeisti iki Aprašo įsigaliojimo dienos išduotus dokumentus, kuriais suteikiama teisė valdyti geležinkelių riedmenis;</text:span></text:p>
      <text:p text:style-name="P227"><text:span text:style-name="T228">28.3</text:span><text:span text:style-name="T229">. kai norima pakeisti jame įrašytus neprivalomus duomenis;</text:span></text:p>
      <text:p text:style-name="P230"><text:span text:style-name="T231">28.4</text:span><text:span text:style-name="T232">. kai norima pratęsti jo galiojimą.</text:span></text:p>
      <text:p text:style-name="P233"><text:span text:style-name="T234">29</text:span><text:span text:style-name="T235">. Traukinio mašinisto pažymėjimo dublikatas išduodamas, kai išduotas traukinio mašinisto pažymėjimas buvo sugadintas, sunaikintas, pavogtas ar pamestas.</text:span></text:p>
      <text:p text:style-name="P236"><text:span text:style-name="T237">30</text:span><text:span text:style-name="T238">. Traukinio mašinisto pažymėjimų pakeitimui ir dublikatų išdavimui<text:s/></text:span><text:span text:style-name="T239">mutatis mutandis</text:span><text:span text:style-name="T240"><text:s/>taikomos Aprašo nuostatos, reglamentuojančios traukinio mašinisto pažymėjimų išdavimą.</text:span></text:p>
      <text:p text:style-name="P241"><text:span text:style-name="T242">31</text:span><text:span text:style-name="T243">. Traukinio mašinistas, pageidaujantis pakeisti traukinio mašinisto pažymėjimą ar gauti traukinio mašinisto pažymėjimo dublikatą, ar jo įgaliotas asmuo VGI turi pateikti <text:s/>Reglamento (ES) Nr. 36/2010 IV priede nustatytos formos prašymą.</text:span></text:p>
      <text:p text:style-name="P244"><text:span text:style-name="T245">32</text:span><text:span text:style-name="T246">. Kartu su prašymu pakeisti traukinio mašinisto pažymėjimą, kai norima ištaisyti (pakeisti) traukinio mašinisto pažymėjime įrašytus privalomus duomenis, turi būti pateikti šie dokumentai:</text:span></text:p>
      <text:p text:style-name="P247"><text:span text:style-name="T248">32.1</text:span><text:span text:style-name="T249">. galiojančio traukinio mašinisto pažymėjimo kopija;</text:span></text:p>
      <text:p text:style-name="P250"><text:span text:style-name="T251">32.2</text:span><text:span text:style-name="T252">. traukinio mašinisto sveikatos patikrinimo pažyma;</text:span></text:p>
      <text:p text:style-name="P253"><text:span text:style-name="T254">32.3</text:span><text:span text:style-name="T255">. dokumentas, kuriame nurodomos traukinio mašinisto pažymėjimo pakeitimo priežastys.</text:span></text:p>
      <text:p text:style-name="P256"><text:span text:style-name="T257">33</text:span><text:span text:style-name="T258">. Kartu su prašymu pakeisti traukinio mašinisto pažymėjimą, kai norima pakeisti iki Aprašo įsigaliojimo dienos išduotus dokumentus, kuriais suteikiama teisė valdyti geležinkelių riedmenis, turi būti pateikti Aprašo 32 punkte nurodyti dokumentai ir leidimas tvarkyti traukinio mašinisto asmens duomenis.</text:span></text:p>
      <text:p text:style-name="P259"><text:span text:style-name="T260">34</text:span><text:span text:style-name="T261">. Kartu su prašymu pakeisti traukinio mašinisto pažymėjimą, kai norima pakeisti jame įrašytus neprivalomus duomenis, turi būti pateikti šie dokumentai:</text:span></text:p>
      <text:p text:style-name="P262"><text:span text:style-name="T263">34.1</text:span><text:span text:style-name="T264">. galiojančio traukinio mašinisto pažymėjimo kopija;</text:span></text:p>
      <text:p text:style-name="P265"><text:span text:style-name="T266">34.2</text:span><text:span text:style-name="T267">. dokumentas, kuriame nurodomos traukinio mašinisto pažymėjimo pakeitimo priežastys.</text:span></text:p>
      <text:p text:style-name="P268"><text:span text:style-name="T269">35</text:span><text:span text:style-name="T270">. Kartu su prašymu pakeisti traukinio mašinisto pažymėjimą, kai norima pratęsti jo galiojimą, turi būti pateikti šie dokumentai:</text:span></text:p>
      <text:p text:style-name="P271"><text:span text:style-name="T272">35.1</text:span><text:span text:style-name="T273">. galiojančio traukinio mašinisto pažymėjimo kopija;</text:span></text:p>
      <text:p text:style-name="P274"><text:span text:style-name="T275">35.2</text:span><text:span text:style-name="T276">. traukinio mašinisto sveikatos patikrinimo pažyma.</text:span></text:p>
      <text:p text:style-name="P277"><text:span text:style-name="T278">36</text:span><text:span text:style-name="T279">. Kartu su prašymu išduoti traukinio mašinisto pažymėjimo dublikatą turi būti pateikti šie dokumentai:</text:span></text:p>
      <text:p text:style-name="P280"><text:span text:style-name="T281">36.1</text:span><text:span text:style-name="T282">. dokumentas, kuriame nurodomos priežastys, kodėl yra reikalingas <text:s/>traukinio mašinisto pažymėjimo dublikatas;</text:span></text:p>
      <text:p text:style-name="P283"><text:span text:style-name="T284">36.2</text:span><text:span text:style-name="T285">. galiojančio traukinio mašinisto pažymėjimo (tik tuo atveju, kai traukinio mašinisto pažymėjimo dublikato prašoma dėl to, kad traukinio mašinisto pažymėjimas buvo sugadintas) kopija.</text:span></text:p>
      <text:p text:style-name="P286"><text:span text:style-name="T287">37</text:span><text:span text:style-name="T288">. Galiojantis traukinio mašinisto pažymėjimas VGI grąžinamas atsiimant naują traukinio mašinisto pažymėjimą arba traukinio mašinisto pažymėjimo dublikatą.</text:span></text:p>
      <text:p text:style-name="P289"><text:span text:style-name="T290">38</text:span><text:span text:style-name="T291">. VGI, priimdama sprendimą pakeisti traukinio mašinisto pažymėjimą, siekdama pratęsti jo galiojimą, privalo patikrinti Traukinio mašinistų registro duomenis, susijusius su traukinio mašinisto sveikatos ir profesinių žinių patikrinimu.</text:span></text:p>
      <text:p text:style-name="P292"><text:span text:style-name="T293">39</text:span><text:span text:style-name="T294">. Keičiant traukinio mašinisto pažymėjimą ar išduodant traukinio mašinisto pažymėjimo dublikatą suteikiamas tas pats numeris, kuris buvo suteiktas pirmą kartą išduodant traukinio mašinisto pažymėjimą.</text:span></text:p>
      <text:p text:style-name="P295"><text:span text:style-name="T296">40</text:span><text:span text:style-name="T297">. Traukinio mašinisto pažymėjimo dublikatą VGI išduoda per 10 kalendorinių dienų nuo prašymo išduoti traukinio mašinisto pažymėjimo dublikatą gavimo dienos.</text:span></text:p>
      <text:p text:style-name="P298"><text:span text:style-name="T299">41</text:span><text:span text:style-name="T300">. Traukinio mašinisto pažymėjimą VGI pakeičia per 30 kalendorinių dienų nuo prašymo pakeisti traukinio mašinisto pažymėjimą gavimo dienos.</text:span></text:p>
      <text:p text:style-name="P301"><text:span text:style-name="T302">42</text:span><text:span text:style-name="T303">. Pakeitus traukinio mašinisto pažymėjimą ar išdavus jo dublikatą, atitinkamai pakeičiami Traukinio mašinistų registro duomenys.</text:span></text:p>
      <text:p text:style-name="P304"/>
      <text:p text:style-name="P305"><text:span text:style-name="T306">VI</text:span><text:span text:style-name="T307"><text:s/>SKYRIUS</text:span></text:p>
      <text:p text:style-name="P308"><text:span text:style-name="T309">BAIGIAMOSIOS NUOSTATOS</text:span></text:p>
      <text:p text:style-name="P310"/>
      <text:p text:style-name="P311"><text:span text:style-name="T312">43</text:span><text:span text:style-name="T313">. Prašymai išduoti, pakeisti traukinio mašinisto pažymėjimą, išduoti traukinio mašinisto pažymėjimo dublikatą, VGI grąžinti traukinio mašinisto pažymėjimai ir kiti su Aprašo nuostatomis susiję dokumentai saugomi teisės aktų nustatyta tvarka.</text:span></text:p>
      <text:p text:style-name="P314"><text:span text:style-name="T315">44</text:span><text:span text:style-name="T316">. VGI, geležinkelio įmonės (vežėjai), kitos įmonės, kurios naudojasi geležinkelių infrastruktūra, ir geležinkelių infrastruktūros valdytojai bendradarbiauja, siekdami užkirsti kelią traukinio mašinisto pažymėjimų klastojimui. Asmenys, suklastoję traukinio mašinisto pažymėjimus, atsako teisės aktų nustatyta tvarka. Geležinkelių infrastruktūros valdytojai, geležinkelio įmonės (vežėjai), kitos įmonės, kurios naudojasi geležinkelių infrastruktūra, privalo imtis visų įmanomų priemonių, kad traukinio mašinisto pažymėjimų klastojimo atvejai būtų laiku pastebėti ir informacija apie tai perduota kompetentingoms institucijoms.</text:span></text:p>
      <text:p text:style-name="P317"><text:span text:style-name="T318">45</text:span><text:span text:style-name="T319">. VGI priimti sprendimai, susiję su Aprašo taikymu, skundžiami Lietuvos Respublikos administracinių bylų teisenos įstatymo nustatyta tvarka.</text:span></text:p>
      <text:p text:style-name="P320"/>
      <text:p text:style-name="P321"><text:span text:style-name="T3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8-26T08:50:00Z</meta:creation-date>
    <dc:date>2015-08-26T08:50:00Z</dc:date>
    <meta:template xlink:href="Normal" xlink:type="simple"/>
    <meta:editing-cycles>2</meta:editing-cycles>
    <meta:editing-duration>PT0S</meta:editing-duration>
    <meta:document-statistic meta:page-count="8" meta:paragraph-count="109" meta:word-count="2764" meta:character-count="21342" meta:row-count="505" meta:non-whitespace-character-count="18687"/>
  </office:meta>
</office:document-meta>
</file>