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47, 176, 220, 221, 272, 273, 281, 284 STRAIPSNIŲ PAKEITIMO ĮSTATYMO NR. XII-1871 9 STRAIPSNIO PAKEITIMO</text:p>
      <text:p text:style-name="P17"><text:span text:style-name="T18">ĮSTATYMAS</text:span></text:p>
      <text:p text:style-name="P19"/>
      <text:p text:style-name="P20">2016 m. kovo 25 d. Nr. XII-22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į ir jį išdėstyti taip:</text:span></text:p>
        <text:p text:style-name="P31"><text:span text:style-name="T32">„</text:span><text:span text:style-name="T33">9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1</text:span><text:span text:style-name="T39">.<text:s/></text:span><text:span text:style-name="T40">Šis įstatymas</text:span><text:span text:style-name="T41">, išskyrus 1 straipsnį,<text:s/></text:span><text:span text:style-name="T42">įsigalioja 2017 m. sausio 1 d.</text:span></text:p>
        <text:p text:style-name="P43"><text:span text:style-name="T44">2</text:span><text:span text:style-name="T45">. Šio įstatymo 1 straipsnis įsigalioja 2016 m. balandžio 1 d.</text:span><text:span text:style-name="T46">“.</text:span><text:span text:style-name="T47">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5:00Z</meta:creation-date>
    <dc:date>2016-03-29T13:25:00Z</dc:date>
    <meta:print-date>2016-03-25T08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576" meta:row-count="45" meta:non-whitespace-character-count="505"/>
  </office:meta>
</office:document-meta>
</file>