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KORTELĖS ĮSTATYMO NR. XIII-1406 2 IR 3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Gausi šeima</text:span><text:span text:style-name="T44"><text:s/>– tėvai, nuolatiniai globėjai (rūpintojai), kurie augina ir (ar) nuolatinai glo</text:span><text:span text:style-name="T45">boja (rūpina) tris ar daugiau vaikų iki 18 metų, taip pat susituokęs asmuo, su kuriuo teismo sprendimu dėl sutuoktinių gyvenimo skyrium yra likę gyventi jų trys ar daugiau vaikų iki 18 metų, arba vienas iš tėvų ir jų trys ar daugiau vaikų iki 18 metų, taip</text:span><text:span text:style-name="T46"><text:s/>pat jų nesusituokę ir savo vaikų neturintys pilnamečiai vaikai iki 24 metų, kurie mokosi pagal bendrojo ugdymo programą ar pagal formaliojo profesinio mokymo programą arba studijuoja aukštojoje mokykloje pagal nuolatinės studijų formos programą, arba bend</text:span><text:span text:style-name="T47">rojo ugdymo mokyklas baigę šių šeimų vaikai laikotarpiu nuo bendrojo ugdymo programos baigimo dienos iki tų pačių metų rugsėjo 1 dienos.</text:span></text:p>
        <text:p text:style-name="P48"><text:span text:style-name="T49">2</text:span><text:span text:style-name="T50">.<text:s/></text:span><text:span text:style-name="T51">Šeima, prižiūrinti (slauganti) neįgalųjį</text:span><text:span text:style-name="T52">, –<text:s/></text:span><text:span text:style-name="T53">šeima, kurioje kartu su tėvais gyvena vaikas, kuriam nustatytas neįg</text:span><text:span text:style-name="T54">alumo lygis, arba darbingo amžiaus nesusituokęs asmuo, kuriam nustatytas specialusis nuolatinės priežiūros (pagalbos) ar specialusis nuolatinės slaugos poreikis</text:span><text:span text:style-name="T55">.</text:span></text:p>
        <text:p text:style-name="P56"><text:span text:style-name="T57">3</text:span><text:span text:style-name="T58">.<text:s/></text:span><text:span text:style-name="T59">Šeimos kortelė</text:span><text:span text:style-name="T60"><text:s/></text:span><text:span text:style-name="T61">– Lietuvos Respublikos socialinės apsaugos ir darbo ministro nustatyta t</text:span><text:span text:style-name="T62">varka išduotas dokumentas, kuriame<text:s/></text:span><text:span text:style-name="T63">įrašyti šeimos kortelės turėtojo vardas, pavardė, kortelės identifikacinis numeris, arba į išmanųjį įrenginį atsisiunčiama mobilioji šeimos kortelės programa.</text:span></text:p>
        <text:p text:style-name="P64"><text:span text:style-name="T65">4</text:span><text:span text:style-name="T66">. Kitos šiame įstatyme vartojamos sąvokos suprantamos tai</text:span><text:span text:style-name="T67">p, kaip jos apibrėžtos Lietuvos Respublikos civiliniame kodekse, Lietuvos Respublikos išmokų vaikams įstatyme, Lietuvos Respublikos neįgaliųjų socialinės integracijos įstatyme, Lietuvos Respublikos švietimo įstatyme, Lietuvos Respublikos vaiko teisių apsau</text:span><text:span text:style-name="T68">gos pagrindų įstatyme.“</text:span></text:p>
        <text:p text:style-name="P69"/>
        <text:p text:style-name="P70"><text:span text:style-name="T71">2</text:span><text:span text:style-name="T72"><text:s/>straipsnis.<text:s/></text:span><text:span text:style-name="T73">3 straipsnio pakeitimas<text:s/></text:span></text:p>
        <text:p text:style-name="P74"><text:span text:style-name="T75">Pakeisti 3 straipsnį ir jį išdėstyti taip:</text:span></text:p>
        <text:p text:style-name="P76"><text:span text:style-name="T77">„</text:span><text:span text:style-name="T78">3</text:span><text:span text:style-name="T79"><text:s/>straipsnis.<text:s/></text:span><text:span text:style-name="T80">Teisė į šeimos kortelę</text:span></text:p>
        <text:p text:style-name="P81"><text:span text:style-name="T82">1</text:span><text:span text:style-name="T83">. Teisę į šeimos kortelę turi kiekvienas gausios šeimos narys arba šeimos, prižiūrinčios<text:s/></text:span><text:span text:style-name="T84">(slaugančios) neįgalųjį, narys (toliau – šeimos kortelės turėtojas):</text:span></text:p>
        <text:p text:style-name="P85"><text:span text:style-name="T86">1</text:span><text:span text:style-name="T87">) gausios šeimos<text:s/></text:span><text:span text:style-name="T88">tėvas, motina, nuolatinis globėjas (rūpintojas), jų sutuoktiniai ar vienas iš tėvų, kuris augina ir (ar) nuolat globoja (rūpina) tris ar daugiau vaikų, vaikas, auganti</text:span><text:span text:style-name="T89">s arba nuolat globojamas (rūpinamas) gausioje šeimoje, iki jam sukaks 18 metų, vyresni negu 18 metų vaikai ar buvę nuolat globojami (rūpinami) vaikai, jeigu jie mokosi pagal bendrojo ugdymo programą, pagal formaliojo profesinio mokymo programą arba studiju</text:span><text:span text:style-name="T90">oja aukštojoje mokykloje pagal nuolatinės studijų formos programą (įskaitant ir akademinių atostogų laikotarpį), bet ne ilgiau, iki jiems sukaks 24 metai;</text:span></text:p>
        <text:p text:style-name="P91"><text:span text:style-name="T92">2</text:span><text:span text:style-name="T93">) šeimos, prižiūrinčios (slaugančios) neįgalųjį, tėvas, motina, nuolatinis globėjas (rūpintojas)</text:span><text:span text:style-name="T94">, jų sutuoktiniai ar vienas iš tėvų, kuris prižiūri (slaugo) kartu su juo gyvenantį, nuolat globojamą (rūpinamą) vaiką, kuriam nustatytas neįgalumo lygis, arba<text:s/></text:span><text:span text:style-name="T95">darbingo amžiaus nesusituokusį asmenį, kuriam nustatytas specialusis nuolatinės priežiūros (paga</text:span><text:span text:style-name="T96">lbos) ar specialusis nuolatinės slaugos poreikis</text:span><text:span text:style-name="T97">, kiti auginami ar nuolat globojami (rūpinami) vaikai, iki jiems sukaks 18 metų, ir vyresni negu 18 metų vaikai ar buvę nuolat globojami (rūpinami) vaikai, jeigu jie mokosi pagal bendrojo ugdymo programą, pag</text:span><text:span text:style-name="T98">al formaliojo profesinio mokymo programą arba studijuoja aukštojoje mokykloje pagal nuolatinės studijų formos programą (įskaitant ir akademinių atostogų laikotarpį), bet ne ilgiau, iki jiems sukaks 24 metai (išskyrus darbingo amžiaus nesusituokusio asmens,</text:span><text:span text:style-name="T99"><text:s/>kuriam nustatytas specialusis nuolatinės priežiūros (pagalbos) ar specialusis nuolatinės slaugos poreikis, vaikus), kartu su tėvais gyvenantis nesusituokęs darbingo amžiaus asmuo, kuriam nustatytas specialusis nuolatinės priežiūros (pagalbos) ar specialus</text:span><text:span text:style-name="T100">is nuolatinės slaugos poreikis.</text:span></text:p>
        <text:p text:style-name="P101"><text:span text:style-name="T102">2</text:span><text:span text:style-name="T103">. Teisę į šeimos kortelę praranda tie tėvai arba vienas iš tėvų, dėl kurių teismas priėmė sprendimą dėl laikino ar neterminuoto tėvų (tėvo ar motinos) valdžios apribojimo; nuolatinis globėjas ar rūpintojas, kurie teis</text:span><text:span text:style-name="T104">mo</text:span><text:span text:style-name="T105"><text:s/>nutartimi nušalinti arba atleisti nuo nuolatinio globėjo ar rūpintojo pareigų; šeimyna, kuri<text:s/></text:span><text:span text:style-name="T106">jos dalyvių arba teismo sprendimu</text:span><text:span text:style-name="T107"><text:s/>yra atleista nuo vaikų nuolatinio globėjo (rūpintojo) pareigų arba teismo sprendimu yra nušalinta</text:span><text:span text:style-name="T108"><text:s/></text:span><text:span text:style-name="T109">nuo vaikų nuolatinio globėjo</text:span><text:span text:style-name="T110"><text:s/>(rūpintojo) pareigų.</text:span></text:p>
        <text:p text:style-name="P111"><text:span text:style-name="T112">3</text:span><text:span text:style-name="T113">. Vaikas, kuriam išduota šeimos kortelė, nepraranda teisės į šeimos kortelę šio straipsnio 1 dalyje nustatytu laikotarpiu, nors šią teisę prarado vienas iš tėvų, nuolatinis globėjas (rūpintojas), šeimynos dalyvis arba sumažėjo<text:s/></text:span><text:span text:style-name="T114">vaikų, sudariusių gausią šeimą, skaičius.</text:span></text:p>
        <text:p text:style-name="P115"><text:span text:style-name="T116">4</text:span><text:span text:style-name="T117">.<text:s/></text:span><text:span text:style-name="T118">Gausioms šeimoms ar šeimoms, prižiūrinčioms (slaugančioms) neįgalųjį, nemokamai išduodama viena šeimos kortelė. Prireikus kiti gausios šeimos ar šeimos, prižiūrinčios<text:s/></text:span><text:soft-page-break/><text:span text:style-name="T119">(slaugančios) neįgalųjį, nariai šeimos k</text:span><text:span text:style-name="T120">ortelę gali įsigyti vadovaudamiesi Šeimos kortelės išdavimo ir naudojimo tvarkos aprašo nuostatomis.“</text:span></text:p>
        <text:p text:style-name="P121"/>
        <text:p text:style-name="P122"/>
        <text:p text:style-name="P123"><text:span text:style-name="T124">3</text:span><text:span text:style-name="T125"><text:s/>straipsnis.<text:s/></text:span><text:span text:style-name="T126">Įstatymo įsigaliojimas,<text:s/></text:span><text:span text:style-name="T127">įgyvendinimas ir taikymas</text:span></text:p>
        <text:p text:style-name="P128"><text:span text:style-name="T129">1</text:span><text:span text:style-name="T130">. Šis įstatymas, išskyrus šio straipsnio 2 dalį, įsigalioja 2020 m. sau</text:span><text:span text:style-name="T131">sio 1 d.</text:span></text:p>
        <text:p text:style-name="P132"><text:span text:style-name="T133">2</text:span><text:span text:style-name="T134">. Lietuvos Respublikos socialinės apsaugos ir darbo ministras iki šio įstatymo įsigaliojimo dienos priima šio įstatymo įgyvendinamuosius teisės aktus.</text:span></text:p>
        <text:p text:style-name="P135"><text:span text:style-name="T136">3</text:span><text:span text:style-name="T137">. Iki šio įstatymo įsigaliojimo dienos išduotos šeimos kortelės galioja tol, kol teisė</text:span><text:span text:style-name="T138"><text:s/>į šeimos kortelę prarandama, vadovaujantis Lietuvos Respublikos šeimos kortelės įstatymo nuostatomis, galiojusiomis iki šio įstatymo įsigaliojimo dienos.</text:span></text:p>
        <text:p text:style-name="P139"><text:span text:style-name="T140">4</text:span><text:span text:style-name="T141">. Iki šio įstatymo įsigaliojimo dienos pateikti prašymai gauti šeimos kortelę tenkinami<text:s/></text:span><text:span text:style-name="T142">nustačius teisę į šeimos kortelę, vadovaujantis Šeimos kortelės įstatymo nuostatomis, galiojusiomis iki šio įstatymo įsigaliojimo dienos.</text:span></text:p>
        <text:p text:style-name="P143"/>
        <text:p text:style-name="P144"><text:span text:style-name="T145">Skelbiu šį Lietuvos Respublikos Seimo priimtą įstatymą.</text:span></text:p>
        <text:p text:style-name="P146"/>
        <text:p text:style-name="P147"/>
        <text:p text:style-name="P148"/>
        <text:p text:style-name="P149"><text:span text:style-name="T150">Respublikos Prezidentas</text:span><text:span text:style-name="T151"><text:tab/></text:span><text:span text:style-name="T1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11:39:00Z</meta:creation-date>
    <dc:date>2019-12-30T11:39:00Z</dc:date>
    <meta:print-date>2019-12-20T08:00:00Z</meta:print-date>
    <meta:template xlink:href="Normal.dotm" xlink:type="simple"/>
    <meta:editing-cycles>2</meta:editing-cycles>
    <meta:editing-duration>PT0S</meta:editing-duration>
    <meta:document-statistic meta:page-count="3" meta:paragraph-count="49" meta:word-count="802" meta:character-count="5947" meta:row-count="179" meta:non-whitespace-character-count="5194"/>
  </office:meta>
</office:document-meta>
</file>