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HG Mincho Light J" fo:font-style="italic" style:font-style-asian="italic" fo:color="#000000" fo:font-size="10pt" style:font-size-asian="10pt" style:font-size-complex="12pt"/>
    </style:style>
    <style:style style:name="P8"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keep-with-next="always" fo:widows="0" fo:orphans="0" fo:text-align="center"/>
      <style:text-properties style:font-name-asian="HG Mincho Light J" fo:color="#000000" style:font-size-complex="12pt"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4"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5"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6" style:parent-style-name="DefaultParagraphFont" style:family="text">
      <style:text-properties style:font-name="Thorndale" style:font-name-asian="HG Mincho Light J" fo:color="#000000" style:font-size-complex="12pt"/>
    </style:style>
    <style:style style:name="P27"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weight-complex="bold" fo:color="#000000" style:font-size-complex="12pt" style:language-asian="ar" style:country-asian="SA"/>
    </style:style>
    <style:style style:name="T30" style:parent-style-name="DefaultParagraphFont" style:family="text">
      <style:text-properties style:font-name-asian="Courier New" style:font-name-complex="Courier New" style:font-weight-complex="bold"/>
    </style:style>
    <style:style style:name="T31" style:parent-style-name="DefaultParagraphFont" style:family="text">
      <style:text-properties style:font-name-asian="Lucida Sans Unicode" style:font-weight-complex="bold" fo:color="#000000"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Lucida Sans Unicode" style:font-weight-complex="bold"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Lucida Sans Unicode" style:font-weight-complex="bold"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Lucida Sans Unicode" style:font-weight-complex="bold" fo:color="#000000" style:font-size-complex="12pt" style:language-asian="ar" style:country-asian="SA"/>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top" fo:margin-left="0.8409in" fo:margin-right="-0.0013in" fo:text-indent="-0.25in">
        <style:tab-stops>
          <style:tab-stop style:type="left" style:position="-0.25in"/>
        </style:tab-stops>
      </style:paragraph-properties>
    </style:style>
    <style:style style:name="T42" style:parent-style-name="DefaultParagraphFont" style:family="text">
      <style:text-properties style:font-name-asian="Courier New" style:font-name-complex="Courier New" style:font-weight-complex="bold"/>
    </style:style>
    <style:style style:name="T43" style:parent-style-name="DefaultParagraphFont" style:family="text">
      <style:text-properties style:font-name-asian="Courier New" style:font-name-complex="Courier New" style:font-weight-complex="bold"/>
    </style:style>
    <style:style style:name="T44" style:parent-style-name="DefaultParagraphFont" style:family="text">
      <style:text-properties style:font-name-asian="Courier New" style:font-name-complex="Courier New" style:font-weight-complex="bold"/>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complex="Calibri" style:font-weight-complex="bold" style:font-size-complex="12pt" style:language-asian="ar" style:country-asian="SA"/>
    </style:style>
    <style:style style:name="T47" style:parent-style-name="DefaultParagraphFont" style:family="text">
      <style:text-properties fo:color="#000000"/>
    </style:style>
    <style:style style:name="P48"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complex="Calibri" style:font-weight-complex="bold" style:font-size-complex="12pt" style:language-asian="ar" style:country-asian="SA"/>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57292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
      <text:h text:style-name="P9" text:outline-level="2">ŠIAULIŲ MIESTO SAVIVALDYBĖS ADMINISTRACIJOS</text:h>
      <text:p text:style-name="P10"><text:span text:style-name="T11">DIREKTORIUS</text:span></text:p>
      <text:p text:style-name="P12"/>
      <text:p text:style-name="P13">ĮSAKYMAS</text:p>
      <text:p text:style-name="P14">DĖL ŠIAULIŲ MIESTO SAVIVALDYBĖS ADMINISTRACIJOS DIREKTORIAUS</text:p>
      <text:p text:style-name="P15"><text:span text:style-name="T16">2020 M. BIRŽELIO 23 D. ĮSAKYMO NR. A-813 „</text:span><text:span text:style-name="T17">DĖL VEIKLOS APRIBOJIMO REIKALAVIMŲ<text:s/></text:span><text:span text:style-name="T18">ŠIAULIŲ MIESTO VIEŠOSIOSE PREKYBOS (PASLAUGŲ TEIKIMO) VIETOSE</text:span><text:span text:style-name="T19">“ PAKEITIMO<text:s/></text:span></text:p>
      <text:p text:style-name="P20"/>
      <text:p text:style-name="P21">2021 m. birželio 10 d. Nr.<text:s/>A-973</text:p>
      <text:p text:style-name="P22">Šiauliai</text:p>
      <text:p text:style-name="P23"/>
      <text:p text:style-name="P24"/>
      <text:p text:style-name="P25"><text:span text:style-name="T26">Vadovaudamasis Lietuvos Respublikos vietos savivaldos įstatymo 18 straipsnio 1 dalimi,<text:s/></text:span><text:s/></text:p>
      <text:p text:style-name="P27"><text:span text:style-name="T28">p a k e i č i u Š</text:span><text:span text:style-name="T29">iaulių miesto savivaldybės administracijos direktoriaus</text:span><text:span text:style-name="T30"><text:s/></text:span><text:span text:style-name="T31">2020</text:span><text:span text:style-name="T32"> </text:span><text:span text:style-name="T33">m.</text:span><text:span text:style-name="T34"> </text:span><text:span text:style-name="T35">birželio</text:span><text:span text:style-name="T36"> </text:span><text:span text:style-name="T37">23</text:span><text:span text:style-name="T38"> </text:span><text:span text:style-name="T39"><text:s/>d. įsakymą Nr.A-813 „D</text:span><text:span text:style-name="T40">ėl veiklos apribojimo reikalavimų Šiaulių miesto viešosiose prekybos (paslaugų teikimo) vietose“:</text:span></text:p>
      <text:p text:style-name="P41"><text:span text:style-name="T42">1</text:span><text:span text:style-name="T43">.</text:span><text:span text:style-name="T44"><text:tab/></text:span><text:span text:style-name="T45">P</text:span><text:span text:style-name="T46">akeičiu 3.3 papunktį<text:s/></text:span><text:span text:style-name="T47">ir jį išdėstau taip:</text:span></text:p>
      <text:p text:style-name="P48"><text:span text:style-name="T49">„</text:span><text:span text:style-name="T50">3.3</text:span><text:span text:style-name="T51">. prie pastato Sevastopolio g. 19 (Tilžės g. prieigos); vietų <text:s/>numeriai schemoje: 2.62, 2.63, 2.66, 2.67, 2.70, 2.71, 2.74, 2.75, 2.79, 2.80, 2.84, 2.86, 6.7; 6.8; 6.11, 6.12, 6.14, 6.16, 2.167, 2.168, 2.170; 2.174, 2.175 (1 sąrašo 13 priedas);“.</text:span></text:p>
      <text:p text:style-name="P52"><text:span text:style-name="T53">2</text:span><text:span text:style-name="T54">.<text:s/></text:span><text:span text:style-name="T55">P</text:span><text:span text:style-name="T56">akeičiu 5 punktą<text:s/></text:span><text:span text:style-name="T57">ir jį išdėstau taip:</text:span></text:p>
      <text:p text:style-name="P58"><text:span text:style-name="T59">„</text:span><text:span text:style-name="T60">5</text:span><text:span text:style-name="T61">. P a v e d u<text:s/></text:span><text:span text:style-name="T62"><text:s/>Ekonomikos ir investicijų, Strateginės plėtros ir finansų skyriams įvertinti gautus šio įsakymo 4.1 papunktyje nurodytų asmenų prašymus ir per 4.2 papunktyje nurodytą terminą vykdyti karantino režimo ir valstybės lygio ekstremaliosios situacijos paskelbimo Lietuvos Respublikoje laikotarpiu dėl nustatytų apribojimų nepanaudotos vietinės rinkliavos (jos dalies) grąžinimą.“</text:span></text:p>
      <text:p text:style-name="P63"/>
      <text:p text:style-name="P64"/>
      <text:p text:style-name="P65"/>
      <text:p text:style-name="P66">Administracijos direktoriaus pavaduotojas,</text:p>
      <text:p text:style-name="P67"><text:span text:style-name="T68">pavaduojantis administracijos direktorių</text:span><text:span text:style-name="T69"><text:tab/></text:span><text:span text:style-name="T70"><text:tab/>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04T12:37:00Z</meta:creation-date>
    <dc:date>2022-05-04T12:37:00Z</dc:date>
    <meta:print-date>2019-09-19T11:16: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181" meta:character-count="1487" meta:row-count="60" meta:non-whitespace-character-count="1332"/>
  </office:meta>
</office:document-meta>
</file>