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letter-spacing="-0.0013in" style:font-size-complex="12pt" style:language-asian="lt" style:country-asian="LT"/>
    </style:style>
    <style:style style:name="T138" style:parent-style-name="DefaultParagraphFont" style:family="text">
      <style:text-properties style:font-name-asian="Calibri" fo:letter-spacing="-0.0013in"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letter-spacing="-0.0013in"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fo:background-color="#FFFF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keep-with-next="alway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fo:background-color="#FFFF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5in" fo:text-indent="0.54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keep-with-next="alway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birželio 14 D. NUTARIMO NR. 647 „DĖL</text:span><text:span text:style-name="T15"><text:s/>LIETUVOS RESPUBLIKOS VALSTYBINIO SOCIALINIO DRAUDIMO FONDO BIUDŽETO SUDARYMO IR VYKDYMO TAISYKLIŲ PATVIRTINIMO</text:span><text:span text:style-name="T16">“ PAKEITIMO</text:span></text:p>
      <text:p text:style-name="P17"/>
      <text:p text:style-name="P18">2018 m. gruodžio 27 d. Nr. 135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5 m. birželio 14 d. nutarimo Nr. 647 „Dėl Lietuvos Respublikos valstybinio socialinio draudimo fondo biudžeto sudarymo ir vykdymo taisyklių patvirtinimo“ preambulę ir ją išdėstyti taip:</text:span></text:p>
      <text:p text:style-name="P29"><text:span text:style-name="T30">„Vadovaudamasi Lietuvos Respublikos valstybinio socialinio draudimo įstatymo<text:s/></text:span><text:span text:style-name="T31">6 straipsnio 11 dalimi, 12 straipsnio 6 ir 9 dalimis, 19 straipsnio 3–6 dalimis, 22 straipsnio 3 dalimi</text:span><text:span text:style-name="T32"><text:s/>ir<text:s/></text:span><text:span text:style-name="T33">34 straipsnio 3 punktu</text:span><text:span text:style-name="T34">, Lietuvos Respublikos valstybinio socialinio draudimo fondo biudžeto sandaros įstatymo 1 straipsnio 1 dalimi, 9 straipsnio 2 dalimi ir 13 straipsnio 1 dalimi, Lietuvos Respublikos sveikatos draudimo įstatymo 18 straipsnio 2 dalimi,<text:s/></text:span><text:span text:style-name="T35">Lietuvos Respublikos</text:span><text:span text:style-name="T36"><text:s/>garantijų darbuotojams jų darbdaviui tapus nemokiam ir ilgalaikio darbo išmokų įstatymo 17 straipsnio 2<text:s/></text:span><text:soft-page-break/><text:span text:style-name="T37">dalimi ir 18 straipsniu, Lietuvos Respublikos pensijų kaupimo įstatymo 2 straipsnio 7 dalimi, Lietuvos Respublikos Vyriausybė</text:span><text:span text:style-name="T38"><text:s/></text:span><text:span text:style-name="T39">nutaria:“.</text:span></text:p>
      <text:p text:style-name="P40"><text:span text:style-name="T41">2</text:span><text:span text:style-name="T42">. Pakeisti nurodytu nutarimu patvirtintas Lietuvos Respublikos valstybinio socialinio draudimo fondo biudžeto sudarymo ir vykdymo taisykles:</text:span></text:p>
      <text:p text:style-name="P43"><text:span text:style-name="T44">2.1</text:span><text:span text:style-name="T45">. Pakeisti 3 punktą ir jį išdėstyti taip:</text:span></text:p>
      <text:p text:style-name="P46"><text:span text:style-name="T47">„</text:span><text:span text:style-name="T48">3</text:span><text:span text:style-name="T49">. Asmenų, kurie yra pensijų kaupimo dalyviai ir moka kaupiamąsias pensijų įmokas savo lėšomis, vadovaujantis Lietuvos Respublikos pensijų kaupimo įstatymu, kaupiamosios pensijų įmokos draudėjų apskaičiuojamos ir sumokamos, informacija apie jas Fondo administravimo įstaigoms teikiama, taip pat jos administruojamos pagal Taisyklėse socialinio draudimo įmokoms nustatytas taisykles.“</text:span></text:p>
      <text:p text:style-name="P50"><text:span text:style-name="T51">2.2</text:span><text:span text:style-name="T52">. Pripažinti netekusiu galios 23 punktą.</text:span></text:p>
      <text:p text:style-name="P53"><text:span text:style-name="T54">2.3</text:span><text:span text:style-name="T55">. Pripažinti netekusiu galios 28</text:span><text:span text:style-name="T56">1</text:span><text:span text:style-name="T57"><text:s/>punktą.<text:s/></text:span></text:p>
      <text:p text:style-name="P58"><text:span text:style-name="T59">2.4</text:span><text:span text:style-name="T60">. Papildyti 28</text:span><text:span text:style-name="T61">2</text:span><text:span text:style-name="T62"><text:s/>punktu ir jį išdėstyti taip:<text:s/></text:span></text:p>
      <text:p text:style-name="P63"><text:span text:style-name="T64">„</text:span><text:span text:style-name="T65">28</text:span><text:span text:style-name="T66">2</text:span><text:span text:style-name="T67">. Valstybinio socialinio draudimo įstatymo 10 straipsnio 7 ir 8 dalyse nustatyta tvarka papildomai priskaičiuotos socialinio draudimo įmokos perskaičiuojamos už ne ilgesnį nei 3 mėnesių laikotarpį.“</text:span></text:p>
      <text:p text:style-name="P68"><text:span text:style-name="T69">2.5</text:span><text:span text:style-name="T70">. Pakeisti 29 punkto pirmąją pastraipą ir ją išdėstyti taip:</text:span></text:p>
      <text:p text:style-name="P71"><text:span text:style-name="T72">„</text:span><text:span text:style-name="T73">29</text:span><text:span text:style-name="T74">. Socialinio draudimo įmokas į Fondo biudžetą už asmenis, draudžiamus valstybės lėšomis, pagal einamųjų metų Fondo biudžeto rodiklių patvirtinimo įstatyme patvirtintus socialinio draudimo įmokų tarifus moka:“</text:span></text:p>
      <text:p text:style-name="P75"><text:span text:style-name="T76">2.6</text:span><text:span text:style-name="T77">. Pakeisti 29.5 papunktį ir jį išdėstyti taip:</text:span></text:p>
      <text:p text:style-name="P78"><text:span text:style-name="T79">„</text:span><text:span text:style-name="T80">29.5</text:span><text:span text:style-name="T81">. Socialinės apsaugos ir darbo ministerija ar jos įgaliota įstaiga už Valstybinio socialinio draudimo įstatymo 6 straipsnio 5 dalyje nurodytus asmenis, Užimtumo tarnybos<text:s/></text:span><text:span text:style-name="T82">prie Lietuvos Respublikos socialinės apsaugos ir darbo ministerijos</text:span><text:span text:style-name="T83"><text:s/>siųstus į profesinį mokymą ar profesinę reabilitaciją, atliekančius profesinės veiklos praktiką įstaigoje ar įmonėje, mokymo ir pratybų laikotarpiu moka nelaimingų atsitikimų darbe ir profesinių ligų draudimo įmokas;“.</text:span></text:p>
      <text:p text:style-name="P84"><text:span text:style-name="T85">2.7</text:span><text:span text:style-name="T86">. Pakeisti 29.6 papunktį ir jį išdėstyti taip:</text:span></text:p>
      <text:p text:style-name="P87"><text:span text:style-name="T88">„</text:span><text:span text:style-name="T89">29.6</text:span><text:span text:style-name="T90">. Lietuvos Respublikos teisingumo ministerija ar jos įgaliota įstaiga už Valstybinio socialinio draudimo įstatymo 6 straipsnio 5 dalyje nurodytus asmenis, kurie mokosi pataisos pareigūnų profesinio mokymo įstaigoje ir yra pasirašę stojimo į vidaus tarnybą sutartį (kursantus), mokymosi ir pratybų laikotarpiu moka nelaimingų atsitikimų darbe ir profesinių ligų draudimo įmokas;“.</text:span></text:p>
      <text:p text:style-name="P91"><text:span text:style-name="T92">2.8</text:span><text:span text:style-name="T93">. Pakeisti 29.7 papunktį ir jį išdėstyti taip:</text:span></text:p>
      <text:p text:style-name="P94"><text:span text:style-name="T95">„</text:span><text:span text:style-name="T96">29.7</text:span><text:span text:style-name="T97">. Lietuvos Respublikos vidaus reikalų ministerija ar jos įgaliotos įstaigos už Valstybinio socialinio draudimo įstatymo 6 straipsnio 5 dalyje nurodytus asmenis, kurie mokosi vidaus reikalų profesinio mokymo įstaigoje ir yra pasirašę stojimo į vidaus tarnybą sutartį (kursantus), mokymosi ir pratybų laikotarpiu moka nelaimingų atsitikimų darbe ir profesinių ligų draudimo įmokas;“.</text:span></text:p>
      <text:p text:style-name="P98"><text:span text:style-name="T99">2.9</text:span><text:span text:style-name="T100">. Pakeisti 29.8 papunktį ir jį išdėstyti taip:</text:span></text:p>
      <text:p text:style-name="P101"><text:span text:style-name="T102">„</text:span><text:span text:style-name="T103">29.8</text:span><text:span text:style-name="T104">. Lietuvos Respublikos krašto apsaugos ministerija ar jos įgaliota įstaiga už Valstybinio socialinio draudimo įstatymo 6 straipsnio 5 dalyje nurodytus asmenis, kurie atlieka karo tarnybą studijuodami karo mokymo įstaigoje (kariūnus), mokymosi ir pratybų laikotarpiu moka nelaimingų atsitikimų darbe ir profesinių ligų draudimo įmokas;“.</text:span></text:p>
      <text:p text:style-name="P105"><text:span text:style-name="T106">2.10</text:span><text:span text:style-name="T107">. Pakeisti 41 punktą ir jį išdėstyti taip:</text:span></text:p>
      <text:p text:style-name="P108"><text:span text:style-name="T109">„</text:span><text:span text:style-name="T110">41</text:span><text:span text:style-name="T111">. Fiziniai asmenys, kurie moka privalomojo sveikatos draudimo įmokas pagal Sveikatos draudimo įstatymo 17 straipsnio 11 dalį, gavę pajamų iš sporto ir (arba) atlikėjo veiklos ir (arba) pajamų pagal autorinę sutartį, tačiau nevykdantys jokios kitos veiklos, dėl kurios atsirastų prievolė patiems (už juos) mokėti privalomojo sveikatos draudimo įmokas kaip kitai draudžiamųjų asmenų kategorijai priklausantiems asmenims, ir kurie nėra priskiriami prie asmenų, išvardytų Sveikatos draudimo įstatymo 6 straipsnio 4 dalyje, pasibaigus kalendoriniams metams, turi perskaičiuoti už praėjusius kalendorinius metus mokėtinas privalomojo sveikatos draudimo įmokas. Jeigu fizinio asmens, mokančio privalomojo sveikatos draudimo įmokas pagal Sveikatos draudimo įstatymo<text:s/></text:span><text:soft-page-break/><text:span text:style-name="T112">17 straipsnio 11 dalį, per praėjusius kalendorinius metus sumokėtų privalomojo sveikatos draudimo įmokų ir apskaičiuotų privalomojo sveikatos draudimo įmokų, skaičiuojamų nuo pajamų, gautų iš sporto ir (arba) atlikėjo veiklos, ir (arba) pajamų, gautų pagal autorinę sutartį, suma yra mažesnė negu 6,98 procento 12 minimaliųjų mėnesinių algų, galiojančių tų metų kiekvieno atitinkamo mėnesio paskutinę dieną, dydžio, fizinis asmuo, mokantis privalomojo sveikatos draudimo įmokas pagal Sveikatos draudimo įstatymo 17 straipsnio 11 dalį, iki kitų metų gegužės 1 d. turi sumokėti šios sumos ir nuo 12 minimaliųjų mėnesinių algų minimaliosios mėnesinės algos, galiojančių tų metų kiekvieno atitinkamo mėnesio paskutinę dieną, dydžio apskaičiuotos privalomojo sveikatos draudimo įmokų sumos skirtumą.“<text:s/></text:span></text:p>
      <text:p text:style-name="P113"><text:span text:style-name="T114">2.11</text:span><text:span text:style-name="T115">. Pakeisti 42 punktą ir jį išdėstyti taip:</text:span></text:p>
      <text:p text:style-name="P116"><text:span text:style-name="T117">„</text:span><text:span text:style-name="T118">42</text:span><text:span text:style-name="T119">. Individualios įmonės už individualių įmonių savininkus, mažosios bendrijos už mažųjų bendrijų narius, ūkinės bendrijos už ūkinių bendrijų tikruosius narius, kurie nepriskiriami asmenims, išvardytiems Sveikatos draudimo įstatymo 6 straipsnio 4 dalyje, 17 straipsnio 1 ir 5 dalyse, kiekvieną mėnesį, ne vėliau kaip iki einamojo mėnesio paskutinės dienos, turi mokėti Sveikatos draudimo įstatymo 17 straipsnio 6 ir 12 dalyse nustatyto dydžio privalomojo sveikatos draudimo įmokas.“</text:span></text:p>
      <text:p text:style-name="P120"><text:span text:style-name="T121">2.12</text:span><text:span text:style-name="T122">. Pripažinti netekusiu galios 53 punktą.</text:span></text:p>
      <text:p text:style-name="P123"><text:span text:style-name="T124">2.13</text:span><text:span text:style-name="T125">. Pakeisti 55 punktą ir jį išdėstyti taip:</text:span></text:p>
      <text:p text:style-name="P126"><text:span text:style-name="T127">„</text:span><text:span text:style-name="T128">55</text:span><text:span text:style-name="T129">. Jeigu pagal darbo sutartis dirbantiems asmenims už kalendorinį mėnesį nėra apskaičiuota pajamų, nuo kurių skaičiuojamos privalomojo sveikatos draudimo įmokos, ir jeigu šie asmenys nevykdo jokios kitos veiklos, dėl kurios atsirastų prievolė patiems (už juos) mokėti privalomojo sveikatos draudimo įmokas kaip kitai draudžiamųjų asmenų kategorijai priklausantiems asmenims, ir jie nėra priskiriami prie asmenų, išvardytų Sveikatos draudimo įstatymo 6 straipsnio 4 dalyje, šie asmenys už kalendorinį mėnesį kaip asmenys, nepriskiriami išvardytiems Sveikatos draudimo įstatymo 17 straipsnio 1–7 ir 9–10 dalyse ir šio įstatymo 6 straipsnio 4 dalyje asmenims, iki kitų metų gegužės 1 d. privalo sumokėti 6,98 procento<text:s/></text:span><text:soft-page-break/><text:span text:style-name="T130">minimaliosios mėnesinės algos, galiojančios mėnesio, už kurį mokama įmoka, paskutinę dieną, dydžio privalomojo sveikatos draudimo įmokas.“</text:span></text:p>
      <text:p text:style-name="P131"><text:span text:style-name="T132">2.14</text:span><text:span text:style-name="T133">. Pakeisti<text:s/></text:span><text:span text:style-name="T134">104 punktą ir jį išdėstyti taip:</text:span></text:p>
      <text:p text:style-name="P135"><text:span text:style-name="T136">„</text:span><text:span text:style-name="T137">104</text:span><text:span text:style-name="T138">. Skolos sumokėjimo Fondui prievolė pasibaigia, kai juridinis asmuo likviduotas priverstinai ar po bankroto procedūros,<text:s/></text:span><text:span text:style-name="T139">Fondo administravimo įstaiga Fondo valdybos pritarimu perima draudėjo finansinį reikalavimą</text:span><text:span text:style-name="T140"><text:s/>arba fizinis asmuo mirė ir nėra galimybės padengti socialinio draudimo įmokų, delspinigių, palūkanų ir baudos skolos iš mirusio asmens palikimo arba įpėdinio turto (tuo atveju, kai įpėdinis už palikėjo skolas atsako visu savo turtu).“</text:span></text:p>
      <text:p text:style-name="P141"><text:span text:style-name="T142">2.15</text:span><text:span text:style-name="T143">. Papildyti 1 priedo I skyrių 1.9 papunkčiu ir jį išdėstyti taip:<text:s/></text:span></text:p>
      <text:p text:style-name="P144"><text:span text:style-name="T145">„</text:span><text:span text:style-name="T146">1.9</text:span><text:span text:style-name="T147">. Iš pensijų fondų grąžintos lėšos“</text:span><text:span text:style-name="T148"><text:s/></text:span></text:p>
      <text:p text:style-name="P149"><text:span text:style-name="T150">2.16</text:span><text:span text:style-name="T151">. Pripažinti netekusiu galios 1 priedo I skyriaus 2.4.3 papunktį.</text:span></text:p>
      <text:p text:style-name="P152"><text:span text:style-name="T153">2.17</text:span><text:span text:style-name="T154">. Pripažinti netekusiu galios 1 priedo I skyriaus 2.6 papunktį.</text:span></text:p>
      <text:p text:style-name="P155"><text:span text:style-name="T156">2.18</text:span><text:span text:style-name="T157">. Pakeisti 1 priedo II skyriaus 1 punktą ir jį išdėstyti taip:</text:span><text:span text:style-name="T158"> </text:span></text:p>
      <text:p text:style-name="P159"><text:span text:style-name="T160">„</text:span><text:span text:style-name="T161">1</text:span><text:span text:style-name="T162">. Įprastinė veikla</text:span></text:p>
      <text:p text:style-name="P163"><text:span text:style-name="T164">1.1</text:span><text:span text:style-name="T165">. Įprastinė Fondo veikla</text:span></text:p>
      <text:p text:style-name="P166"><text:span text:style-name="T167">1.1.1</text:span><text:span text:style-name="T168">. Pinigų įplaukos</text:span></text:p>
      <text:p text:style-name="P169"><text:span text:style-name="T170">1.1.1.1</text:span><text:span text:style-name="T171">. Draudėjų valstybinio socialinio draudimo įmokos</text:span></text:p>
      <text:p text:style-name="P172"><text:span text:style-name="T173">1.1.1.1.4</text:span><text:span text:style-name="T174">. Nedarbo socialiniam draudimui</text:span></text:p>
      <text:p text:style-name="P175"><text:span text:style-name="T176">1.1.1.1.5</text:span><text:span text:style-name="T177">. Nelaimingų atsitikimų darbe ir profesinių ligų socialiniam draudimui</text:span></text:p>
      <text:p text:style-name="P178"><text:span text:style-name="T179">1.1.1.1.6</text:span><text:span text:style-name="T180">. Pensijų ir nedarbo socialiniam draudimui valstybės lėšomis</text:span></text:p>
      <text:p text:style-name="P181"><text:span text:style-name="T182">1.1.1.1.6.1</text:span><text:span text:style-name="T183">. Pensijų socialiniam draudimui valstybės lėšomis</text:span></text:p>
      <text:p text:style-name="P184"><text:span text:style-name="T185">1.1.1.1.6.2</text:span><text:span text:style-name="T186">. Nedarbo socialiniam draudimui valstybės lėšomis</text:span></text:p>
      <text:p text:style-name="P187"><text:span text:style-name="T188">1.1.1.1.7</text:span><text:span text:style-name="T189">. Nelaimingų atsitikimų darbe ir profesinių ligų socialiniam draudimui valstybės lėšomis</text:span><text:span text:style-name="T190"><text:s/></text:span></text:p>
      <text:p text:style-name="P191"><text:span text:style-name="T192">1.1.1.1.8</text:span><text:span text:style-name="T193">. Pensijų, ligos ir motinystės socialiniam draudimui valstybės lėšomis<text:s/></text:span></text:p>
      <text:p text:style-name="P194"><text:span text:style-name="T195">1.1.1.1.8.1</text:span><text:span text:style-name="T196">. Pensijų socialiniam draudimui valstybės lėšomis</text:span></text:p>
      <text:p text:style-name="P197"><text:span text:style-name="T198">1.1.1.1.8.2</text:span><text:span text:style-name="T199">. Ligos socialiniam draudimui valstybės lėšomis</text:span></text:p>
      <text:p text:style-name="P200"><text:span text:style-name="T201">1.1.1.1.8.3</text:span><text:span text:style-name="T202">. Motinystės socialiniam draudimui valstybės lėšomis</text:span></text:p>
      <text:p text:style-name="P203"><text:span text:style-name="T204">1.1.1.2</text:span><text:span text:style-name="T205">. Apdraustųjų valstybinio socialinio draudimo įmokos<text:s/></text:span></text:p>
      <text:p text:style-name="P206"><text:span text:style-name="T207">1.1.1.2.1</text:span><text:span text:style-name="T208">. Pensijų socialiniam draudimui</text:span></text:p>
      <text:p text:style-name="P209"><text:span text:style-name="T210">1.1.1.2.2</text:span><text:span text:style-name="T211">. Ligos socialiniam draudimui</text:span></text:p>
      <text:p text:style-name="P212"><text:span text:style-name="T213">1.1.1.2.3</text:span><text:span text:style-name="T214">. Motinystės socialiniam draudimui</text:span></text:p>
      <text:p text:style-name="P215"><text:span text:style-name="T216">1.1.1.3</text:span><text:span text:style-name="T217">. Savarankiškai dirbančių asmenų valstybinio socialinio draudimo įmokos</text:span></text:p>
      <text:p text:style-name="P218"><text:span text:style-name="T219">1.1.1.3.1</text:span><text:span text:style-name="T220">. Pensijų socialiniam draudimui</text:span></text:p>
      <text:p text:style-name="P221"><text:span text:style-name="T222">1.1.1.3.2</text:span><text:span text:style-name="T223">. Ligos socialiniam draudimui</text:span></text:p>
      <text:p text:style-name="P224"><text:span text:style-name="T225">1.1.1.3.3</text:span><text:span text:style-name="T226">. Motinystės socialiniam draudimui</text:span></text:p>
      <text:p text:style-name="P227"><text:span text:style-name="T228">1.1.1.3.4</text:span><text:span text:style-name="T229">. Nedarbo socialiniam draudimui</text:span></text:p>
      <text:p text:style-name="P230"><text:span text:style-name="T231">1.1.1.4</text:span><text:span text:style-name="T232">. Valstybinio savanoriškojo socialinio draudimo įmokos</text:span></text:p>
      <text:p text:style-name="P233"><text:span text:style-name="T234">1.1.1.5</text:span><text:span text:style-name="T235">. Delspinigiai, palūkanos ir baudos</text:span></text:p>
      <text:p text:style-name="P236"><text:span text:style-name="T237">1.1.1.6</text:span><text:span text:style-name="T238">. Asignavimai iš Lietuvos Respublikos valstybės biudžeto</text:span></text:p>
      <text:p text:style-name="P239"><text:span text:style-name="T240">1.1.1.6.1</text:span><text:span text:style-name="T241">. Asignavimai iš Lietuvos Respublikos valstybės biudžeto socialinio draudimo pagrindinei (bendrajai) pensijos daliai kompensuoti<text:s/></text:span></text:p>
      <text:p text:style-name="P242"><text:span text:style-name="T243">1.1.1.6.2</text:span><text:span text:style-name="T244">. Kiti asignavimai iš Lietuvos Respublikos valstybės biudžeto</text:span></text:p>
      <text:p text:style-name="P245"><text:span text:style-name="T246">1.1.1.7</text:span><text:span text:style-name="T247">. Veiklos pajamos ir iš įtraukto į Fondo apskaitą turto gaunamos pajamų įplaukos</text:span></text:p>
      <text:p text:style-name="P248"><text:span text:style-name="T249">1.1.1.7.1</text:span><text:span text:style-name="T250">. Fondo veiklos sąnaudų kompensavimas už surinktas ir pervestas įmokas, už išmokų skyrimą ir mokėjimą</text:span></text:p>
      <text:p text:style-name="P251"><text:span text:style-name="T252">1.1.1.7.1.1</text:span><text:span text:style-name="T253">. Pensijų fondai<text:s/></text:span></text:p>
      <text:p text:style-name="P254"><text:span text:style-name="T255">1.1.1.7.1.3</text:span><text:span text:style-name="T256">. Privalomojo sveikatos draudimo fondas<text:s/></text:span></text:p>
      <text:p text:style-name="P257"><text:span text:style-name="T258">1.1.1.7.1.4</text:span><text:span text:style-name="T259">. Garantinis fondas<text:s/></text:span></text:p>
      <text:p text:style-name="P260"><text:span text:style-name="T261">1.1.1.7.1.5</text:span><text:span text:style-name="T262">. Ilgalaikio darbo išmokų fondas</text:span></text:p>
      <text:p text:style-name="P263"><text:span text:style-name="T264">1.1.1.7.1.6</text:span><text:span text:style-name="T265">. Kitos kompensavimo sumos<text:s/></text:span></text:p>
      <text:p text:style-name="P266"><text:span text:style-name="T267">1.1.1.7.2</text:span><text:span text:style-name="T268">. Kitos veiklos pajamos</text:span></text:p>
      <text:p text:style-name="P269"><text:span text:style-name="T270">1.1.1.8</text:span><text:span text:style-name="T271">. Iš Rezervo fondo gautos lėšos<text:s/></text:span></text:p>
      <text:p text:style-name="P272"><text:span text:style-name="T273">1.1.1.9</text:span><text:span text:style-name="T274">. Europos Sąjungos institucijų pensijų sistemoje įgytos pensinės teisės</text:span></text:p>
      <text:p text:style-name="P275"><text:span text:style-name="T276">1.1.1.10</text:span><text:span text:style-name="T277">. Iš pensijų fondų grąžintos lėšos</text:span><text:span text:style-name="T278"><text:s/></text:span></text:p>
      <text:p text:style-name="P279"><text:span text:style-name="T280">1.1.2</text:span><text:span text:style-name="T281">. Pinigų išlaidos</text:span></text:p>
      <text:p text:style-name="P282"><text:span text:style-name="T283">1.1.2.1</text:span><text:span text:style-name="T284">. Pensijų socialiniam draudimui</text:span></text:p>
      <text:p text:style-name="P285"><text:span text:style-name="T286">1.1.2.2</text:span><text:span text:style-name="T287">. Ligos socialiniam draudimui</text:span></text:p>
      <text:p text:style-name="P288"><text:span text:style-name="T289">1.1.2.3</text:span><text:span text:style-name="T290">. Motinystės socialiniam draudimui</text:span></text:p>
      <text:p text:style-name="P291"><text:span text:style-name="T292">1.1.2.4</text:span><text:span text:style-name="T293">. Nedarbo socialiniam draudimui</text:span></text:p>
      <text:p text:style-name="P294"><text:span text:style-name="T295">1.1.2.4.1</text:span><text:span text:style-name="T296">. Nedarbo draudimo išmokoms</text:span></text:p>
      <text:p text:style-name="P297"><text:span text:style-name="T298">1.1.2.4.2</text:span><text:span text:style-name="T299">. Dalinio darbo išmokoms</text:span></text:p>
      <text:p text:style-name="P300"><text:span text:style-name="T301">1.1.2.5</text:span><text:span text:style-name="T302">. Nelaimingų atsitikimų darbe ir profesinių ligų socialiniam draudimui</text:span></text:p>
      <text:p text:style-name="P303"><text:span text:style-name="T304">1.1.2.6</text:span><text:span text:style-name="T305">. Lėšos, pervedamos į pensijų fondus</text:span></text:p>
      <text:p text:style-name="P306"><text:span text:style-name="T307">1.1.2.7</text:span><text:span text:style-name="T308">. Fondo administravimo įstaigų finansavimas</text:span></text:p>
      <text:p text:style-name="P309"><text:span text:style-name="T310">1.1.2.8</text:span><text:span text:style-name="T311">. Kitos Fondo veiklos sąnaudos</text:span></text:p>
      <text:p text:style-name="P312"><text:span text:style-name="T313">1.2</text:span><text:span text:style-name="T314">. Kita Fondui pavesta veikla</text:span></text:p>
      <text:p text:style-name="P315"><text:span text:style-name="T316">1.2.1</text:span><text:span text:style-name="T317">. Pinigų įplaukos</text:span></text:p>
      <text:p text:style-name="P318"><text:span text:style-name="T319">1.2.1.1</text:span><text:span text:style-name="T320">. Lietuvos Respublikos valstybės biudžeto lėšos, skirtos išmokoms finansuoti</text:span></text:p>
      <text:p text:style-name="P321"><text:span text:style-name="T322">1.2.1.2</text:span><text:span text:style-name="T323">. Sveikatos draudimo lėšos</text:span></text:p>
      <text:p text:style-name="P324"><text:span text:style-name="T325">1.2.1.3</text:span><text:span text:style-name="T326">. Pensijų kaupimo dalyvių mokamos papildomos kaupiamosios pensijų įmokos</text:span></text:p>
      <text:p text:style-name="P327"><text:span text:style-name="T328">1.2.1.4</text:span><text:span text:style-name="T329">. Iš Lietuvos Respublikos valstybės biudžeto lėšų už pensijų kaupimo dalyvį mokamos papildomos kaupiamosios pensijų įmokos</text:span></text:p>
      <text:p text:style-name="P330"><text:span text:style-name="T331">1.2.1.5</text:span><text:span text:style-name="T332">. Garantinio fondo lėšos</text:span></text:p>
      <text:p text:style-name="P333"><text:span text:style-name="T334">1.2.1.6</text:span><text:span text:style-name="T335">. Ilgalaikio darbo išmokų fondo lėšos</text:span></text:p>
      <text:p text:style-name="P336"><text:span text:style-name="T337">1.2.1.7</text:span><text:span text:style-name="T338">. Kitos piniginės įplaukos</text:span></text:p>
      <text:p text:style-name="P339"><text:span text:style-name="T340">1.2.2</text:span><text:span text:style-name="T341">. Piniginės išlaidos</text:span></text:p>
      <text:p text:style-name="P342"><text:span text:style-name="T343">1.2.2.1</text:span><text:span text:style-name="T344">. Lietuvos Respublikos valstybės biudžeto išmokos</text:span></text:p>
      <text:p text:style-name="P345"><text:span text:style-name="T346">1.2.2.2</text:span><text:span text:style-name="T347">. Lėšos, pervedamos į Privalomojo sveikatos draudimo fondą</text:span></text:p>
      <text:p text:style-name="P348"><text:span text:style-name="T349">1.2.2.3</text:span><text:span text:style-name="T350">. Pervedamos pensijų kaupimo dalyvių mokamos kaupiamosios pensijų įmokos<text:s/></text:span></text:p>
      <text:p text:style-name="P351"><text:span text:style-name="T352">1.2.2.4</text:span><text:span text:style-name="T353">. Pervedamos iš Lietuvos Respublikos valstybės biudžeto lėšų už pensijų kaupimo dalyvį mokamos kaupiamosios pensijų įmokos</text:span><text:span text:style-name="T354"><text:s/></text:span></text:p>
      <text:p text:style-name="P355"><text:span text:style-name="T356">1.2.2.5</text:span><text:span text:style-name="T357">. Garantinio fondo lėšos</text:span></text:p>
      <text:p text:style-name="P358"><text:span text:style-name="T359">1.2.2.6</text:span><text:span text:style-name="T360">. Ilgalaikio darbo išmokų fondo lėšos</text:span></text:p>
      <text:p text:style-name="P361"><text:span text:style-name="T362">1.2.2.7</text:span><text:span text:style-name="T363">. Kitos piniginės išlaidos“</text:span></text:p>
      <text:p text:style-name="P364"><text:span text:style-name="T365">2.19</text:span><text:span text:style-name="T366">. Pakeisti 1 priedo III skyriaus 1 papunktį ir jį išdėstyti taip:</text:span></text:p>
      <text:p text:style-name="P367"><text:span text:style-name="T368">„</text:span><text:span text:style-name="T369">1</text:span><text:span text:style-name="T370">. Pajamos</text:span></text:p>
      <text:p text:style-name="P371"><text:span text:style-name="T372">1.1</text:span><text:span text:style-name="T373">. Draudėjų valstybinio socialinio draudimo įmokos</text:span></text:p>
      <text:p text:style-name="P374"><text:span text:style-name="T375">1.1.4</text:span><text:span text:style-name="T376">. Nedarbo socialiniam draudimui</text:span></text:p>
      <text:p text:style-name="P377"><text:span text:style-name="T378">1.1.5</text:span><text:span text:style-name="T379">. Nelaimingų atsitikimų darbe ir profesinių ligų socialiniam draudimui</text:span></text:p>
      <text:p text:style-name="P380"><text:span text:style-name="T381">1.1.6</text:span><text:span text:style-name="T382">. Pensijų ir nedarbo socialiniam draudimui valstybės lėšomis</text:span></text:p>
      <text:p text:style-name="P383"><text:span text:style-name="T384">1.1.6.1</text:span><text:span text:style-name="T385">. Pensijų socialiniam draudimui valstybės lėšomis</text:span></text:p>
      <text:p text:style-name="P386"><text:span text:style-name="T387">1.1.6.2</text:span><text:span text:style-name="T388">. Nedarbo socialiniam draudimui valstybės lėšomis</text:span></text:p>
      <text:p text:style-name="P389"><text:span text:style-name="T390">1.1.7</text:span><text:span text:style-name="T391">. Nelaimingų atsitikimų darbe ir profesinių ligų socialiniam draudimui valstybės lėšomis</text:span></text:p>
      <text:p text:style-name="P392"><text:span text:style-name="T393">1.1.8</text:span><text:span text:style-name="T394">. Pensijų, ligos ir motinystės socialiniam draudimui valstybės lėšomis</text:span></text:p>
      <text:p text:style-name="P395"><text:span text:style-name="T396">1.1.8.1</text:span><text:span text:style-name="T397">. Pensijų socialiniam draudimui valstybės lėšomis</text:span></text:p>
      <text:p text:style-name="P398"><text:span text:style-name="T399">1.1.8.2</text:span><text:span text:style-name="T400">. Ligos socialiniam draudimui valstybės lėšomis</text:span></text:p>
      <text:p text:style-name="P401"><text:span text:style-name="T402">1.1.8.3</text:span><text:span text:style-name="T403">. Motinystės socialiniam draudimui valstybės lėšomis</text:span></text:p>
      <text:p text:style-name="P404"><text:span text:style-name="T405">1.2</text:span><text:span text:style-name="T406">. Apdraustųjų valstybinio socialinio draudimo įmokos<text:s/></text:span></text:p>
      <text:p text:style-name="P407"><text:span text:style-name="T408">1.2.1</text:span><text:span text:style-name="T409">. Pensijų socialiniam draudimui</text:span></text:p>
      <text:p text:style-name="P410"><text:span text:style-name="T411">1.2.2</text:span><text:span text:style-name="T412">. Ligos socialiniam draudimui</text:span></text:p>
      <text:p text:style-name="P413"><text:span text:style-name="T414">1.2.3</text:span><text:span text:style-name="T415">. Motinystės socialiniam draudimui</text:span></text:p>
      <text:p text:style-name="P416"><text:span text:style-name="T417">1.3</text:span><text:span text:style-name="T418">. Savarankiškai dirbančių asmenų valstybinio socialinio draudimo įmokos</text:span></text:p>
      <text:p text:style-name="P419"><text:span text:style-name="T420">1.3.1</text:span><text:span text:style-name="T421">. Pensijų socialiniam draudimui</text:span></text:p>
      <text:p text:style-name="P422"><text:span text:style-name="T423">1.3.2</text:span><text:span text:style-name="T424">. Ligos socialiniam draudimui</text:span></text:p>
      <text:p text:style-name="P425"><text:span text:style-name="T426">1.3.3</text:span><text:span text:style-name="T427">. Motinystės socialiniam draudimui<text:s/></text:span></text:p>
      <text:p text:style-name="P428"><text:span text:style-name="T429">1.3.4</text:span><text:span text:style-name="T430">. Nedarbo socialiniam draudimui</text:span></text:p>
      <text:p text:style-name="P431"><text:span text:style-name="T432">1.4</text:span><text:span text:style-name="T433">. Delspinigiai, palūkanos ir baudos</text:span></text:p>
      <text:p text:style-name="P434"><text:span text:style-name="T435">1.4.1</text:span><text:span text:style-name="T436">. Delspinigiai ir baudos</text:span></text:p>
      <text:p text:style-name="P437"><text:span text:style-name="T438">1.4.2</text:span><text:span text:style-name="T439">. Palūkanos</text:span></text:p>
      <text:p text:style-name="P440"><text:span text:style-name="T441">1.5</text:span><text:span text:style-name="T442">. Asignavimai iš Lietuvos Respublikos valstybės biudžeto<text:s/></text:span></text:p>
      <text:p text:style-name="P443"><text:span text:style-name="T444">1.5.1</text:span><text:span text:style-name="T445">. Asignavimai iš Lietuvos Respublikos valstybės biudžeto socialinio draudimo pagrindinei (bendrajai) pensijos daliai kompensuoti<text:s/></text:span></text:p>
      <text:p text:style-name="P446"><text:span text:style-name="T447">1.5.2</text:span><text:span text:style-name="T448">. Kiti asignavimai iš Lietuvos Respublikos valstybės biudžeto</text:span></text:p>
      <text:p text:style-name="P449"><text:span text:style-name="T450">1.6</text:span><text:span text:style-name="T451">. Veiklos pajamos ir iš įtraukto į Fondo apskaitą turto gaunamos pajamos</text:span></text:p>
      <text:p text:style-name="P452"><text:span text:style-name="T453">1.6.1</text:span><text:span text:style-name="T454">. Fondo veiklos sąnaudų, susijusių su papildomai pavestų funkcijų vykdymu, kompensavimas</text:span></text:p>
      <text:p text:style-name="P455"><text:span text:style-name="T456">1.6.2</text:span><text:span text:style-name="T457">. Kitos veiklos pajamos“.</text:span></text:p>
      <text:p text:style-name="P458"><text:span text:style-name="T459">2.20</text:span><text:span text:style-name="T460">. Pripažinti netekusiu galios 1 priedo III skyriaus 2.4.3 papunktį.</text:span></text:p>
      <text:p text:style-name="P461"><text:span text:style-name="T462">2.21</text:span><text:span text:style-name="T463">. Pakeisti 2 priedo III skyriaus 1.1 papunkčio antrąją pastraipą ir ją išdėstyti taip:</text:span></text:p>
      <text:p text:style-name="P464"><text:span text:style-name="T465">„Šiame straipsnyje nurodomos draudėjų už apdraustuosius asmenis apskaičiuotos visų socialinio draudimo rūšių įmokos, kurios pagal Lietuvos Respublikos valstybinio socialinio draudimo fondo biudžeto rodiklių patvirtinimo įstatymu patvirtintus valstybinio socialinio draudimo įmokų tarifus skaičiuojamos nuo darbo užmokesčio.“</text:span></text:p>
      <text:p text:style-name="P466"><text:span text:style-name="T467">2.22</text:span><text:span text:style-name="T468">. Pakeisti 2 priedo III skyriaus 1.2 papunkčio antrąją pastraipą ir ją išdėstyti taip:</text:span></text:p>
      <text:p text:style-name="P469"><text:span text:style-name="T470">„Šiame straipsnyje nurodomos apskaičiuotos valstybinio socialinio draudimo įmokos, kurios pagal Lietuvos Respublikos valstybinio socialinio draudimo fondo biudžeto rodiklių patvirtinimo įstatymu patvirtintus valstybinio socialinio draudimo įmokų tarifus skaičiuojamos nuo darbo užmokesčio ir kurias moka apdrausti asmenys.“</text:span></text:p>
      <text:p text:style-name="P471"><text:span text:style-name="T472">2.23</text:span><text:span text:style-name="T473">. Pakeisti 2 priedo III skyriaus 1.6 papunktį ir jį išdėstyti taip:</text:span></text:p>
      <text:p text:style-name="P474"><text:span text:style-name="T475">„</text:span><text:span text:style-name="T476">1.6</text:span><text:span text:style-name="T477">. Asignavimai iš Lietuvos Respublikos valstybės biudžeto<text:s/></text:span></text:p>
      <text:p text:style-name="P478"><text:span text:style-name="T479">Šiame straipsnyje nurodomi Lietuvos Respublikos valstybės biudžeto asignavimai, skirti pagrindinei (bendrajai) pensijos daliai kompensuoti</text:span><text:span text:style-name="T480"><text:s/></text:span><text:span text:style-name="T481">ar kitais socialinio draudimo sritį reglamentuojančių įstatymų numatytais atvejais. Asignavimai pripažįstami Fondo pajamomis tą laikotarpį, kurį patiriamos sąnaudos, kurioms kompensuoti buvo skirti asignavimai, tai yra, kai jie panaudojami.“</text:span></text:p>
      <text:p text:style-name="P482"><text:span text:style-name="T483">2.24</text:span><text:span text:style-name="T484">. Papildyti 2 priedo III skyrių 1.9 papunkčiu:</text:span></text:p>
      <text:p text:style-name="P485"><text:span text:style-name="T486">„</text:span><text:span text:style-name="T487">1.9</text:span><text:span text:style-name="T488">. Iš pensijų fondų grąžintos lėšos<text:s/></text:span></text:p>
      <text:p text:style-name="P489"><text:span text:style-name="T490">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pan><text:span text:style-name="T491">“</text:span><text:span text:style-name="T492"><text:s/></text:span></text:p>
      <text:p text:style-name="P493"><text:span text:style-name="T494">2.25</text:span><text:span text:style-name="T495">. Pakeisti 2 priedo III skyriaus 2.4 papunktį ir jį išdėstyti taip:</text:span></text:p>
      <text:p text:style-name="P496"><text:span text:style-name="T497">„</text:span><text:span text:style-name="T498">2.4</text:span><text:span text:style-name="T499">. Nedarbo socialiniam draudimui</text:span></text:p>
      <text:p text:style-name="P500"><text:span text:style-name="T501">Šiame straipsnyje nurodomos nedarbo socialinio draudimo ir dalinio darbo išmokų sumos. Nedarbo socialinio draudimo ir dalinio darbo išmokų sumos pripažįstamos Fondo išlaidomis tą laikotarpį, už kurį apskaičiuojamos išmokėti gavėjams.“</text:span></text:p>
      <text:p text:style-name="P502"><text:span text:style-name="T503">2.26</text:span><text:span text:style-name="T504">. Pripažinti netekusiu galios 2 priedo III skyriaus 2.6 papunktį.</text:span></text:p>
      <text:p text:style-name="P505"><text:span text:style-name="T506">2.27</text:span><text:span text:style-name="T507">. Pakeisti 2 priedo IV skyriaus 1.1 papunktį ir jį išdėstyti taip:</text:span></text:p>
      <text:p text:style-name="P508"><text:span text:style-name="T509">„</text:span><text:span text:style-name="T510">1.1</text:span><text:span text:style-name="T511">. Įprastinė Fondo veikla – draudėjų ir apdraustųjų sumokėtos valstybinio socialinio draudimo įmokos, delspinigiai, palūkanos ir baudos, gautos kitos veiklos pajamos, gauti Lietuvos Respublikos valstybės biudžeto ir (ar) kitų valstybės piniginių išteklių asignavimai, kitos į Fondo administravimo įstaigų sąskaitas įplaukusios pinigų sumos, išmokėtos valstybinės socialinio draudimo pensijos, išmokos ir kompensacijos, Fondo administravimo įstaigų finansavimo sumos, sumokėtos palūkanos ir delspinigiai.“</text:span></text:p>
      <text:p text:style-name="P512"><text:span text:style-name="T513">3</text:span><text:span text:style-name="T514">. Šio nutarimo 1 punktas ir 2.1, 2.2, 2.4–2.14 papunkčiai įsigalioja 2019 m. sausio 1 d.</text:span></text:p>
      <text:p text:style-name="P515"><text:span text:style-name="T516">4</text:span><text:span text:style-name="T517">. Šio nutarimo 2.15–2.27 papunkčiai taikomi rengiant ir atsiskaitant už 2019 metų ir vėlesnių metų Valstybinio socialinio draudimo fondo biudžetą.</text:span></text:p>
      <text:p text:style-name="P518"/>
      <text:p text:style-name="P519"/>
      <text:p text:style-name="P520"/>
      <text:p text:style-name="P521">Finansų ministras, pavaduojantis</text:p>
      <text:p text:style-name="P522"><text:span text:style-name="T523">Ministrą Pirmininką</text:span><text:span text:style-name="T524"><text:tab/>Vilius Šapoka</text:span></text:p>
      <text:p text:style-name="P525"/>
      <text:p text:style-name="P526"/>
      <text:p text:style-name="P527"/>
      <text:p text:style-name="P528"><text:span text:style-name="T529">Socialinės apsaugos ir darbo ministras</text:span><text:span text:style-name="T530"><text:tab/></text:span><text:span text:style-name="T531">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6:00Z</meta:creation-date>
    <dc:date>2023-07-13T05:46:00Z</dc:date>
    <meta:print-date>2017-07-10T06:31:00Z</meta:print-date>
    <meta:template xlink:href="Normal.dotm" xlink:type="simple"/>
    <meta:editing-cycles>2</meta:editing-cycles>
    <meta:editing-duration>PT0S</meta:editing-duration>
    <meta:user-defined meta:name="_NewReviewCycle"/>
    <meta:user-defined meta:name="_EmailSubject">Nutarimai</meta:user-defined>
    <meta:user-defined meta:name="_AuthorEmail">Silvija.Zarankaite@socmin.lt</meta:user-defined>
    <meta:user-defined meta:name="_AuthorEmailDisplayName">Silvija Zarankaitė</meta:user-defined>
    <meta:user-defined meta:name="_ReviewingToolsShownOnce"/>
    <meta:document-statistic meta:page-count="10" meta:paragraph-count="93" meta:word-count="2030" meta:character-count="17144" meta:row-count="345" meta:non-whitespace-character-count="15207"/>
  </office:meta>
</office:document-meta>
</file>