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SPRENDIMAS</text:p>
      <text:p text:style-name="P6"><text:span text:style-name="T7">DĖL <text:s/>ŠVENČIONIŲ RAJONO SAVIVALDYBĖS TARYBOS 2017 M. VASARIO <text:s/>23 D. SPRENDIMO NR. T-44 „DĖL ŠVENČIONIŲ RAJONO SAVIVALDYBĖS 2017 METŲ BIUDŽETO PATVIRTINIMO“ PAKEITIMO</text:span></text:p>
      <text:p text:style-name="P8"/>
      <text:p text:style-name="P9">2017 m. lapkričio 29 d. Nr. T-212<text:line-break/>Švenčionys</text:p>
      <text:p text:style-name="P10"/>
      <text:p text:style-name="P11"/>
      <text:p text:style-name="P12"><text:span text:style-name="T13">Švenčionių rajono savivaldybės taryba <text:s text:c="2"/>n u s p r e n d ž i a :</text:span></text:p>
      <text:p text:style-name="P14"><text:span text:style-name="T15">1</text:span><text:span text:style-name="T16">. Pakeisti Švenčionių rajono savivaldybės tarybos 2017 m. vasario 23 d. sprendimą <text:s/>Nr. T-44 „Dėl Švenčionių rajono savivaldybės 2017 metų biudžeto patvirtinimo“ (toliau – Sprendimas):</text:span></text:p>
      <text:p text:style-name="P17"><text:span text:style-name="T18">1.1</text:span><text:span text:style-name="T19">. Pakeisti Sprendimo 1 punktą su priedais ir juos išdėstyti taip:</text:span></text:p>
      <text:p text:style-name="P20"><text:span text:style-name="T21">„</text:span><text:span text:style-name="T22">1</text:span><text:span text:style-name="T23">. Patvirtinti:</text:span></text:p>
      <text:p text:style-name="P24"><text:span text:style-name="T25">1.1</text:span><text:span text:style-name="T26">. rajono savivaldybės 2017 metų biudžetą – 25.759,5 tūkst. eurų pajamų pagal pajamų rūšis, 26.492,6 tūkst. eurų <text:s/>asignavimų išlaidoms, iš jų darbo užmokesčiui ir turtui įsigyti pagal programas ir asignavimų valdytojus, ir jį išdėstyti nauja redakcija (pridedama);</text:span></text:p>
      <text:p text:style-name="P27"><text:span text:style-name="T28">1.2</text:span><text:span text:style-name="T29">. rajono savivaldybės biudžetinių įstaigų 2017 metų pajamų už teikiamas paslaugas įmokas į savivaldybės biudžetą – 694,0 tūkst. eurų ir jas išdėstyti nauja redakcija (pridedama);<text:s/></text:span></text:p>
      <text:p text:style-name="P30"><text:span text:style-name="T31">1.3</text:span><text:span text:style-name="T32">. asignavimus pagal programas ir asignavimų valdytojus iš rajono savivaldybės 2017 metų specialiųjų tikslinių ir kitų dotacijų 11.493,9 tūkst. eurų ir juos išdėstyti nauja redakcija (pridedama).“</text:span></text:p>
      <text:p text:style-name="P33"><text:span text:style-name="T34">2</text:span><text:span text:style-name="T35">. Šis sprendimas skelbiamas Teisės aktų registr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12-07T13:49:00Z</meta:creation-date>
    <dc:date>2017-12-07T13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365" meta:row-count="30" meta:non-whitespace-character-count="1192"/>
  </office:meta>
</office:document-meta>
</file>