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KARANTINO LIETUVOS RESPUBLIKOS TERITORIJOJE REŽIMO KONTROLĖS vykdymo</text:p>
      <text:p text:style-name="P15"/>
      <text:p text:style-name="P16">2020 m. kovo 16 d. Nr. V-400</text:p>
      <text:p text:style-name="P17">Vilnius</text:p>
      <text:p text:style-name="P18"/>
      <text:p text:style-name="P19"/>
      <text:p text:style-name="P20"><text:span text:style-name="T21">Vadovaudamasis Lietuvos Respublikos žmonių užkrečiamųjų ligų profilaktikos ir kontrolės įstatymo 21 straipsnio 13 dalimi ir atsižvelgdamas į</text:span><text:span text:style-name="T22"><text:s/>Lietuvos Respublikos Vyriausybės 2020 m. kovo 14 d. nutarimą Nr. 207 „Dėl karantino Lietuvos Respublikos teritorijoje paskelbimo“,</text:span></text:p>
      <text:p text:style-name="P23"><text:span text:style-name="T24">1</text:span><text:span text:style-name="T25">.</text:span><text:span text:style-name="T26"><text:tab/></text:span><text:span text:style-name="T27">P</text:span><text:span text:style-name="T28"><text:s/>a v e d u Nacionaliniam visuomenės sveikatos centrui prie Sveikatos apsaugos ministerijos vykdyti karantino režimo kontrolę:</text:span></text:p>
      <text:p text:style-name="P29"><text:span text:style-name="T30">1.1</text:span><text:span text:style-name="T31">.</text:span><text:span text:style-name="T32"><text:tab/>asmenų judėjimo per tarptautinius sienos kirtimo punktus patikros dėl COVID-</text:span><text:span text:style-name="T33">19 ligos (koronaviruso infekcijos)<text:s/></text:span><text:span text:style-name="T34">įvežimo ir išplatinimo rizikos;<text:s/></text:span></text:p>
      <text:p text:style-name="P35"><text:span text:style-name="T36">1.2</text:span><text:span text:style-name="T37">.</text:span><text:span text:style-name="T38"><text:tab/>privalomos izoliacijos režimo laikymosi;</text:span></text:p>
      <text:p text:style-name="P39"><text:span text:style-name="T40">1.3</text:span><text:span text:style-name="T41">.</text:span><text:span text:style-name="T42"><text:tab/>draudžiamos viešo ir privataus sektoriaus veiklos;</text:span></text:p>
      <text:p text:style-name="P43"><text:span text:style-name="T44">1.4</text:span><text:span text:style-name="T45">.</text:span><text:span text:style-name="T46"><text:tab/>sveikatos priežiūros įstaigų veiklos;</text:span></text:p>
      <text:p text:style-name="P47"><text:span text:style-name="T48">1.5</text:span><text:span text:style-name="T49">.</text:span><text:span text:style-name="T50"><text:tab/>savivaldybėms pavestų funkcijų įgyvendinimo.</text:span></text:p>
      <text:p text:style-name="P51"><text:span text:style-name="T52">2</text:span><text:span text:style-name="T53">.</text:span><text:span text:style-name="T54"><text:tab/></text:span><text:span text:style-name="T55">N u s t a t a u, kad šios įsakymo nuostatos taikomos Lietuvos Respublikos teritorijoje paskelbto karantino laikotarpiu.<text:s/></text:span></text:p>
      <text:p text:style-name="P56"><text:span text:style-name="T57">3</text:span><text:span text:style-name="T58">.</text:span><text:span text:style-name="T59"><text:tab/></text:span><text:span text:style-name="T60">P</text:span><text:span text:style-name="T61"><text:s/>a v e d u <text:s/>įsakymo vykdymą kontroliuoti viceministrui pagal veiklos sritį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3-18T10:19:00Z</meta:creation-date>
    <dc:date>2020-03-18T10:19:00Z</dc:date>
    <meta:print-date>2020-03-17T08:1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9" meta:character-count="1234" meta:row-count="29" meta:non-whitespace-character-count="1102"/>
  </office:meta>
</office:document-meta>
</file>