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0.4972in"/>
    </style:style>
    <style:style style:name="TableColumn52" style:family="table-column">
      <style:table-column-properties style:column-width="1.027in"/>
    </style:style>
    <style:style style:name="TableColumn53" style:family="table-column">
      <style:table-column-properties style:column-width="1.225in"/>
    </style:style>
    <style:style style:name="TableColumn54" style:family="table-column">
      <style:table-column-properties style:column-width="1.027in"/>
    </style:style>
    <style:style style:name="TableColumn55" style:family="table-column">
      <style:table-column-properties style:column-width="0.9923in"/>
    </style:style>
    <style:style style:name="TableColumn56" style:family="table-column">
      <style:table-column-properties style:column-width="1.9173in"/>
    </style:style>
    <style:style style:name="Table50" style:family="table">
      <style:table-properties style:width="6.6861in" fo:margin-left="0in" table:align="left"/>
    </style:style>
    <style:style style:name="TableRow57" style:family="table-row">
      <style:table-row-properties style:min-row-height="0.2881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ableColumn74" style:family="table-column">
      <style:table-column-properties style:column-width="0.4972in"/>
    </style:style>
    <style:style style:name="TableColumn75" style:family="table-column">
      <style:table-column-properties style:column-width="1.027in"/>
    </style:style>
    <style:style style:name="TableColumn76" style:family="table-column">
      <style:table-column-properties style:column-width="1.225in"/>
    </style:style>
    <style:style style:name="TableColumn77" style:family="table-column">
      <style:table-column-properties style:column-width="1.027in"/>
    </style:style>
    <style:style style:name="TableColumn78" style:family="table-column">
      <style:table-column-properties style:column-width="0.9923in"/>
    </style:style>
    <style:style style:name="TableColumn79" style:family="table-column">
      <style:table-column-properties style:column-width="1.9173in"/>
    </style:style>
    <style:style style:name="Table73" style:family="table">
      <style:table-properties style:width="6.6861in" fo:margin-left="0in" table:align="left"/>
    </style:style>
    <style:style style:name="TableRow80" style:family="table-row">
      <style:table-row-properties style:min-row-height="0.2881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background-color="#FFFFFF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4.8305in"/>
          <style:tab-stop style:type="left" style:position="5.2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4.8305in"/>
          <style:tab-stop style:type="left" style:position="5.2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4.8305in"/>
          <style:tab-stop style:type="left" style:position="5.2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4.8305in"/>
          <style:tab-stop style:type="left" style:position="5.2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21 M. SAUSIO 27 D. ĮSAKYMO<text:s/></text:span><text:span text:style-name="T16">NR. 1K-24 „DĖL MEDICINOS PRIEMONIŲ KOMPENSAVIMO PRIVALOMOJO SVEIKATOS DRAUDIMO FONDO BIUDŽETO LĖŠOMIS TIPINĖS SUTARTIES PATVIRTINIMO“<text:s/></text:span><text:span text:style-name="T17">PAKEITIMO</text:span></text:p>
      <text:p text:style-name="P18"/>
      <text:p text:style-name="P19"><text:span text:style-name="T20">2023 m. gruodžio 20</text:span><text:span text:style-name="T21"><text:s/>d. Nr.<text:s/></text:span><text:span text:style-name="T22">1K-403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Medicinos priemonių<text:s/></text:span><text:span text:style-name="T30">kompensavimo Privalomojo sveikatos draudimo fondo biudžeto lėšomis tipinę sutartį</text:span>, patvirtintą<text:s/><text:span text:style-name="T31">Valstybinės ligonių kasos prie Sveikatos apsaugos ministerijos direktoriaus 2021 m. sausio 27 d. įsakymu Nr. 1K-24 „Dėl</text:span><text:span text:style-name="T32"><text:s/>Medicinos priemonių kompensavimo Privalomojo sveikatos draudimo fondo biudžeto lėšomis<text:s/></text:span><text:span text:style-name="T33">tipinės sutarties<text:s/></text:span><text:span text:style-name="T34">patvirtinimo“:</text:span></text:p>
      <text:p text:style-name="P35"><text:span text:style-name="T36">1.1</text:span><text:span text:style-name="T37">.</text:span><text:span text:style-name="T38"><text:tab/>Pakeičiu 3.8.3 papunktį ir jį išdėstau taip:</text:span></text:p>
      <text:p text:style-name="P39">„3.8.3.<text:span text:style-name="T40"><text:s/>medicinos priemonių užsakymai tvirtinami automatiniu būdu.</text:span><text:s/>Jei medicinos priemonių bazinė kaina yra didesnė kaip 580 balų, į Ortopedijos ir medicinos priemonių IS įkeliami pirminiai apdraustojo medicinos dokumentai ir užsakymų lapų kopijos.“</text:p>
      <text:p text:style-name="P41">1.2. Pripažįstu 3.8.4 papunktį netekusiu galios.</text:p>
      <text:p text:style-name="P42">1.3. Pakeičiu 7.1 papunktį ir jį išdėstau taip:</text:p>
      <text:p text:style-name="P43">„7.1. Sutartis galioja laikotarpiu nuo<text:s/><text:span text:style-name="T44">20____ m. sausio 1 d. iki 20____ m. gruodžio 31 d.</text:span><text:s/>Sutarties galiojimas gali būti pratęsiamas ateinantiems kalendoriniams metams, jei ūkio subjektas atitinka Aprašo 86 punkte nurodytus reikalavimus. Bendras sutarties galiojimo terminas negali būti ilgesnis nei treji metai.“</text:p>
      <text:p text:style-name="P45"><text:span text:style-name="T46">1.4</text:span><text:span text:style-name="T47">. Pakeičiu</text:span><text:span text:style-name="T48"><text:s/></text:span><text:span text:style-name="T49">Sutarties priedo „Medicinos priemonių, dėl kurių ūkio subjektai sudaro medicinos priemonių kompensavimo Privalomojo sveikatos draudimo fondo biudžeto lėšomis tipinę sutartį, sąrašas“ (toliau – Sutarties priedas) 3 eilutę ir ją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.</text:p>
          </table:table-cell>
          <table:table-cell table:style-name="TableCell60">
            <text:p text:style-name="P61"/>
          </table:table-cell>
          <table:table-cell table:style-name="TableCell62">
            <text:p text:style-name="P63">AL-1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Regą koreguojantys akinių lęšiai iš plastiko arba stiklo“</text:p>
          </table:table-cell>
        </table:table-row>
      </table:table>
      <text:p text:style-name="Normal"/>
      <text:p text:style-name="P70"><text:span text:style-name="T71">1.5</text:span><text:span text:style-name="T72">. Sutarties priedo 4 eilutę ir ją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4.</text:p>
          </table:table-cell>
          <table:table-cell table:style-name="TableCell83">
            <text:p text:style-name="P84"/>
          </table:table-cell>
          <table:table-cell table:style-name="TableCell85">
            <text:p text:style-name="P86">AL-2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Regą koreguojantys akinių lęšiai iš plastiko arba stiklo. Plastikinių akinių lęšių indeksas ne mažesnis kaip 1.67. Akinių</text:span><text:span text:style-name="T94"> lęšiai pagaminti iš tvirtesnės nei standartinių lęšių medžiagos.“</text:span></text:p>
          </table:table-cell>
        </table:table-row>
      </table:table>
      <text:p text:style-name="Normal"/>
      <text:p text:style-name="P95">2.<text:s/><text:span text:style-name="T96">S k e l b i u šį įsakymą Teisės aktų registre.</text:span></text:p>
      <text:p text:style-name="P97"/>
      <text:p text:style-name="P98"/>
      <text:p text:style-name="P99"/>
      <text:p text:style-name="P100">Direktorius<text:tab/><text:tab/>Gintaras Kacevičiu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8T08:25:00Z</meta:creation-date>
    <dc:date>2024-01-08T08:25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75" meta:character-count="2174" meta:row-count="121" meta:non-whitespace-character-count="1937"/>
  </office:meta>
</office:document-meta>
</file>