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line-height-at-least="0.0138in"/>
      <style:text-properties fo:font-weight="bold" style:font-weight-asian="bold" fo:text-transform="uppercase" style:font-size-complex="12pt"/>
    </style:style>
    <style:style style:name="P8" style:parent-style-name="Normal" style:family="paragraph">
      <style:paragraph-properties fo:text-align="center" style:line-height-at-least="0.0138in"/>
      <style:text-properties fo:font-weight="bold" style:font-weight-asian="bold" fo:text-transform="uppercase"/>
    </style:style>
    <style:style style:name="P9" style:parent-style-name="Normal" style:family="paragraph">
      <style:paragraph-properties fo:text-align="center" style:line-height-at-least="0.0138in"/>
      <style:text-properties fo:font-weight="bold" style:font-weight-asian="bold" fo:text-transform="uppercase"/>
    </style:style>
    <style:style style:name="P10" style:parent-style-name="Normal" style:family="paragraph">
      <style:paragraph-properties fo:text-align="center" style:line-height-at-least="0.0138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line-height-at-least="0.0138in"/>
      <style:text-properties fo:font-weight="bold" style:font-weight-asian="bold" fo:text-transform="uppercase" style:font-size-complex="7pt"/>
    </style:style>
    <style:style style:name="P14" style:parent-style-name="Normal" style:family="paragraph">
      <style:paragraph-properties fo:text-align="center" style:line-height-at-least="0.0138in"/>
    </style:style>
    <style:style style:name="P15" style:parent-style-name="Normal" style:family="paragraph">
      <style:paragraph-properties fo:text-align="center" style:line-height-at-least="0.0138in"/>
    </style:style>
    <style:style style:name="P16" style:parent-style-name="Normal" style:family="paragraph">
      <style:paragraph-properties fo:text-align="justify" style:line-height-at-least="0.0138in"/>
    </style:style>
    <style:style style:name="P17" style:parent-style-name="Normal" style:family="paragraph">
      <style:paragraph-properties fo:text-align="justify" style:line-height-at-least="0.0138in"/>
    </style:style>
    <style:style style:name="P18" style:parent-style-name="Normal" style:family="paragraph">
      <style:paragraph-properties fo:text-align="justify" style:vertical-align="middle" fo:line-height="115%" fo:margin-right="-0.0868in"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margin-left="0.7423in" fo:margin-right="-0.0868in" fo:text-indent="-0.2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margin-right="-0.0868in"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margin-right="-0.0868in"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margin-right="-0.0868in"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margin-left="0.7423in" fo:margin-right="-0.0868in" fo:text-indent="-0.2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15%" fo:margin-right="-0.0868in"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margin-right="-0.0868in"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margin-right="-0.0868in"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margin-right="-0.0868in"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5%" fo:margin-right="-0.0868in"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margin-right="-0.0868in"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5%" fo:margin-right="-0.0868in"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margin-right="-0.0868in"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margin-right="-0.0868in"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5%" fo:margin-right="-0.0868in"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margin-right="-0.0868in"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5%" fo:margin-right="-0.0868in" fo:text-indent="0.4923in">
        <style:tab-stops>
          <style:tab-stop style:type="left" style:position="0.492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margin-right="-0.0868in"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margin-right="-0.0868in"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5%" fo:margin-right="-0.0868in"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margin-right="-0.0868in"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margin-right="-0.0868in"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margin-right="-0.0868in"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5%" fo:margin-right="-0.0868in"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5%" fo:margin-right="-0.0868in"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5%" fo:margin-right="-0.0868in"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margin-right="-0.0868in"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margin-right="-0.0868in"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margin-right="-0.0868in"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5%" fo:margin-right="-0.0868in"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fo:margin-right="-0.0868in"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margin-right="-0.0868in"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margin-right="-0.0868in"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margin-right="-0.0868in"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margin-right="-0.0868in"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margin-right="-0.0868in"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margin-right="-0.0868in"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margin-right="-0.0868in"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margin-right="-0.0868in"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margin-right="-0.0868in"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margin-right="-0.0868in"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margin-right="-0.0868in"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margin-right="-0.0868in"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margin-right="-0.0868in"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margin-right="-0.0868in"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margin-right="-0.0868in"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margin-right="-0.0868in"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margin-right="-0.0868in"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5%" fo:margin-right="-0.0868in"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5%" fo:margin-right="-0.0868in"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margin-right="-0.0868in"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margin-right="-0.0868in"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margin-right="-0.0868in"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margin-right="-0.0868in"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margin-right="-0.0868in"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margin-right="-0.0868in"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margin-right="-0.0868in"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5%" fo:margin-right="-0.0868in"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5%" fo:margin-right="-0.0868in"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15%" fo:margin-right="-0.0868in"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5%" fo:margin-left="0.4923in" fo:margin-right="-0.0868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style:text-properties style:font-size-complex="12pt"/>
    </style:style>
    <style:style style:name="P250" style:parent-style-name="Normal" style:family="paragraph">
      <style:paragraph-properties fo:text-align="justify" fo:line-height="120%"/>
      <style:text-properties style:font-size-complex="12pt"/>
    </style:style>
    <style:style style:name="P251" style:parent-style-name="Normal" style:family="paragraph">
      <style:paragraph-properties fo:text-align="justify" fo:line-height="120%"/>
    </style:style>
    <style:style style:name="P252" style:parent-style-name="Normal" style:family="paragraph">
      <style:paragraph-properties fo:text-align="justify" fo:line-height="12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6.8909in"/>
    </style:style>
    <style:style style:name="Table279" style:family="table">
      <style:table-properties style:width="6.8909in" fo:margin-left="-0.0986in" table:align="left"/>
    </style:style>
    <style:style style:name="TableRow281" style:family="table-row">
      <style:table-row-properties style:min-row-height="0.5125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84"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85"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86"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87"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88"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89"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90"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91"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92"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93"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294"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line-height="120%" fo:margin-right="-0.002in">
        <style:tab-stops>
          <style:tab-stop style:type="left" style:position="0.3937in"/>
          <style:tab-stop style:type="left" style:position="0.5909in"/>
        </style:tab-stops>
      </style:paragraph-properties>
      <style:text-properties fo:font-size="11pt" style:font-size-asian="11pt" style:font-size-complex="11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line-height="120%" fo:margin-right="-0.3638in">
        <style:tab-stops>
          <style:tab-stop style:type="left" style:position="0.3937in"/>
          <style:tab-stop style:type="left" style:position="0.5909in"/>
        </style:tab-stops>
      </style:paragraph-properties>
      <style:text-properties fo:font-size="11pt" style:font-size-asian="11pt" style:font-size-complex="11pt"/>
    </style:style>
    <style:style style:name="P304" style:parent-style-name="Normal" style:family="paragraph">
      <style:paragraph-properties fo:text-align="justify" fo:line-height="12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AUDITO, APSKAITOS, TURTO VERTINIMO IR NEMOKUMO VALDYMO TARNYBOS PRIE LIETUVOS RESPUBLIKOS FINANSŲ MINISTERIJOS DIREKTORIUS</text:p>
      <text:p text:style-name="P8"/>
      <text:p text:style-name="P9">ĮSAKYMAS</text:p>
      <text:p text:style-name="P10"><text:span text:style-name="T11">DĖL AUDITO, APSKAITOS, TURTO VERTINIMO IR NEMOKUMO VALDYMO TARNYBOS PRIE LIETUVOS RESPUBLIKOS FINANSŲ MINISTERIJOS DIREKTORIAUS 2019 M. BIRŽELIO 21 D. ĮSAKYMO NR. V1-165 „</text:span><text:span text:style-name="T12">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 PAKEITIMO</text:span></text:p>
      <text:p text:style-name="P13"/>
      <text:p text:style-name="P14">2020 m. liepos 1 d. Nr. V1-79</text:p>
      <text:p text:style-name="P15">Vilnius</text:p>
      <text:p text:style-name="P16"/>
      <text:p text:style-name="P17"/>
      <text:p text:style-name="P18"><text:span text:style-name="T19">Vadovaudamasis Lietuvos Respublikos Vyriausybės 2019 m. gruodžio 18 d. nutarimo Nr. 1299 „</text:span><text:a office:title="Eiti" xlink:href="https://www.e-tar.lt/portal/lt/legalAct/10f01f2022f711eabe008ea93139d588" office:target-frame-name="_top" xlink:show="replace"><text:span text:style-name="T20">Dėl Lietuvos Respublikos Vyriausybės 2019 m. rugsėjo 4 d. nutarimo Nr. 924 „Dėl įgaliojimų suteikimo įgyvendinant Lietuvos Respublikos juridinių asmenų nemokumo įstatymą“ pakeitimo</text:span></text:a><text:span text:style-name="T21">“<text:s/></text:span><text:span text:style-name="T22">2.4 p. ir 5 p.,<text:s/></text:span><text:span text:style-name="T23">p a k e i č i u Audito, vertinimo ir nemokumo informacinės sistemos nuostatus, patvirtintus Audito, apskaitos, turto vertinimo ir nemokumo valdymo tarnybos prie Lietuvos Respublikos finansų ministerijos direktoriaus 2019-06-21 įsakymu Nr. V1-165 „Dėl Įmonių bankroto valdymo departamento prie Ūkio ministerijos direktoriaus 2007 m. liepos 11 d. įsakymo Nr. V-27 „Dėl įmonių restruktūrizavimo ir bankroto informacinės sistemos nuostatų bei įmonių restruktūrizavimo ir bankroto informacinės sistemos duomenų saugos nuostatų patvirtinimo“ pakeitimo“:</text:span></text:p>
      <text:p text:style-name="P24"><text:span text:style-name="T25">1</text:span><text:span text:style-name="T26">.</text:span><text:span text:style-name="T27"><text:tab/>Pakeičiu 3 punktą ir jį išdėstau taip:</text:span></text:p>
      <text:p text:style-name="P28"><text:span text:style-name="T29">„</text:span><text:span text:style-name="T30">3</text:span><text:span text:style-name="T31">. AVNIS steigimo teisinis pagrindas:</text:span></text:p>
      <text:p text:style-name="P32"><text:span text:style-name="T33">3.1</text:span><text:span text:style-name="T34">.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9.4.5 papunktis;</text:span></text:p>
      <text:p text:style-name="P35"><text:span text:style-name="T36">3.2</text:span><text:span text:style-name="T37">. Lietuvos Respublikos finansinių ataskaitų audito įstatymo 26 straipsnio 2 dalis ir 28 straipsnio 2 dalis;</text:span></text:p>
      <text:p text:style-name="P38"><text:span text:style-name="T39">3.3</text:span><text:span text:style-name="T40">. Lietuvos Respublikos turto ir verslo vertinimo pagrindų įstatymo 26 straipsnio 2 dalies 7 punktas.“</text:span></text:p>
      <text:p text:style-name="P41"><text:span text:style-name="T42">2</text:span><text:span text:style-name="T43">.</text:span><text:span text:style-name="T44"><text:tab/>Pakeičiu 4 punktą ir jį išdėstau taip:</text:span></text:p>
      <text:p text:style-name="P45"><text:span text:style-name="T46">„</text:span><text:span text:style-name="T47">4</text:span><text:span text:style-name="T48">. Teisės aktai, kurie reglamentuoja AVNIS veiklos sritis:</text:span></text:p>
      <text:p text:style-name="P49"><text:span text:style-name="T50">4.1</text:span><text:span text:style-name="T51">. 2016 m. balandžio 27 d. Europos Parlamento ir Tarybos reglamentas (ES) 2016/679 dėl fizinių asmenų apsaugos tvarkant asmens duomenis ir dėl laisvo tokių duomenų judėjimo ir kuriuo panaikinama Direktyva 95/46/EB;</text:span></text:p>
      <text:p text:style-name="P52"><text:span text:style-name="T53">4.2</text:span><text:span text:style-name="T54">. 2015 m. gegužės 20 d. Europos Parlamento ir Tarybos reglamentas (ES) 2015/848 „Dėl nemokumo bylų“;</text:span></text:p>
      <text:p text:style-name="P55"><text:span text:style-name="T56">4.3</text:span><text:span text:style-name="T57">. 2014 m. balandžio 16 d. Europos Parlamento ir Tarybos reglamentas (ES) Nr. 537/2014 „Dėl konkrečių viešojo intereso įmonių teisės aktų nustatyto audito reikalavimų“, kuriuo panaikinamas Komisijos sprendimas 2005/909/EB;</text:span></text:p>
      <text:p text:style-name="P58"><text:span text:style-name="T59">4.4</text:span><text:span text:style-name="T60">. Lietuvos Respublikos juridinių asmenų nemokumo įstatymas;</text:span></text:p>
      <text:p text:style-name="P61"><text:span text:style-name="T62">4.5</text:span><text:span text:style-name="T63">. Lietuvos Respublikos fizinių asmenų bankroto įstatymas;</text:span></text:p>
      <text:p text:style-name="P64"><text:span text:style-name="T65">4.6</text:span><text:span text:style-name="T66">. Lietuvos Respublikos garantijų darbuotojams jų darbdaviui tapus nemokiam ir ilgalaikio darbo išmokų įstatymas;<text:s/></text:span></text:p>
      <text:p text:style-name="P67"><text:span text:style-name="T68">4.7</text:span><text:span text:style-name="T69">. Lietuvos Respublikos valstybės informacinių išteklių valdymo įstatymas;</text:span></text:p>
      <text:p text:style-name="P70"><text:span text:style-name="T71">4.8</text:span><text:span text:style-name="T72">. Lietuvos Respublikos asmens duomenų teisinės apsaugos įstatymas;</text:span></text:p>
      <text:p text:style-name="P73"><text:span text:style-name="T74">4.9</text:span><text:span text:style-name="T75">. Lietuvos Respublikos teisės gauti informaciją iš valstybės ir savivaldybių institucijų ir įstaigų įstatymas;</text:span></text:p>
      <text:p text:style-name="P76"><text:span text:style-name="T77">4.10</text:span><text:span text:style-name="T78">. Lietuvos Respublikos kibernetinio saugumo įstatymas;</text:span></text:p>
      <text:p text:style-name="P79"><text:span text:style-name="T80">4.11</text:span><text:span text:style-name="T81">. Lietuvos Respublikos finansinių ataskaitų audito įstatymas;<text:s/></text:span></text:p>
      <text:p text:style-name="P82"><text:span text:style-name="T83">4.12</text:span><text:span text:style-name="T84">. Lietuvos Respublikos turto ir verslo vertinimo pagrindų įstatymas;</text:span></text:p>
      <text:p text:style-name="P85"><text:span text:style-name="T86">4.13</text:span><text:span text:style-name="T87">. Lietuvos Respublikos Vyriausybės 2013 m. vasario 27 d. nutarimas Nr. 180 „Dėl valstybės informacinių sistemų steigimo, kūrimo, modernizavimo ir likvidavimo tvarkos aprašo patvirtinimo“;</text:span></text:p>
      <text:p text:style-name="P88"><text:span text:style-name="T89">4.14</text:span><text:span text:style-name="T90">.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1"><text:span text:style-name="T92">4.15</text:span><text:span text:style-name="T93">. Lietuvos Respublikos Vyriausybės 2017 m. kovo 15 d. nutarimas Nr. 182 „Dėl 2015 m. gegužės 20 d. Europos Parlamento ir Tarybos reglamento (ES) 2015/848 dėl nemokumo bylų įgyvendinimo“;</text:span></text:p>
      <text:p text:style-name="P94"><text:span text:style-name="T95">4.16</text:span><text:span text:style-name="T96">. Lietuvos Respublikos Vyriausybės 2019 m. gruodžio 18 d. nutarimas Nr. 1299 „Dėl Lietuvos Respublikos Vyriausybės 2019 m. rugsėjo 4 d. nutarimo Nr. 924 „Dėl įgaliojimų suteikimo įgyvendinant Lietuvos Respublikos juridinių asmenų nemokumo įstatymą“ pakeitimo“;</text:span></text:p>
      <text:p text:style-name="P97"><text:span text:style-name="T98">4.17</text:span><text:span text:style-name="T99">. Lietuvos Respublikos Vyriausybės 2019 m. gruodžio 30 d. nutarimas Nr. 1328 „Dėl Turto pardavimo iš varžytynių vykdomo bankroto proceso metu tvarkos aprašo patvirtinimo“;</text:span></text:p>
      <text:p text:style-name="P100"><text:span text:style-name="T101">4.18</text:span><text:span text:style-name="T102">. Lietuvos Respublikos Vyriausybės 2019 m. gruodžio 30 d. nutarimas Nr. 1327 „Dėl Lietuvos Respublikos fizinių asmenų bankroto įstatymo įgyvendinimo“;</text:span></text:p>
      <text:p text:style-name="P103"><text:span text:style-name="T104">4.19</text:span><text:span text:style-name="T105">. Lietuvos Respublikos finansų ministro 2020 m. vasario 7 d. įsakymas Nr. 1K-30 „Dėl Lietuvos Respublikos juridinių asmenų nemokumo įstatymo įgyvendinimo“;</text:span></text:p>
      <text:p text:style-name="P106"><text:span text:style-name="T107">4.20</text:span><text:span text:style-name="T108">. Lietuvos Respublikos finansų ministro 2012 m. gruodžio 11 d. įsakymas Nr. 1K-422 „Dėl Turto arba verslo vertintojų ir turto arba verslo vertinimo įmonių veiklos patikrinimo taisyklių patvirtinimo“;<text:s/></text:span></text:p>
      <text:p text:style-name="P109"><text:span text:style-name="T110">4.21</text:span><text:span text:style-name="T111">. Lietuvos Respublikos finansų ministro 2012 m. balandžio 27 d. įsakymas Nr. 1K-159 „Dėl Turto ir verslo vertinimo metodikos patvirtinimo“;<text:s/></text:span></text:p>
      <text:p text:style-name="P112"><text:span text:style-name="T113">4.22</text:span><text:span text:style-name="T114">. <text:s/>Lietuvos Respublikos finansų ministro 2013 m. vasario 11 d. įsakymas Nr. 1K-060 „Dėl teisės aktų, susijusių su turto arba verslo vertintojo kvalifikacijos suteikimu, patvirtinimo ir kai kurių Lietuvos Respublikos finansų ministro įsakymų pripažinimo netekusiais galios“;</text:span></text:p>
      <text:p text:style-name="P115"><text:span text:style-name="T116">4.23</text:span><text:span text:style-name="T117">. Lietuvos Respublikos susisiekimo ministro ir Lietuvos Respublikos finansų ministro 2000 m. balandžio 17 d. /2000 m. balandžio 14 d. įsakymas Nr. 120/101 „Dėl Kelių transporto priemonių vertės nustatymo tvarkos ir kelių transporto priemonių vertinimo instrukcijos patvirtinimo“;</text:span></text:p>
      <text:p text:style-name="P118"><text:span text:style-name="T119">4.24</text:span><text:span text:style-name="T120">. Audito, apskaitos, turto vertinimo ir nemokumo valdymo tarnybos prie Lietuvos Respublikos finansų ministerijos direktoriaus 2016 m. rugsėjo 5 d. įsakymas Nr. V1-349 „Dėl Paklausimų dėl turto arba verslo vertinimo ataskaitų atitikties Lietuvos Respublikos turto ir verslo vertinimo pagrindų įstatymo 22 straipsnyje nustatytiems reikalavimams nagrinėjimo taisyklių patvirtinimo“;</text:span></text:p>
      <text:p text:style-name="P121"><text:span text:style-name="T122">4.25</text:span><text:span text:style-name="T123">. Audito, apskaitos, turto vertinimo ir nemokumo valdymo tarnybos prie Lietuvos Respublikos finansų ministerijos direktoriaus 2016 m. rugpjūčio 30 d. įsakymas Nr. V1-341 „Dėl planinių ir neplaninių bankroto administratorių veiklos patikrinimų taisyklių patvirtinimo“;</text:span></text:p>
      <text:p text:style-name="P124"><text:span text:style-name="T125">4.26</text:span><text:span text:style-name="T126">. Audito, apskaitos, turto vertinimo ir nemokumo valdymo tarnybos prie Lietuvos Respublikos finansų ministerijos direktoriaus 2016 m. rugsėjo 30 d. įsakymas Nr. V1-399 „Dėl planinių ir neplaninių restruktūrizavimo administratorių veiklos patikrinimų taisyklių patvirtinimo“;</text:span></text:p>
      <text:p text:style-name="P127"><text:span text:style-name="T128">4.27</text:span><text:span text:style-name="T129">. Audito, apskaitos, turto vertinimo ir nemokumo valdymo tarnybos prie Lietuvos Respublikos finansų ministerijos direktoriaus 2017 m. birželio 15 d. įsakymas Nr. V3-31 „Dėl pranešimo apie finansinių ataskaitų audito sutarties nutraukimą pavyzdinės formos patvirtinimo“;</text:span></text:p>
      <text:p text:style-name="P130"><text:span text:style-name="T131">4.28</text:span><text:span text:style-name="T132">. Audito, apskaitos, turto vertinimo ir nemokumo valdymo tarnybos prie Lietuvos Respublikos finansų ministerijos direktoriaus 2017 m. gegužės 22 d. įsakymas Nr. V3-22 „Dėl Finansinių ataskaitų audito kokybės tikrinimo atlikimo tvarkos aprašo patvirtinimo“;<text:s/></text:span></text:p>
      <text:p text:style-name="P133"><text:span text:style-name="T134">4.29</text:span><text:span text:style-name="T135">. Audito, apskaitos, turto vertinimo ir nemokumo valdymo tarnybos prie Lietuvos Respublikos finansų ministerijos direktoriaus 2017 m. balandžio 21 d. įsakymas Nr. V3-21 „Dėl Finansinių ataskaitų audito kokybės peržiūros atlikimo tvarkos aprašo patvirtinimo“;</text:span></text:p>
      <text:p text:style-name="P136"><text:span text:style-name="T137">4.30</text:span><text:span text:style-name="T138">. Audito, apskaitos, turto vertinimo ir nemokumo valdymo tarnybos prie Lietuvos Respublikos finansų ministerijos direktoriaus 2019 m. gruodžio 27 d. įsakymas Nr. V3-23 „Dėl Viešojo intereso įmonių auditoriaus ir viešojo intereso įmonių audito įmonės teikiamos informacijos formų pildymo ir pateikimo tvarkos aprašo patvirtinimo“;</text:span></text:p>
      <text:p text:style-name="P139"><text:span text:style-name="T140">4.31</text:span><text:span text:style-name="T141">. Audito, apskaitos, turto vertinimo ir nemokumo valdymo tarnybos prie Lietuvos Respublikos finansų ministerijos direktoriaus 2017 m. vasario 27 d. įsakymas Nr. V3-7 „Dėl Skundų dėl Lietuvos auditorių rūmų sprendimų nagrinėjimo tvarkos aprašo patvirtinimo“;</text:span></text:p>
      <text:p text:style-name="P142"><text:span text:style-name="T143">4.32</text:span><text:span text:style-name="T144">. Audito, apskaitos, turto vertinimo ir nemokumo valdymo tarnybos prie Lietuvos Respublikos finansų ministerijos direktoriaus 2017 m. kovo 13 d. įsakymas Nr. V3-14 „Dėl Finansinių ataskaitų audito kokybės tyrimo atlikimo, jį atliekančių darbuotojų parinkimo, parengimo ir kvalifikacijos kėlimo tvarkos aprašo patvirtinimo“;</text:span></text:p>
      <text:p text:style-name="P145"><text:span text:style-name="T146">4.33</text:span><text:span text:style-name="T147">. Audito, apskaitos, turto vertinimo ir nemokumo valdymo tarnybos prie Lietuvos Respublikos finansų ministerijos direktoriaus 2017 m. kovo 13 d. įsakymas Nr. V3-16 <text:s/>„Dėl Pranešimų apie galimus pažeidimus teikimo, pažeidimų tyrimo atlikimo, tyrimą atliekančių darbuotojų parinkimo, parengimo ir kvalifikacijos kėlimo tvarkos aprašo patvirtinimo“;</text:span></text:p>
      <text:p text:style-name="P148"><text:span text:style-name="T149">4.34</text:span><text:span text:style-name="T150">. Audito, apskaitos, turto vertinimo ir nemokumo valdymo tarnybos prie Lietuvos Respublikos finansų ministerijos direktoriaus 2019 m. balandžio 17 d. įsakymas Nr. V3-7 „Dėl reguliuojamosios veiklos patikros kokybės tyrimo tvarkos aprašo patvirtinimo“;</text:span></text:p>
      <text:p text:style-name="P151"><text:span text:style-name="T152">4.35</text:span><text:span text:style-name="T153">. Audito, apskaitos, turto vertinimo ir nemokumo valdymo tarnybos prie Lietuvos Respublikos finansų ministerijos direktoriaus 2017 m. balandžio 18 d. įsakymas Nr. V4-66 „Dėl bankroto administratorių ir restruktūrizavimo administratorių profesinės kvalifikacijos tobulinimo tvarkos aprašo patvirtinimo“;</text:span></text:p>
      <text:p text:style-name="P154"><text:span text:style-name="T155">4.36</text:span><text:span text:style-name="T156">. Audito, apskaitos, turto vertinimo ir nemokumo valdymo tarnybos prie Lietuvos Respublikos finansų ministerijos direktoriaus 2019 m. rugpjūčio 8 d. įsakymo Nr. V4-210 „Dėl Audito, apskaitos, turto vertinimo ir nemokumo valdymo tarnybos prie Lietuvos Respublikos finansų ministerijos direktoriaus 2018 m. rugsėjo 6 d. įsakymas Nr. V4-248 „Dėl Bankroto administratorių ir restruktūrizavimo administratorių profesinės civilinės atsakomybės privalomojo draudimo kontrolės aprašo patvirtinimo“ pakeitimo“;</text:span></text:p>
      <text:p text:style-name="P157"><text:span text:style-name="T158">4.37</text:span><text:span text:style-name="T159">. Audito, apskaitos, turto vertinimo ir nemokumo valdymo tarnybos prie Lietuvos Respublikos finansų ministerijos direktoriaus 2019 m. liepos 29 d. įsakymas Nr. V4-190 „Dėl duomenų apie įmonės bankroto procesą teikimo <text:s/>ir skelbimo taisyklių, duomenų apie įmonės restruktūrizavimo procesą teikimo ir skelbimo taisyklių patvirtinimo“;<text:s/></text:span></text:p>
      <text:p text:style-name="P160"><text:span text:style-name="T161">4.38</text:span><text:span text:style-name="T162">. Audito, apskaitos, turto vertinimo ir nemokumo valdymo tarnybos prie Lietuvos Respublikos finansų ministerijos direktoriaus 2019 m. liepos 29 d. įsakymas Nr. V4-191 „Dėl duomenų apie fizinio asmens bankroto procesą teikimo ir skelbimo taisyklių patvirtinimo“;</text:span></text:p>
      <text:p text:style-name="P163"><text:span text:style-name="T164">4.39</text:span><text:span text:style-name="T165">. Įmonių bankroto valdymo departamento prie Ūkio ministerijos direktoriaus 2012 m. kovo 5 d. įsakymas Nr. V-20 „Dėl duomenų apie bankrutuojančios ar bankrutavusios įmonės parduodamo iš varžytynių turto formos patvirtinimo“;</text:span></text:p>
      <text:p text:style-name="P166"><text:span text:style-name="T167">4.40</text:span><text:span text:style-name="T168">. kiti teisės aktai, reglamentuojantys audito, vertinimo ir nemokumo sritis, bei šie Nuostatai.“</text:span></text:p>
      <text:p text:style-name="P169"><text:span text:style-name="T170">3</text:span><text:span text:style-name="T171">. Pakeičiu 19 punktą ir jį išdėstau taip:</text:span></text:p>
      <text:p text:style-name="P172"><text:span text:style-name="T173">„</text:span><text:span text:style-name="T174">19</text:span><text:span text:style-name="T175">. Bankroto administratorių atrankos duomenų grupėje kaupiami ir tvarkomi šie duomenys:</text:span></text:p>
      <text:p text:style-name="P176"><text:span text:style-name="T177">19.1</text:span><text:span text:style-name="T178">. Administratorių darbo patirties ir darbo krūvio duomenys, įskaitant ankstesnių laikotarpių duomenis.</text:span></text:p>
      <text:p text:style-name="P179"><text:span text:style-name="T180">19.2</text:span><text:span text:style-name="T181">. Į AVNIS įvedami atrankose naudojami duomenys:</text:span></text:p>
      <text:p text:style-name="P182"><text:span text:style-name="T183">19.2.1</text:span><text:span text:style-name="T184">. skelbimų apie atranką duomenys;</text:span></text:p>
      <text:p text:style-name="P185"><text:span text:style-name="T186">19.2.2</text:span><text:span text:style-name="T187">. administratorių sutikimų-deklaracijų ir ankstesnių laikotarpių ilgalaikių sutikimų duomenys;</text:span></text:p>
      <text:p text:style-name="P188"><text:span text:style-name="T189">19.2.3</text:span><text:span text:style-name="T190">. teismų vykdomų atrankų duomenys:</text:span></text:p>
      <text:p text:style-name="P191"><text:span text:style-name="T192">19.2.3.1</text:span><text:span text:style-name="T193">.</text:span><text:span text:style-name="T194"><text:tab/><text:s/>juridinio asmens kodas, pavadinimas, adresas (buveinė);</text:span></text:p>
      <text:p text:style-name="P195"><text:span text:style-name="T196">19.2.3.2</text:span><text:span text:style-name="T197">.</text:span><text:span text:style-name="T198"><text:tab/><text:s/>teismas, kuriame keliama arba iškelta bankroto byla, bankroto bylos numeris ir teisėjas, nagrinėjantis prašymą iškelti nemokumo bylą arba nagrinėjantis bankroto bylą;</text:span></text:p>
      <text:p text:style-name="P199"><text:span text:style-name="T200">19.2.3.3</text:span><text:span text:style-name="T201">.</text:span><text:span text:style-name="T202"><text:tab/>bankroto proceso stadija, kai parenkamas nemokumo administratorius:</text:span></text:p>
      <text:p text:style-name="P203"><text:span text:style-name="T204">19.2.3.3.1</text:span><text:span text:style-name="T205">.</text:span><text:span text:style-name="T206"><text:tab/>bankroto proceso pradžia;</text:span></text:p>
      <text:p text:style-name="P207"><text:span text:style-name="T208">19.2.3.3.2</text:span><text:span text:style-name="T209">.</text:span><text:span text:style-name="T210"><text:tab/>juridinis asmuo yra bankrutuojantis;</text:span></text:p>
      <text:p text:style-name="P211"><text:span text:style-name="T212">19.2.3.3.3</text:span><text:span text:style-name="T213">.</text:span><text:span text:style-name="T214"><text:tab/>juridinis asmuo yra likviduojamas dėl bankroto;</text:span></text:p>
      <text:p text:style-name="P215"><text:span text:style-name="T216">19.2.3.4</text:span><text:span text:style-name="T217">.</text:span><text:span text:style-name="T218"><text:tab/>juridinį asmenį apibūdinančių kriterijų duomenys;</text:span></text:p>
      <text:p text:style-name="P219"><text:span text:style-name="T220">19.2.3.5</text:span><text:span text:style-name="T221">.</text:span><text:span text:style-name="T222"><text:tab/>nemokumo administratoriui numatomas bazinis atlygis už bankroto proceso administravimą;</text:span></text:p>
      <text:p text:style-name="P223"><text:span text:style-name="T224">19.2.3.6</text:span><text:span text:style-name="T225">.</text:span><text:span text:style-name="T226"><text:tab/>žyma, jei juridinio asmens turto nepakanka bankroto proceso administravimo išlaidoms apmokėti ir bankroto procesas būtų vykdomas prisiimant bankroto proceso administravimo išlaidų riziką.</text:span></text:p>
      <text:p text:style-name="P227"><text:span text:style-name="T228">19.3</text:span><text:span text:style-name="T229">. Sudarytos atrankos eilės.<text:s/></text:span></text:p>
      <text:p text:style-name="P230"><text:span text:style-name="T231">19.4</text:span><text:span text:style-name="T232">. Atrankos rezultatų tvirtinimas.</text:span></text:p>
      <text:p text:style-name="P233"><text:span text:style-name="T234">19.5</text:span><text:span text:style-name="T235">. Atrankos protokolai.</text:span></text:p>
      <text:p text:style-name="P236"><text:span text:style-name="T237">19.6</text:span><text:span text:style-name="T238">. Posistemėje naudojamų klasifikatorių duomenys.“</text:span></text:p>
      <text:p text:style-name="P239"><text:span text:style-name="T240">4</text:span><text:span text:style-name="T241">. Pakeičiu 25.1 papunktį ir jį išdėstau taip:</text:span></text:p>
      <text:p text:style-name="P242"><text:span text:style-name="T243">„</text:span><text:span text:style-name="T244">25.1</text:span><text:span text:style-name="T245">. iš teismų gaunami duomenys, nurodyti šių Nuostatų 19.2.3 papunktyje.“</text:span></text:p>
      <text:p text:style-name="P246"><text:span text:style-name="T247">5</text:span><text:span text:style-name="T248">. Šio įsakymo 3 punktas ir 4 punktas įsigalioja 2021 m. sausio 1 d.</text:span></text:p>
      <text:p text:style-name="P249"/>
      <text:p text:style-name="P250"/>
      <text:p text:style-name="P251"/>
      <text:p text:style-name="P252"><text:span text:style-name="T253">Direktoriu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Audrius Linartas</text:span></text:p>
      <table:table table:style-name="Table279">
        <table:table-columns>
          <table:table-column table:style-name="TableColumn280"/>
        </table:table-columns>
        <table:table-row table:style-name="TableRow281">
          <table:table-cell table:style-name="TableCell282">
            <text:p text:style-name="P283"/>
            <text:p text:style-name="P284"/>
            <text:p text:style-name="P285"/>
            <text:p text:style-name="P286">SUDERINTA:</text:p>
            <text:p text:style-name="P287">Lietuvos Respublikos vidaus reikalų ministerijos</text:p>
            <text:p text:style-name="P288">2020–05–21 raštu Nr. 1D–2563</text:p>
            <text:p text:style-name="P289">Lietuvos Respublikos ekonomikos ir inovacijų ministerijos</text:p>
            <text:soft-page-break/>
            <text:p text:style-name="P290">2020–06–29 raštu Nr. 3–2605</text:p>
            <text:p text:style-name="P291">Nacionalinio kibernetinio saugumo centro prie Lietuvos Respublikos krašto apsaugos ministerijos<text:s/></text:p>
            <text:p text:style-name="P292">2020–05–08 raštu Nr. (4.1 E) 6K–298</text:p>
            <text:p text:style-name="P293">Nacionalinės teismų administracijos</text:p>
            <text:p text:style-name="P294">2020–06–15 raštu Nr. 4R–840–(1.13)</text:p>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2395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idagienė D</meta:initial-creator>
    <dc:creator>adlibuser</dc:creator>
    <meta:creation-date>2020-07-24T11:17:00Z</meta:creation-date>
    <dc:date>2020-07-24T11:17:00Z</dc:date>
    <meta:print-date>2020-07-24T06:55:00Z</meta:print-date>
    <meta:template xlink:href="Normal.dotm" xlink:type="simple"/>
    <meta:editing-cycles>2</meta:editing-cycles>
    <meta:editing-duration>PT0S</meta:editing-duration>
    <meta:document-statistic meta:page-count="5" meta:paragraph-count="94" meta:word-count="1653" meta:character-count="13362" meta:row-count="295" meta:non-whitespace-character-count="11803"/>
  </office:meta>
</office:document-meta>
</file>