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fo:color="#000000"/>
    </style:style>
    <style:style style:name="P29" style:parent-style-name="Normal" style:family="paragraph">
      <style:paragraph-properties fo:text-align="center" style:vertical-align="middl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33" style:parent-style-name="Normal" style:family="paragraph">
      <style:paragraph-properties fo:text-align="center" style:vertical-align="middl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master-page-name="MPF1" style:family="paragraph">
      <style:paragraph-properties fo:break-before="page" fo:margin-left="3.7409in" fo:text-indent="-0.0006in" style:page-number="1">
        <style:tab-stops/>
      </style:paragraph-properties>
      <style:text-properties fo:color="#000000" style:font-size-complex="12pt" style:language-asian="lt" style:country-asian="LT"/>
    </style:style>
    <style:style style:name="P94"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5"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6"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7"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8" style:parent-style-name="Normal" style:family="paragraph">
      <style:paragraph-properties fo:margin-left="3.7409in" fo:text-indent="-0.000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language="en" fo:country="U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0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043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master-page-name="MPF2" style:family="paragraph">
      <style:paragraph-properties fo:break-before="page" fo:margin-left="3.5437in" fo:text-indent="-0.0006in" style:page-number="1">
        <style:tab-stops/>
      </style:paragraph-properties>
      <style:text-properties fo:color="#000000" style:font-size-complex="12pt" style:language-asian="lt" style:country-asian="LT"/>
    </style:style>
    <style:style style:name="P251"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2"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5" style:parent-style-name="Normal" style:family="paragraph">
      <style:paragraph-properties fo:margin-left="3.5437in" fo:text-indent="-0.000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language="en" fo:country="U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61"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6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text-properties fo:color="#000000" fo:font-size="13.5pt" style:font-size-asian="13.5pt" style:font-size-complex="13.5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fo:text-indent="0.3937in"/>
      <style:text-properties fo:color="#000000"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3937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043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ĮSAKYMAS</text:p>
      <text:p text:style-name="P17"><text:span text:style-name="T18">DĖL ŠVIETIMO IR MOKSLO MINISTRO 2011 M. KOVO 16 D. ĮSAKYMO NR. V-436 „</text:span><text:span text:style-name="T19">DĖL LIETUVOS MOKSLO IR STUDIJŲ INSTITUCIJŲ KOMPIUTERIŲ TINKLO LITNET</text:span><text:span text:style-name="T20">“ PAKEITIMO</text:span></text:p>
      <text:p text:style-name="P21"/>
      <text:p text:style-name="P22">2022 m. rugpjūčio<text:s/><text:span text:style-name="T23">9</text:span><text:s/>d. Nr. V-1228</text:p>
      <text:p text:style-name="P24">Vilnius</text:p>
      <text:p text:style-name="P25"/>
      <text:p text:style-name="P26"/>
      <text:p text:style-name="P27"><text:span text:style-name="T28">P a k e i č i u Lietuvos Respublikos švietimo ir mokslo ministro 2011 m. kovo 16 d. įsakymą Nr. V-436 „Dėl Lietuvos mokslo ir studijų institucijų kompiuterių tinklo LITNET“ ir jį išdėstau nauja redakcija:</text:span></text:p>
      <text:p text:style-name="P29"><text:span text:style-name="T30">„</text:span><text:span text:style-name="T31">LIETUVOS RESPUBLIKOS ŠVIETIMO, MOKSLO IR SPORTO MINISTRAS</text:span></text:p>
      <text:p text:style-name="P32"/>
      <text:p text:style-name="P33"><text:span text:style-name="T34">ĮSAKYMAS</text:span></text:p>
      <text:p text:style-name="P35"><text:span text:style-name="T36">DĖL<text:s/></text:span><text:span text:style-name="T37">LIETUVOS MOKSLO IR STUDIJŲ INSTITUCIJŲ KOMPIUTERIŲ TINKLO LITNET</text:span></text:p>
      <text:p text:style-name="P38"/>
      <text:p text:style-name="P39"><text:span text:style-name="T40">Vadovaudamasi Lietuvos Respublikos švietimo, mokslo ir sporto ministerijos nuostatų, patvirtintų Lietuvos Respublikos Vyriausybės 1998 m. liepos 21 d. nutarimu Nr. 914 „Dėl Lietuvos Respublikos švietimo, mokslo ir sporto ministerijos nuostatų patvirtinimo“, 9.2 papunkčiu, atsižvelgdama į 2011 m. sausio 12 d. Bendradarbiavimo sutartį Nr. S-12 tarp Švietimo ir mokslo ministerijos ir Vilniaus universiteto, Kauno technologijos universiteto, Klaipėdos universiteto, Vytauto Didžiojo universiteto, Vilniaus Gedimino technikos universiteto bei Šiaulių universiteto (su visais sutarties pakeitimais ir papildymais) bei siekdama efektyviai panaudoti LITNET-1–LITNET-4 programomis sukurtą infrastruktūrą:</text:span></text:p>
      <text:p text:style-name="P41"><text:span text:style-name="T42">1</text:span><text:span text:style-name="T43">. </text:span><text:span text:style-name="T44">Tvirtinu</text:span><text:span text:style-name="T45"> pridedamus:</text:span></text:p>
      <text:p text:style-name="P46"><text:span text:style-name="T47">1.1</text:span><text:span text:style-name="T48">. Lietuvos mokslo ir studijų institucijų kompiuterių tinklo LITNET struktūros ir valdymo tvarkos aprašą;</text:span></text:p>
      <text:p text:style-name="P49"><text:span text:style-name="T50">1.2</text:span><text:span text:style-name="T51">. Lietuvos mokslo ir studijų institucijų kompiuterių tinklo LITNET tarybos darbo reglamentą.</text:span></text:p>
      <text:p text:style-name="P52"><text:span text:style-name="T53">2</text:span><text:span text:style-name="T54">. </text:span><text:span text:style-name="T55">Sudarau</text:span><text:span text:style-name="T56"> tokios sudėties Lietuvos mokslo ir studijų institucijų kompiuterių tinklo LITNET tarybą:</text:span></text:p>
      <text:p text:style-name="P57"><text:span text:style-name="T58">2.1</text:span><text:span text:style-name="T59">. Rasa Alaburdienė, Prienų „Revuonos“ vidurinės mokyklos direktoriaus pavaduotoja ugdymui, Lietuvos informatikos mokytojų asociacijos valdybos narė;</text:span></text:p>
      <text:p text:style-name="P60"><text:span text:style-name="T61">2.2</text:span><text:span text:style-name="T62">. Dalia Baziukė, Klaipėdos universiteto Informacinių sistemų ir technologijų centro direktorė;</text:span></text:p>
      <text:p text:style-name="P63"><text:span text:style-name="T64">2.3</text:span><text:span text:style-name="T65">. Vaino Brazdeikis, Nacionalinės švietimo agentūros Ugdymo turinio departamento direktorius;</text:span></text:p>
      <text:p text:style-name="P66"><text:span text:style-name="T67">2.4</text:span><text:span text:style-name="T68">. Jonas Čeponis, Kauno technologijos universiteto studijų prorektorius;</text:span></text:p>
      <text:p text:style-name="P69"><text:span text:style-name="T70">2.5</text:span><text:span text:style-name="T71">. Darius Jonaitis, Vytauto Didžiojo universiteto Valdymo ir investicijų departamento direktoriaus pavaduotojas;</text:span></text:p>
      <text:p text:style-name="P72"><text:span text:style-name="T73">2.6</text:span><text:span text:style-name="T74">. Artūras Malysis, Švietimo, mokslo ir sporto ministerijos Studijų, mokslo ir technologijų departamento Mokslo skyriaus vyriausiasis specialistas;</text:span></text:p>
      <text:p text:style-name="P75"><text:span text:style-name="T76">2.7</text:span><text:span text:style-name="T77">. Paulius Nomgaudas, Vilniaus Gedimino technikos universiteto Informacinių technologijų ir sistemų centro vadovas;</text:span></text:p>
      <text:p text:style-name="P78"><text:span text:style-name="T79">2.8</text:span><text:span text:style-name="T80">. Arūnas Stašionis, Vilniaus universiteto Informacinių technologijų paslaugų centro direktorius;</text:span></text:p>
      <text:p text:style-name="P81"><text:span text:style-name="T82">2.9</text:span><text:span text:style-name="T83">. Laima Taparauskienė, Švietimo, mokslo ir sporto ministerijos Studijų, mokslo ir technologijų departamento direktorė;</text:span></text:p>
      <text:p text:style-name="P84"><text:span text:style-name="T85">2.10</text:span><text:span text:style-name="T86">. Romanas Tumasonis, Vilniaus kolegijos Elektronikos ir informatikos fakulteto dekanas.“</text:span></text:p>
      <text:p text:style-name="Normal"/>
      <text:p text:style-name="Normal"/>
      <text:p text:style-name="Normal"/>
      <text:p text:style-name="Normal">Švietimo, mokslo ir sporto ministrė<text:s/><text:tab/><text:tab/><text:tab/><text:tab/><text:tab/><text:tab/><text:span text:style-name="T87">Jurgita Šiugždinienė</text:span></text:p>
      <text:soft-page-break/>
      <text:p text:style-name="P88">PATVIRTINTA</text:p>
      <text:p text:style-name="P94">Lietuvos Respublikos švietimo ir mokslo<text:s/></text:p>
      <text:p text:style-name="P95">ministro 2011 m. kovo 16 d.</text:p>
      <text:p text:style-name="P96">įsakymu Nr. V-436 (Lietuvos Respublikos<text:s/></text:p>
      <text:p text:style-name="P97">švietimo, mokslo ir sporto ministro<text:s/></text:p>
      <text:p text:style-name="P98"><text:span text:style-name="T99">2022 m.<text:s/></text:span>rugpjūčio<text:s/><text:span text:style-name="T100">9</text:span><text:s/><text:span text:style-name="T101">d. įsakymu Nr.<text:s/></text:span>V-1228</text:p>
      <text:p text:style-name="P102">redakcija)</text:p>
      <text:p text:style-name="P103"/>
      <text:p text:style-name="P104"/>
      <text:p text:style-name="P105"><text:span text:style-name="T106">LIETUVOS MOKSLO IR STUDIJŲ INSTITUCIJŲ KOMPIUTERIŲ TINKLO LITNET STRUKTŪROS IR VALDYMO TVARKOS APRAŠAS</text:span></text:p>
      <text:p text:style-name="Normal"/>
      <text:p text:style-name="P107"><text:span text:style-name="T108">1</text:span><text:span text:style-name="T109">.</text:span><text:span text:style-name="T110"><text:tab/>Lietuvos mokslo ir studijų kompiuterių tinklas LITNET (toliau – LITNET) jungia mokslo ir studijų institucijų ir švietimo įstaigų kompiuterių tinklus. Prie šio tinklo prijungtoms institucijoms ir įstaigoms gali būti teikiamos duomenų perdavimo paslaugos, diegiami inovatyvūs kompiuterių tinklo ir paslaugų sprendimai.</text:span></text:p>
      <text:p text:style-name="P111"><text:span text:style-name="T112">2</text:span><text:span text:style-name="T113">.</text:span><text:span text:style-name="T114"><text:tab/>LITNET plėtra užtikrinama vykdant švietimo, mokslo ir sporto ministro patvirtintus daugiamečius LITNET veiklos užtikrinimo ir plėtros veiksmų planus (toliau – LITNET veiksmų planai), kuriuose yra nustatomos LITNET veiklos, tikslas, uždaviniai, priemonės, rezultatai, vykdymas ir stebėsena.</text:span></text:p>
      <text:p text:style-name="P115"><text:span text:style-name="T116">3</text:span><text:span text:style-name="T117">.</text:span><text:span text:style-name="T118"><text:tab/>LITNET veikimo ir valdymo, infrastruktūros ir jame teikiamų paslaugų palaikymo bei plėtros principai yra apibrėžiami Lietuvos Respublikos švietimo, mokslo ir sporto ministerijos (toliau – Ministerija) ir universitetų, vykdančių LITNET techninių centrų funkcijas, bendradarbiavimo sutartimi (toliau – Sutartis).</text:span></text:p>
      <text:p text:style-name="P119"><text:span text:style-name="T120">4</text:span><text:span text:style-name="T121">.</text:span><text:span text:style-name="T122"><text:tab/>LITNET infrastruktūrą sudaro jungimo mazgai su juose veikiančia įranga ir mazgus jungiančios ryšių linijos. LITNET infrastruktūros detalus sąrašas nustatomas Sutartyje.</text:span></text:p>
      <text:p text:style-name="P123"><text:span text:style-name="T124">5</text:span><text:span text:style-name="T125">.</text:span><text:span text:style-name="T126"><text:tab/>LITNET infrastruktūrą valdo LITNET techniniai centrai. LITNET techninių centrų funkcijas vykdo Kauno technologijos universitetas, Vilniaus universitetas, Vilniaus Gedimino technikos universitetas, Vytauto Didžiojo universitetas, Klaipėdos universitetas.</text:span></text:p>
      <text:p text:style-name="P127"><text:span text:style-name="T128">6</text:span><text:span text:style-name="T129">.</text:span><text:span text:style-name="T130"><text:tab/>LITNET techninių centrų funkcijas vykdantys universitetai sudaro Jungtinės veiklos sutartį ir paskiria LITNET administruojantį universitetą (toliau – Administruojantis universitetas), kuris organizuoja LITNET veiklą ir administruoja LITNET lėšas.</text:span></text:p>
      <text:p text:style-name="P131"><text:span text:style-name="T132">7</text:span><text:span text:style-name="T133">.</text:span><text:span text:style-name="T134"><text:tab/>LITNET techninio centro pagrindiniai uždaviniai:</text:span></text:p>
      <text:p text:style-name="P135"><text:span text:style-name="T136">7.1</text:span><text:span text:style-name="T137">.</text:span><text:span text:style-name="T138"><text:tab/>jungimo mazgų ir juos jungiančių ryšio linijų priežiūra bei plėtra;</text:span></text:p>
      <text:p text:style-name="P139"><text:span text:style-name="T140">7.2</text:span><text:span text:style-name="T141">.</text:span><text:span text:style-name="T142"><text:tab/>naujų institucijų prijungimas prie LITNET;</text:span></text:p>
      <text:p text:style-name="P143"><text:span text:style-name="T144">7.3</text:span><text:span text:style-name="T145">.</text:span><text:span text:style-name="T146"><text:tab/>sutarčių su prijungtomis institucijomis dėl LITNET paslaugų teikimo sudarymas;</text:span></text:p>
      <text:p text:style-name="P147"><text:span text:style-name="T148">7.4</text:span><text:span text:style-name="T149">.</text:span><text:span text:style-name="T150"><text:tab/>prijungtų institucijų aptarnavimas prijungimo sutartyje numatytomis sąlygomis ir kt.</text:span></text:p>
      <text:p text:style-name="P151"><text:span text:style-name="T152">8</text:span><text:span text:style-name="T153">.</text:span><text:span text:style-name="T154"><text:tab/>Institucija prie LITNET prijungiama per jungimo mazgą, kuris parenkamas atsižvelgiant į geografinį išsidėstymą, techninius bei administracinius resursus. Prijungta institucija su jungimo mazgą valdančiu LITNET techniniu centru sudaro prijungimo sutartį.</text:span></text:p>
      <text:p text:style-name="P155"><text:span text:style-name="T156">9</text:span><text:span text:style-name="T157">.</text:span><text:span text:style-name="T158"><text:tab/>LITNET valdymo klausimus sprendžia LITNET taryba, kurios darbo reglamentą ir sudėtį tvirtina švietimo, mokslo ir sporto ministras.</text:span></text:p>
      <text:p text:style-name="P159"><text:span text:style-name="T160">10</text:span><text:span text:style-name="T161">.</text:span><text:span text:style-name="T162"><text:tab/>LITNET tarybą sudaro vienuolika narių. Sutartį pasirašę universitetai į LITNET tarybą deleguoja po vieną narį, Ministerija į LITNET tarybą deleguoja penkis narius.</text:span></text:p>
      <text:p text:style-name="P163"><text:span text:style-name="T164">11</text:span><text:span text:style-name="T165">.</text:span><text:span text:style-name="T166"><text:tab/>LITNET taryba:</text:span></text:p>
      <text:p text:style-name="P167"><text:span text:style-name="T168">11.1</text:span><text:span text:style-name="T169">.</text:span><text:span text:style-name="T170"><text:tab/><text:s/>sudaro LITNET veiksmų plano vertinimo kriterijų projektą, numatantį LITNET veiksmų plano uždavinių ir priemonių vertinimo kriterijus bei jų reikšmes ir teikia tvirtinti švietimo, mokslo ir sporto ministrui;</text:span></text:p>
      <text:p text:style-name="P171"><text:span text:style-name="T172">11.2</text:span><text:span text:style-name="T173">.</text:span><text:span text:style-name="T174"><text:tab/>sudaro LITNET veiksmų plano įgyvendinimo lėšų poreikio projektą, numatantį LITNET veiksmų plano uždavinių ir priemonių įgyvendinimo lėšų poreikį, ir teikia tvirtinti švietimo, mokslo ir sporto ministrui;<text:s/></text:span></text:p>
      <text:p text:style-name="P175"><text:span text:style-name="T176">11.3</text:span><text:span text:style-name="T177">.</text:span><text:span text:style-name="T178"><text:tab/></text:span><text:span text:style-name="T179">atsižvelgdama į Ministerijos strateginiame veiklos plane patvirtintas skiriamų asignavimų sumas LITNET veiksmų plano priemonėms įgyvendinti, rengia valstybės biudžeto<text:s/></text:span><text:span text:style-name="T180">lėšų naudojimo sąmatos projektą</text:span><text:span text:style-name="T181">;</text:span></text:p>
      <text:p text:style-name="P182"><text:span text:style-name="T183">11.4</text:span><text:span text:style-name="T184">.</text:span><text:span text:style-name="T185"><text:tab/></text:span><text:span text:style-name="T186"><text:s/>teikia siūlymus dėl<text:s/></text:span><text:span text:style-name="T187">LITNET veiksmų plano vertinimo kriterijų ir LITNET veiksmų plano įgyvendinimo lėšų poreikio tikslinimo;</text:span></text:p>
      <text:p text:style-name="P188"><text:span text:style-name="T189">11.5</text:span><text:span text:style-name="T190">.</text:span><text:span text:style-name="T191"><text:tab/>teikia siūlymus Ministerijai dėl LITNET veiksmų planų, Lietuvos mokslo ir studijų institucijų kompiuterių tinklo LITNET paslaugų teikimo tvarkos aprašo ir Lietuvos mokslo ir studijų institucijų kompiuterių tinklo LITNET naudojimo taisyklių;</text:span></text:p>
      <text:p text:style-name="P192"><text:span text:style-name="T193">11.6</text:span><text:span text:style-name="T194">.</text:span><text:span text:style-name="T195"><text:tab/>atlieka bendrąją LITNET infrastruktūros bei teikiamų paslaugų priežiūrą;</text:span></text:p>
      <text:p text:style-name="P196"><text:span text:style-name="T197">11.7</text:span><text:span text:style-name="T198">.</text:span><text:span text:style-name="T199"><text:tab/>Administruojančio universiteto teikimu tvirtina metines LITNET veiklos ataskaitas;<text:s/></text:span></text:p>
      <text:p text:style-name="P200"><text:span text:style-name="T201">11.8</text:span><text:span text:style-name="T202">.</text:span><text:span text:style-name="T203"><text:tab/>vertina valstybės biudžeto lėšų panaudojimo LITNET veiklai efektyvumą;</text:span></text:p>
      <text:p text:style-name="P204"><text:span text:style-name="T205">11.9</text:span><text:span text:style-name="T206">.</text:span><text:span text:style-name="T207"><text:tab/></text:span><text:span text:style-name="T208">tvirtina LITNET parengtą Lietuvos mokslo ir studijų kompiuterių tinklo LITNET veiklos užtikrinimo ir plėtros veiksmų plano priemonių aprašą;</text:span></text:p>
      <text:p text:style-name="P209"><text:span text:style-name="T210">11.10</text:span><text:span text:style-name="T211">.</text:span><text:span text:style-name="T212"><text:tab/>vykdo kitas jai paskirtas funkcijas.</text:span><text:span text:style-name="T213"><text:s/></text:span></text:p>
      <text:p text:style-name="P214"><text:span text:style-name="T215">12</text:span><text:span text:style-name="T216">.</text:span><text:span text:style-name="T217"><text:tab/>LITNET taryba sudaro LITNET ekspertų grupę ir Tinklo incidentų tyrimo tarnybą CERT. LITNET taryba gali sudaryti ir kitas darbo grupes atskiroms LITNET tinklo veikloms koordinuoti.</text:span></text:p>
      <text:p text:style-name="P218"><text:span text:style-name="T219">13</text:span><text:span text:style-name="T220">.</text:span><text:span text:style-name="T221"><text:tab/>LITNET ekspertų grupė nagrinėja LITNET eksploatacijos ir plėtros klausimus, rengia medžiagą ir siūlymus LITNET tarybos posėdžiams.</text:span></text:p>
      <text:p text:style-name="P222"><text:span text:style-name="T223">14</text:span><text:span text:style-name="T224">.</text:span><text:span text:style-name="T225"><text:tab/>Tinklo incidentų tyrimo tarnyba CERT tiria ir sprendžia kompiuterių tinklų incidentus, nagrinėja kitus su kompiuterių saugumu susijusius klausimus.</text:span></text:p>
      <text:p text:style-name="P226"><text:span text:style-name="T227">15</text:span><text:span text:style-name="T228">.</text:span><text:span text:style-name="T229"><text:tab/>LITNET dalyvauja tarptautinių kompiuterių tinklų organizacijose (TERENA, CEENet, CERT ir kt.), atstovus į kurias skiria LITNET taryba LITNET techninio centro teikimu.</text:span></text:p>
      <text:p text:style-name="P230"><text:span text:style-name="T231">16</text:span><text:span text:style-name="T232">.</text:span><text:span text:style-name="T233"><text:tab/>Siekiant LITNET veiksmų planuose nustatytų tikslų, esant LITNET tarybos sprendimui, LITNET techninių centrų funkcijas vykdantys universitetai gali sudaryti bendradarbiavimo sutartis su kitais juridiniais asmenimis dėl bendro abipusiškai naudingo išteklių naudojimo nekomercinėms veikloms.</text:span></text:p>
      <text:p text:style-name="P234"><text:span text:style-name="T235">17</text:span><text:span text:style-name="T236">.</text:span><text:span text:style-name="T237"><text:tab/>LITNET veikla ir plėtra finansuojama valstybės biudžeto, Europos Sąjungos fondų investicijų, prie LITNET prijungtų institucijų ir kitomis teisėtai gautomis lėšomis. Visos LITNET veiklai ir plėtrai finansuoti naudojamos lėšos apskaitomos metinėse LITNET sąmatose.</text:span></text:p>
      <text:p text:style-name="P238"><text:span text:style-name="T239">18</text:span><text:span text:style-name="T240">.</text:span><text:span text:style-name="T241"><text:tab/>Lėšos LITNET veiklai ir plėtrai kasmet skiriamos su Administruojančiu universitetu sudarant lėšų naudojimo sutartį ir <text:s/>atsižvelgiant į LITNET veiksmų planą ir Ministerijai patvirtintus valstybės biudžeto asignavimus. Administruojantis universitetas, vadovaudamasis LITNET veiksmų planu, lėšų naudojimo sutartimi, perveda lėšas LITNET techninių centrų funkcijas vykdantiems universitetams.</text:span></text:p>
      <text:p text:style-name="P242"/>
      <text:p text:style-name="P243"><text:span text:style-name="T244">_________________</text:span></text:p>
      <text:soft-page-break/>
      <text:p text:style-name="P245">PATVIRTINTA</text:p>
      <text:p text:style-name="P251">Lietuvos Respublikos švietimo ir mokslo</text:p>
      <text:p text:style-name="P252">ministro 2011 m. kovo 16 d.</text:p>
      <text:p text:style-name="P253">įsakymu Nr. V-436 (Lietuvos Respublikos<text:s/></text:p>
      <text:p text:style-name="P254">švietimo, mokslo ir sporto ministro<text:s/></text:p>
      <text:p text:style-name="P255"><text:span text:style-name="T256">2022 m.<text:s/></text:span>rugpjūčio<text:s/><text:span text:style-name="T257">9</text:span><text:s/><text:span text:style-name="T258">d. <text:s/>įsakymu Nr.<text:s/></text:span>V-1228<text:span text:style-name="T259"><text:s/></text:span></text:p>
      <text:p text:style-name="P260">redakcija)</text:p>
      <text:p text:style-name="P261"/>
      <text:p text:style-name="P262"/>
      <text:p text:style-name="P263"><text:span text:style-name="T264">LIETUVOS MOKSLO IR STUDIJŲ INSTITUCIJŲ KOMPIUTERIŲ TINKLO LITNET TARYBOS DARBO REGLAMENTAS</text:span></text:p>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text:span><text:span text:style-name="T275"><text:tab/>Lietuvos mokslo ir studijų institucijų kompiuterių tinklo LITNET tarybos darbo reglamentas (toliau – Reglamentas) nustato Lietuvos mokslo ir studijų kompiuterių tinklo LITNET (toliau – LITNET) tarybos (toliau – Taryba) veiklos tikslą, funkcijas bei darbo organizavimo tvarką.</text:span></text:p>
      <text:p text:style-name="P276"><text:span text:style-name="T277">2</text:span><text:span text:style-name="T278">.</text:span><text:span text:style-name="T279"><text:tab/></text:span><text:span text:style-name="T280">Taryba savo veikloje vadovaujasi įstatymais, kitais teisės aktais bei šiuo reglamentu.</text:span></text:p>
      <text:p text:style-name="P281"><text:span text:style-name="T282">3</text:span><text:span text:style-name="T283">.</text:span><text:span text:style-name="T284"><text:tab/>Tarybos veikla grindžiama teisėtumo, kolegialumo ir nešališkumo principais.</text:span></text:p>
      <text:p text:style-name="P285"/>
      <text:p text:style-name="P286"><text:span text:style-name="T287">II</text:span><text:span text:style-name="T288"><text:s/>sKYRIUS</text:span></text:p>
      <text:p text:style-name="P289"><text:span text:style-name="T290">TARYBOS VEIKLOS TIKSLAS IR FUNKCIJOS</text:span></text:p>
      <text:p text:style-name="P291"/>
      <text:p text:style-name="P292"><text:span text:style-name="T293">4</text:span><text:span text:style-name="T294">.</text:span><text:span text:style-name="T295"><text:tab/>Pagrindinis Tarybos veiklos tikslas – koordinuoti daugiamečių LITNET veiklos užtikrinimo ir plėtros veiksmų planų (toliau – LITNET veiksmų planai) vykdymą, užtikrinti efektyvų LITNET veikimą.</text:span></text:p>
      <text:p text:style-name="P296"><text:span text:style-name="T297">5</text:span><text:span text:style-name="T298">.</text:span><text:span text:style-name="T299"><text:tab/>Taryba vykdo šias funkcijas:</text:span></text:p>
      <text:p text:style-name="P300"><text:span text:style-name="T301">5.1</text:span><text:span text:style-name="T302">.</text:span><text:span text:style-name="T303"><text:tab/></text:span><text:span text:style-name="T304">sudaro LITNET veiksmų plano vertinimo kriterijų projektą, LITNET veiksmų plano įgyvendinimo lėšų poreikio projektą ir teikia tvirtinti švietimo, mokslo ir sporto ministrui;</text:span></text:p>
      <text:p text:style-name="P305"><text:span text:style-name="T306">5.2</text:span><text:span text:style-name="T307">.</text:span><text:span text:style-name="T308"><text:tab/></text:span><text:span text:style-name="T309">teikia švietimo, mokslo ir sporto ministrui nuomonę apie vykdomus ir inicijuojamus Europos Sąjungos fondų investicijų projektus, susijusius su LITNET veikla bei plėtra;</text:span></text:p>
      <text:p text:style-name="P310"><text:span text:style-name="T311">5.3</text:span><text:span text:style-name="T312">.</text:span><text:span text:style-name="T313"><text:tab/></text:span><text:span text:style-name="T314">LITNET administruojančio universiteto (toliau – Administruojantis universitetas) teikimu tvirtina metines LITNET veiklos ataskaitas ir teikia jas švietimo, mokslo ir sporto ministrui;</text:span></text:p>
      <text:p text:style-name="P315"><text:span text:style-name="T316">5.4</text:span><text:span text:style-name="T317">.</text:span><text:span text:style-name="T318"><text:tab/>teikia pasiūlymus</text:span><text:span text:style-name="T319"><text:s/></text:span><text:span text:style-name="T320">švietimo, mokslo ir sporto ministrui dėl LITNET veiksmų plano ir sąmatos patikslinimo;</text:span></text:p>
      <text:p text:style-name="P321"><text:span text:style-name="T322">5.5</text:span><text:span text:style-name="T323">.</text:span><text:span text:style-name="T324"><text:tab/>rengia LITNET veiksmų planus ir teikia juos tvirtinti</text:span><text:span text:style-name="T325"><text:s/></text:span><text:span text:style-name="T326">švietimo, mokslo ir sporto ministrui;</text:span></text:p>
      <text:p text:style-name="P327"><text:span text:style-name="T328">5.6</text:span><text:span text:style-name="T329">.</text:span><text:span text:style-name="T330"><text:tab/></text:span><text:span text:style-name="T331">atsižvelgdama į technologijų raidą, LITNET vystymosi bei plėtros tendencijas, priima sprendimus dėl LITNET infrastruktūros pokyčių bei plėtros;</text:span></text:p>
      <text:p text:style-name="P332"><text:span text:style-name="T333">5.7</text:span><text:span text:style-name="T334">.</text:span><text:span text:style-name="T335"><text:tab/>rengia LITNET paslaugų teikimo tvarkos aprašą ir LITNET naudojimo taisykles ir teikia juos tvirtinti švietimo, mokslo ir sporto ministrui;</text:span></text:p>
      <text:p text:style-name="P336"><text:span text:style-name="T337">5.8</text:span><text:span text:style-name="T338">.</text:span><text:span text:style-name="T339"><text:tab/>sudaro LITNET ekspertų grupę ir Tinklo incidentų tyrimo tarnybą CERT;</text:span></text:p>
      <text:p text:style-name="P340"><text:span text:style-name="T341">5.9</text:span><text:span text:style-name="T342">.</text:span><text:span text:style-name="T343"><text:tab/>atskirų veiklų vykdymui koordinuoti gali sudaryti ekspertų (darbo) grupes;</text:span></text:p>
      <text:p text:style-name="P344"><text:span text:style-name="T345">5.10</text:span><text:span text:style-name="T346">.</text:span><text:span text:style-name="T347"><text:tab/>atlieka bendrąją LITNET infrastruktūros bei teikiamų paslaugų priežiūrą;</text:span></text:p>
      <text:p text:style-name="P348"><text:span text:style-name="T349">5.11</text:span><text:span text:style-name="T350">.</text:span><text:span text:style-name="T351"><text:tab/>periodiškai organizuoja prijungtų institucijų sąrašo peržiūrėjimą, priima sprendimus dėl LITNET paslaugų teikimo prijungtoms institucijoms apimties;</text:span></text:p>
      <text:p text:style-name="P352"><text:span text:style-name="T353">5.12</text:span><text:span text:style-name="T354">.</text:span><text:span text:style-name="T355"><text:tab/>priima sprendimą dėl prie LITNET prijungtos institucijos, pažeidusios LITNET naudojimo taisykles, atjungimo;</text:span></text:p>
      <text:p text:style-name="P356"><text:span text:style-name="T357">5.13</text:span><text:span text:style-name="T358">.</text:span><text:span text:style-name="T359"><text:tab/>nustato standartines institucijos prijungimo prie LITNET sutarties sąlygas;</text:span></text:p>
      <text:p text:style-name="P360"><text:span text:style-name="T361">5.14</text:span><text:span text:style-name="T362">.</text:span><text:span text:style-name="T363"><text:tab/>vertina biudžeto lėšų panaudojimo LITNET veiklai efektyvumą;</text:span></text:p>
      <text:p text:style-name="P364"><text:span text:style-name="T365">5.15</text:span><text:span text:style-name="T366">.</text:span><text:span text:style-name="T367"><text:tab/>vykdo kitas teisės aktų jai priskirtas funkcijas.</text:span></text:p>
      <text:p text:style-name="P368"/>
      <text:p text:style-name="P369"><text:span text:style-name="T370">III</text:span><text:span text:style-name="T371"><text:s/>SKYRIUS</text:span></text:p>
      <text:p text:style-name="P372"><text:span text:style-name="T373">TARYBOS DARBO ORGANIZAVIMAS</text:span></text:p>
      <text:p text:style-name="P374"/>
      <text:p text:style-name="P375"><text:span text:style-name="T376">6</text:span><text:span text:style-name="T377">.</text:span><text:span text:style-name="T378"><text:tab/></text:span><text:span text:style-name="T379">Tarybos posėdžius kviečia, jų darbotvarkes rengia ir jiems pirmininkauja Tarybos išrinktas Tarybos pirmininkas. Tarybos pirmininkui negalint dalyvauti posėdyje, posėdyje atviru balsavimu išrenkamas posėdžio pirmininkas.</text:span></text:p>
      <text:p text:style-name="P380"><text:span text:style-name="T381">7</text:span><text:span text:style-name="T382">.</text:span><text:span text:style-name="T383"><text:tab/>Taryba renkasi į posėdžius prireikus, bet ne rečiau kaip kartą per 3 mėnesius. Tarybos posėdis gali būti sušauktas trečdalio Tarybos narių reikalavimu.</text:span></text:p>
      <text:p text:style-name="P384"><text:span text:style-name="T385">8</text:span><text:span text:style-name="T386">.</text:span><text:span text:style-name="T387"><text:tab/>Tarybos posėdis yra teisėtas, jei jame dalyvauja ne mažiau kaip du trečdaliai Tarybos narių.</text:span></text:p>
      <text:p text:style-name="P388"><text:span text:style-name="T389">9</text:span><text:span text:style-name="T390">.</text:span><text:span text:style-name="T391"><text:tab/>LITNET valdymo klausimais Taryba posėdžiuose priima sprendimus, kurie įforminami protokolais.</text:span></text:p>
      <text:p text:style-name="P392"><text:span text:style-name="T393">10</text:span><text:span text:style-name="T394">.</text:span><text:span text:style-name="T395"><text:tab/>Tarybos sprendimas priimamas bendru sutarimu arba jei už jį balsuoja ne mažiau kaip du trečdaliai posėdyje dalyvaujančių Tarybos narių.</text:span></text:p>
      <text:p text:style-name="P396"><text:span text:style-name="T397">11</text:span><text:span text:style-name="T398">.</text:span><text:span text:style-name="T399"><text:tab/>Negalintis dalyvauti posėdyje Tarybos narys savo nuomonę svarstomais klausimais gali pateikti raštu, elektroniniu paštu arba per jo įgaliotą atstovą, turintį raštišką įgaliojimą. Šiais būdais pateikta nuomonė turi būti paskelbta posėdyje. Tokiu atveju laikoma, kad Tarybos narys dalyvavo posėdyje ir balsavo nagrinėjamu klausimu.</text:span></text:p>
      <text:p text:style-name="P400"><text:span text:style-name="T401">12</text:span><text:span text:style-name="T402">.</text:span><text:span text:style-name="T403"><text:tab/>Posėdis gali vykti pasitelkiant vaizdo perdavimo technologijas.</text:span></text:p>
      <text:p text:style-name="P404"><text:span text:style-name="T405">13</text:span><text:span text:style-name="T406">.</text:span><text:span text:style-name="T407"><text:tab/>Tarybos posėdžiai protokoluojami. Posėdžio protokolą rengia Administruojančio universiteto paskirtas asmuo. Protokole nurodoma posėdžio data, protokolo eilės numeris, posėdžio dalyviai, svarstomi klausimai, klausimą pateikęs asmuo bei svarstomu klausimu pasisakę asmenys, balsavimo rezultatai ir priimtas sprendimas.</text:span></text:p>
      <text:p text:style-name="P408"><text:span text:style-name="T409">14</text:span><text:span text:style-name="T410">.</text:span><text:span text:style-name="T411"><text:tab/>Tarybos posėdžio protokolą pasirašo protokolą rengęs asmuo ir posėdžiui pirmininkavęs asmuo. Protokolai aprobuojami kito posėdžio metu.</text:span></text:p>
      <text:p text:style-name="P412"><text:span text:style-name="T413">15</text:span><text:span text:style-name="T414">.</text:span><text:span text:style-name="T415"><text:tab/>Kai reikia skubiai priimti sprendimą ar netikslinga kviesti Tarybos posėdį, balsavimas gali vykti išimtinai elektroniniu paštu:</text:span></text:p>
      <text:p text:style-name="P416"><text:span text:style-name="T417">15.1</text:span><text:span text:style-name="T418">.</text:span><text:span text:style-name="T419"><text:tab/>protokolo projektas išsiunčiamas elektroniniu paštu, nurodant balsavimo pabaigos laiką;</text:span></text:p>
      <text:p text:style-name="P420"><text:span text:style-name="T421">15.2</text:span><text:span text:style-name="T422">.</text:span><text:span text:style-name="T423"><text:tab/>Tarybos sprendimas laikomas priimtu, jei už išsiųstą projektą balsavo daugiau kaip du trečdaliai Tarybos narių;</text:span></text:p>
      <text:p text:style-name="P424"><text:span text:style-name="T425">15.3</text:span><text:span text:style-name="T426">.</text:span><text:span text:style-name="T427"><text:tab/>jei nors vienas Tarybos narys prieštarauja, kad klausimas būtų sprendžiamas pasitelkiant elektroninį paštą, balsavimas nutraukiamas ir šis klausimas įtraukiamas į kito Tarybos posėdžio darbotvarkę.</text:span></text:p>
      <text:p text:style-name="P428"><text:span text:style-name="T429">16</text:span><text:span text:style-name="T430">.</text:span><text:span text:style-name="T431"><text:tab/>Tarybos sprendimai skelbiami Tarybos nustatyta tvarka.</text:span></text:p>
      <text:p text:style-name="P432"><text:span text:style-name="T433">17</text:span><text:span text:style-name="T434">.</text:span><text:span text:style-name="T435"><text:tab/>Tarybos veiklos techninį aprūpinimą atlieka Administruojantis universitetas.</text:span></text:p>
      <text:p text:style-name="P436"/>
      <text:p text:style-name="P437"><text:span text:style-name="T438">IV</text:span><text:span text:style-name="T439"><text:s/>SKYRIUS</text:span></text:p>
      <text:p text:style-name="P440"><text:span text:style-name="T441">BAIGIAMOSIOS NUOSTATOS</text:span></text:p>
      <text:p text:style-name="P442"/>
      <text:p text:style-name="P443"><text:span text:style-name="T444">18</text:span><text:span text:style-name="T445">.</text:span><text:span text:style-name="T446"><text:tab/></text:span><text:span text:style-name="T447">Šis reglamentas gali būti keičiamas Tarybos teikimu.</text:span></text:p>
      <text:p text:style-name="P448"><text:span text:style-name="T449">19</text:span><text:span text:style-name="T450">.</text:span><text:span text:style-name="T451"><text:tab/>Kiekvienas Tarybos narys gali Tarybos pirmininkui raštu pateikti pasiūlymą keisti šį reglamentą. Toks siūlymas privalo būti apsvarstytas artimiausiame Tarybos posėdyje ir dėl jo turi būti priimtas Tarybos sprendimas.</text:span></text:p>
      <text:p text:style-name="P452"/>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46"><text:page-number text:fixed="false">2</text:page-number></text:p>
        <text:p text:style-name="P247"/>
        <text:p text:style-name="Normal"/>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30529d-3a1c-44f2-9d23-8977356a484b</dc:title>
    <meta:initial-creator>Kučaidze Nadežda | ŠMSM</meta:initial-creator>
    <dc:creator>adlibuser</dc:creator>
    <meta:creation-date>2022-08-09T07:27:00Z</meta:creation-date>
    <dc:date>2022-08-09T07:2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40" meta:word-count="1798" meta:character-count="14425" meta:row-count="472" meta:non-whitespace-character-count="12767"/>
  </office:meta>
</office:document-meta>
</file>